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5308D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95</text:p>
          </table:table-cell>
          <table:table-cell table:number-columns-repeated="4" table:style-name="ce2"/>
          <table:table-cell office:value-type="string" table:style-name="ce3">
            <text:p>06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5" table:style-name="ce5">
            <text:p>79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10709:1457</text:p>
          </table:table-cell>
          <table:covered-table-cell/>
          <table:table-cell office:value-type="float" office:value="313722.48" table:style-name="ce5">
            <text:p>313722,4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7:0010411:460</text:p>
          </table:table-cell>
          <table:covered-table-cell/>
          <table:table-cell office:value-type="float" office:value="696220.37" table:style-name="ce5">
            <text:p>696220,3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30761:452</text:p>
          </table:table-cell>
          <table:covered-table-cell/>
          <table:table-cell office:value-type="float" office:value="127546.4" table:style-name="ce5">
            <text:p>127546,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40219:1312</text:p>
          </table:table-cell>
          <table:covered-table-cell/>
          <table:table-cell office:value-type="float" office:value="312462.61" table:style-name="ce5">
            <text:p>312462,6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6:0010219:1127</text:p>
          </table:table-cell>
          <table:covered-table-cell/>
          <table:table-cell office:value-type="float" office:value="222261.78" table:style-name="ce5">
            <text:p>222261,7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30761:451</text:p>
          </table:table-cell>
          <table:covered-table-cell/>
          <table:table-cell office:value-type="float" office:value="334339.68" table:style-name="ce5">
            <text:p>334339,6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20423:373</text:p>
          </table:table-cell>
          <table:covered-table-cell/>
          <table:table-cell office:value-type="float" office:value="662576.52" table:style-name="ce5">
            <text:p>662576,5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20423:374</text:p>
          </table:table-cell>
          <table:covered-table-cell/>
          <table:table-cell office:value-type="float" office:value="177208.27" table:style-name="ce5">
            <text:p>177208,2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01:0010211:469</text:p>
          </table:table-cell>
          <table:covered-table-cell/>
          <table:table-cell office:value-type="float" office:value="239654.34" table:style-name="ce5">
            <text:p>239654,3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0:0460101:1025</text:p>
          </table:table-cell>
          <table:covered-table-cell/>
          <table:table-cell office:value-type="float" office:value="517591.62" table:style-name="ce5">
            <text:p>517591,6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0:0950101:200</text:p>
          </table:table-cell>
          <table:covered-table-cell/>
          <table:table-cell office:value-type="float" office:value="775604.02" table:style-name="ce5">
            <text:p>775604,0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01:0010211:470</text:p>
          </table:table-cell>
          <table:covered-table-cell/>
          <table:table-cell office:value-type="float" office:value="329847.03000000003" table:style-name="ce5">
            <text:p>329847,0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06:0010401:717</text:p>
          </table:table-cell>
          <table:covered-table-cell/>
          <table:table-cell office:value-type="float" office:value="166942.47" table:style-name="ce5">
            <text:p>166942,4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2320101:258</text:p>
          </table:table-cell>
          <table:covered-table-cell/>
          <table:table-cell office:value-type="float" office:value="485393.65" table:style-name="ce5">
            <text:p>485393,6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21311:797</text:p>
          </table:table-cell>
          <table:covered-table-cell/>
          <table:table-cell office:value-type="float" office:value="719671.63" table:style-name="ce5">
            <text:p>719671,6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21611:757</text:p>
          </table:table-cell>
          <table:covered-table-cell/>
          <table:table-cell office:value-type="float" office:value="293841.37" table:style-name="ce5">
            <text:p>293841,3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20423:390</text:p>
          </table:table-cell>
          <table:covered-table-cell/>
          <table:table-cell office:value-type="float" office:value="981370.41" table:style-name="ce5">
            <text:p>981370,4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6:0230103:239</text:p>
          </table:table-cell>
          <table:covered-table-cell/>
          <table:table-cell office:value-type="float" office:value="103553.73" table:style-name="ce5">
            <text:p>103553,7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6:0010312:253</text:p>
          </table:table-cell>
          <table:covered-table-cell/>
          <table:table-cell office:value-type="float" office:value="1684196.95" table:style-name="ce5">
            <text:p>1684196,9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0:0960101:2325</text:p>
          </table:table-cell>
          <table:covered-table-cell/>
          <table:table-cell office:value-type="float" office:value="2080699.17" table:style-name="ce5">
            <text:p>2080699,1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21418:406</text:p>
          </table:table-cell>
          <table:covered-table-cell/>
          <table:table-cell office:value-type="float" office:value="837858.18" table:style-name="ce5">
            <text:p>837858,1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20423:391</text:p>
          </table:table-cell>
          <table:covered-table-cell/>
          <table:table-cell office:value-type="float" office:value="926498.09" table:style-name="ce5">
            <text:p>926498,0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20423:201</text:p>
          </table:table-cell>
          <table:covered-table-cell/>
          <table:table-cell office:value-type="float" office:value="1252836.42" table:style-name="ce5">
            <text:p>1252836,4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0:1650102:294</text:p>
          </table:table-cell>
          <table:covered-table-cell/>
          <table:table-cell office:value-type="float" office:value="3293445.57" table:style-name="ce5">
            <text:p>3293445,5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7:0020710:310</text:p>
          </table:table-cell>
          <table:covered-table-cell/>
          <table:table-cell office:value-type="float" office:value="1560719.02" table:style-name="ce5">
            <text:p>1560719,0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0:0052401:252</text:p>
          </table:table-cell>
          <table:covered-table-cell/>
          <table:table-cell office:value-type="float" office:value="2575341.02" table:style-name="ce5">
            <text:p>2575341,0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0:0030801:22157</text:p>
          </table:table-cell>
          <table:covered-table-cell/>
          <table:table-cell office:value-type="float" office:value="2273032.71" table:style-name="ce5">
            <text:p>2273032,7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03:0040211:835</text:p>
          </table:table-cell>
          <table:covered-table-cell/>
          <table:table-cell office:value-type="float" office:value="10634844.01" table:style-name="ce5">
            <text:p>10634844,0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0:0000000:3675</text:p>
          </table:table-cell>
          <table:covered-table-cell/>
          <table:table-cell office:value-type="float" office:value="654809.85" table:style-name="ce5">
            <text:p>654809,8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00:0000000:6279</text:p>
          </table:table-cell>
          <table:covered-table-cell/>
          <table:table-cell office:value-type="float" office:value="547532.46" table:style-name="ce5">
            <text:p>547532,4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40408:3663</text:p>
          </table:table-cell>
          <table:covered-table-cell/>
          <table:table-cell office:value-type="float" office:value="62990.46" table:style-name="ce5">
            <text:p>62990,4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4:0810101:519</text:p>
          </table:table-cell>
          <table:covered-table-cell/>
          <table:table-cell office:value-type="float" office:value="1287280.56" table:style-name="ce5">
            <text:p>1287280,5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0:0030801:22158</text:p>
          </table:table-cell>
          <table:covered-table-cell/>
          <table:table-cell office:value-type="float" office:value="9031.86" table:style-name="ce5">
            <text:p>9031,8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0:1930101:609</text:p>
          </table:table-cell>
          <table:covered-table-cell/>
          <table:table-cell office:value-type="float" office:value="180637.2" table:style-name="ce5">
            <text:p>180637,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0:0070101:5242</text:p>
          </table:table-cell>
          <table:covered-table-cell/>
          <table:table-cell office:value-type="float" office:value="49675.23" table:style-name="ce5">
            <text:p>49675,2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0:0070101:5245</text:p>
          </table:table-cell>
          <table:covered-table-cell/>
          <table:table-cell office:value-type="float" office:value="18063.72" table:style-name="ce5">
            <text:p>18063,7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10:0070101:5244</text:p>
          </table:table-cell>
          <table:covered-table-cell/>
          <table:table-cell office:value-type="float" office:value="36127.440000000002" table:style-name="ce5">
            <text:p>36127,4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0:1660101:3021</text:p>
          </table:table-cell>
          <table:covered-table-cell/>
          <table:table-cell office:value-type="float" office:value="67738.95" table:style-name="ce5">
            <text:p>67738,9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00000:7325</text:p>
          </table:table-cell>
          <table:covered-table-cell/>
          <table:table-cell office:value-type="float" office:value="231948.14" table:style-name="ce5">
            <text:p>231948,1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10:0490101:701</text:p>
          </table:table-cell>
          <table:covered-table-cell/>
          <table:table-cell office:value-type="float" office:value="275471.73" table:style-name="ce5">
            <text:p>275471,7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10:0070101:5243</text:p>
          </table:table-cell>
          <table:covered-table-cell/>
          <table:table-cell office:value-type="float" office:value="31611.51" table:style-name="ce5">
            <text:p>31611,5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30925:139</text:p>
          </table:table-cell>
          <table:covered-table-cell/>
          <table:table-cell office:value-type="float" office:value="43608.78" table:style-name="ce5">
            <text:p>43608,7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0:0630101:397</text:p>
          </table:table-cell>
          <table:covered-table-cell/>
          <table:table-cell office:value-type="float" office:value="894154.14" table:style-name="ce5">
            <text:p>894154,1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10:0070101:5246</text:p>
          </table:table-cell>
          <table:covered-table-cell/>
          <table:table-cell office:value-type="float" office:value="356758.47" table:style-name="ce5">
            <text:p>356758,4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10:0023001:303</text:p>
          </table:table-cell>
          <table:covered-table-cell/>
          <table:table-cell office:value-type="float" office:value="67738.95" table:style-name="ce5">
            <text:p>67738,9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14:0010108:65</text:p>
          </table:table-cell>
          <table:covered-table-cell/>
          <table:table-cell office:value-type="float" office:value="2636648" table:style-name="ce5">
            <text:p>263664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0:1330102:1234</text:p>
          </table:table-cell>
          <table:covered-table-cell/>
          <table:table-cell office:value-type="float" office:value="9031.86" table:style-name="ce5">
            <text:p>9031,8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10:0010201:11329</text:p>
          </table:table-cell>
          <table:covered-table-cell/>
          <table:table-cell office:value-type="float" office:value="63223.02" table:style-name="ce5">
            <text:p>63223,0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10:0260101:907</text:p>
          </table:table-cell>
          <table:covered-table-cell/>
          <table:table-cell office:value-type="float" office:value="58707.09" table:style-name="ce5">
            <text:p>58707,0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30401:149</text:p>
          </table:table-cell>
          <table:covered-table-cell/>
          <table:table-cell office:value-type="float" office:value="8865318.9100000001" table:style-name="ce5">
            <text:p>8865318,9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1690101:20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9:0010207:1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6:0010109:2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10602:5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10602:5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10602:5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6:0010112:4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6:0010112:4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21535:7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31119:3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6:0010112:4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6:0010109:2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6:0010112:4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9:0010207:1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10602:5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6:0010109:3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10602:6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6:0010110:4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6:0010110:4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10602:3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9:0010207:1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6:0010110:6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08:0440101:2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31119:3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9:1170101:11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9:0010301:1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6:0010109:3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6:0010110:3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9:0010205:3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602:6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10602:5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10602:5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9:0010105:1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10602:5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6:0010110:2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9:0160101:4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10602:6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10602:5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9:0010205:3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6:0010109:2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6:0010112:4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10602:6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6:0010112:4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6:0010109:2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6:0010112:4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9:0010207:1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10602:5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602:8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9:0010205:3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9:0010301:1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6:0010109:4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9:0010104:1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10602:6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10602:7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10602:6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31119:3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03:0260101:3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6:0010112:4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7:0020402:12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7:0010203: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7:0020425: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7:0020518:26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7:0020518:26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7:0010403:1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6:0010414:2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7:0020402:12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7:0020502:1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9:0010205:3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7:0020403:22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7:0010411:2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9:0010205:3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7:0020402:13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7:0010203: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7:0010232:4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7:0020402:13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6:0010414:2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7:0020424:3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7:0020425: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7:0010416:3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7:0010205: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7:0000000:4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7:0010505:1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7:0010403:1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7:0020518:23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7:0010416:4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7:0020518:26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7:0020701:4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7:0020518:26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7:0020513:11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7:0020225: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7:0020425: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7:0010228:2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7:0020424:3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7:0010232:4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7:0010416:3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7:0010228:2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7:0020701:4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7:0020402:12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7:0010202:2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7:0020504:1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7:0020638:4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7:0020638:3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7:0020425: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7:0020403:19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7:0010416:2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7:0020508:1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7:0010403:1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7:0020420:5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7:0020424:7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7:0020638:3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7:0020518:27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7:0000000:4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7:0010203: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7:0010228:2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7:0020403:22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7:0010228:2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7:0020424:3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7:0020403:20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7:0020402:14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7:0020402:13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7:0020402:12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7:0010203: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7:0020420:2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19:0010105:2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7:0020420:5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7:0010416:2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7:0010228:2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6:0010416:3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7:0020504: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6:0010414:2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7:0020701:5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7:0020424:2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19:0010205:3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7:0020402:13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7:0020424:3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6:0010416:3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6:0010112:4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7:0010203: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7:0020509: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7:0020513:1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19:0010104:2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7:0020638:3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7:0020504: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7:0010228:2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7:0010505:1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7:0010228:2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7:0020518:26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7:0010232:4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7:0010228:2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7:0010203: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7:0020420:5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7:0010203: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6:0010414:2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7:0010232:4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7:0020701:4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7:0010411:2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19:0010301:4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7:0010416:2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7:0020403:19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7:0000000:4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6:0010414:2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7:0020651:8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7:0010202:1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19:0010104:2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7:0020420:5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7:0020513:1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7:0020513:1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7:0010232:4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7:0020403:22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6:0010414:2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19:0010104:2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7:0020424:2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7:0020403:19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7:0010403:1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7:0020402:13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7:0020402:13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7:0010228:2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19:0010207:2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7:0020424:3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7:0020502:1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7:0020402:12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7:0010232:4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7:0020425: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7:0020402:12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7:0020513:1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7:0010202:2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7:0020425: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6:0010416:3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7:0020518:26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7:0020402:13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7:0020402:13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7:0020502: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19:0010301:4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7:0020425: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6:0010416:3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7:0020420:5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7:0010203: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7:0020425: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7:0020403:22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7:0020425: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7:0010403:1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7:0020634:1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7:0020402:13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7:0020425: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7:0020504: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7:0010416:2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7:0020420:5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7:0010228:3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7:0020424:2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7:0020402:12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6:0010416:3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7:0010403:1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6:0010414:2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6:0010112:4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6:0010416:3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7:0020403:20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7:0020513:1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6:0010112:4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7:0010228:3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7:0020513:3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7:0010203: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7:0020402:12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7:0010220: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7:0010203: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7:0020513:1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7:0020513:1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7:0010228:2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7:0020402:12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7:0020403:19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7:0020518:26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7:0010203: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7:0020503:1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7:0010203: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7:0020513:1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7:0020425: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7:0010415:9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7:0010203: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7:0020424:2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7:0010228:4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7:0020701:2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6:0010414:2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7:0010203: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19:0010104:2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7:0020424:2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7:0020402:12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7:0020518:26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7:0010228:2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7:0020647: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7:0010505:1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7:0020513:1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7:0020403:19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7:0010416:2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7:0020425: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7:0010416:2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6:0010416:3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7:0010228:2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7:0020424:3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30709:1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19:0010104:3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7:0020403:19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7:0020425: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6:0010112:5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7:0010416:2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7:0010202:1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7:0020426:1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7:0010203: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19:0010105:2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7:0020425: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7:0010228:2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6:0010416:3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7:0020513:1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7:0010232:4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7:0020701:4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7:0020425: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7:0020504:1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7:0010205: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7:0010505:1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7:0010228:2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7:0010211: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7:0020424:3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7:0020638:3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7:0020402:13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7:0010415:2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7:0020420:5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7:0020513:1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19:0010104:3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6:0010503:1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7:0020420:5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19:0010301:4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7:0020420:5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7:0020402:13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7:0020518:26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7:0020402:12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7:0020403:19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19:0010301:5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7:0020404:6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7:0020504: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7:0020403:19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7:0020513:1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7:0020421:2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7:0020424:2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7:0020402:12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7:0020420:5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7:0020420:5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7:0020701:5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19:0010104:2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19:0010104:3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6:0010414:2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7:0020502: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7:0020502: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7:0010403:1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7:0020513:1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7:0010228:2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7:0010213: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6:0010416:3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7:0010203:1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7:0020402:12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7:0020425: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7:0020425: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7:0020638:3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7:0020701:5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7:0020425: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7:0010403:1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7:0010416:2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7:0020518:26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7:0020516:1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6:0010112:5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7:0020402:13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7:0010228:2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6:0010416:4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7:0010203: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7:0020503: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7:0020701:4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7:0020402:13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7:0010228:2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7:0020403:19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7:0020403:19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7:0020424:3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7:0020518:26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7:0020425: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6:0010414:2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19:0010105:2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7:0020518:271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7:0020424:3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7:0020518:27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7:0010203: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7:0020503: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7:0020701:4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7:0020424:2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7:0020701:5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7:0010411:2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7:0020513:1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7:0010403:1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7:0010228:21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7:0010416:3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7:0020403:20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6:0010112:4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7:0020403:19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7:0010203: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7:0020502:1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7:0020424:3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7:0020425: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7:0010416:2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7:0010416:2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7:0020513:1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7:0020504: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7:0020513:1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7:0010505:1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7:0010202:1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7:0010203: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7:0020402:13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7:0010203: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6:0010112:5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7:0010232:4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7:0010203: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7:0020504: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7:0020513:1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7:0020701:4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7:0020403:19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7:0010403:1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7:0010203: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6:0010414:2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7:0020513: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7:0020402:12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7:0020502: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7:0020503:1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7:0020420:2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7:0020425:1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7:0020503: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7:0020504:1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7:0020424:3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7:0020518:17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7:0020518:26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7:0020509: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19:0010104:3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6:0010416:3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7:0020513:1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7:0020513:1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7:0020420:5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6:0010112:6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19:0010104:2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7:0010203: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01:0010214: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7:0020403:22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7:0010220: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7:0020425: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7:0020518:26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7:0010308: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7:0020638:3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7:0020425: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7:0010505:1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7:0020638:3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7:0020421:2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7:0020425: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7:0010416:2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19:0010104:3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7:0020638:3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7:0000000:4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6:0010109:2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6:0010416:3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7:0020402:12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7:0010232:4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7:0020402:12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6:0010416:3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7:0010403:1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7:0020403:22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7:0020518:26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7:0020518:26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7:0010228:4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7:0020426:1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7:0020403:22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7:0010220: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7:0020701:5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7:0020638:3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26:0010112:7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27:0020513:1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19:0010105:2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26:0010414:2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27:0020402:14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27:0010203:1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7:0020518:26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26:0010416:3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27:0020502:1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27:0020402:13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27:0020701:4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27:0010203: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27:0000000:4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26:0010109:2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27:0020513:1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27:0010416:3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27:0020424:2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27:0010505:1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27:0020402:13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27:0020701:4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7:0020651:8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7:0010203: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7:0020425: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7:0020424:3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7:0010213: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27:0010203: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27:0010228:2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27:0010220: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27:0020638:3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27:0020402:12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27:0020424:3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27:0020425: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27:0020518:301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27:0020513:1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27:0020502:1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7:0020420:5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27:0010203: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27:0020638:3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27:0010203: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7:0010203: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26:0010416:3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27:0010232:4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27:0010403:1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27:0010405:1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27:0020425: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26:0010416:3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27:0020518:17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27:0010216:1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27:0020402:12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27:0020426:3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27:0020424:2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27:0020638:3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27:0010228:4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27:0020425: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27:0020701:4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27:0020420:5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27:0020402:13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27:0010228:2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19:0010205:3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7:0020424:2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7:0010232:4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7:0010228:3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7:0020605:1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7:0020426:1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7:0020513:1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7:0010228:3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7:0010203: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7:0020402:13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7:0010202:1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7:0020424:2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7:0010203: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7:0020513:1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7:0010505:1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7:0010403:1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19:0010105:2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7:0010228:2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6:0010112:5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7:0020426:1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7:0020638:3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7:0010203:1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6:0010112:4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7:0010416:2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7:0020402:13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7:0020513:1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7:0020504:1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7:0020402:13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7:0020424:2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7:0010416:2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7:0020513:1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7:0020638:4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7:0020701:4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19:0010205:3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27:0020424:3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3" table:number-rows-spanned="1" table:style-name="ce10">
            <text:p>57:27:0020701:4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3" table:number-rows-spanned="1" table:style-name="ce10">
            <text:p>57:27:0000000:4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3" table:number-rows-spanned="1" table:style-name="ce10">
            <text:p>57:27:0020638:3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3" table:number-rows-spanned="1" table:style-name="ce10">
            <text:p>57:27:0020513:1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3" table:number-rows-spanned="1" table:style-name="ce10">
            <text:p>57:27:0020402:13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3" table:number-rows-spanned="1" table:style-name="ce10">
            <text:p>57:27:0020425: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3" table:number-rows-spanned="1" table:style-name="ce10">
            <text:p>57:27:0020425: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3" table:number-rows-spanned="1" table:style-name="ce10">
            <text:p>57:27:0010202:1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3" table:number-rows-spanned="1" table:style-name="ce10">
            <text:p>57:27:0020424:2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3" table:number-rows-spanned="1" table:style-name="ce10">
            <text:p>57:27:0010228:2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3" table:number-rows-spanned="1" table:style-name="ce10">
            <text:p>57:27:0020701:5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3" table:number-rows-spanned="1" table:style-name="ce10">
            <text:p>57:27:0010416:3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3" table:number-rows-spanned="1" table:style-name="ce10">
            <text:p>57:27:0020701:4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3" table:number-rows-spanned="1" table:style-name="ce10">
            <text:p>57:27:0010228:3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3" table:number-rows-spanned="1" table:style-name="ce10">
            <text:p>57:19:0010105:2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3" table:number-rows-spanned="1" table:style-name="ce10">
            <text:p>57:27:0020638:3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3" table:number-rows-spanned="1" table:style-name="ce10">
            <text:p>57:27:0020504:1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3" table:number-rows-spanned="1" table:style-name="ce10">
            <text:p>57:27:0010228:2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3" table:number-rows-spanned="1" table:style-name="ce10">
            <text:p>57:27:0020424:2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3" table:number-rows-spanned="1" table:style-name="ce10">
            <text:p>57:19:0000000:8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3" table:number-rows-spanned="1" table:style-name="ce10">
            <text:p>57:27:0020424:3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3" table:number-rows-spanned="1" table:style-name="ce10">
            <text:p>57:19:0010104:3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3" table:number-rows-spanned="1" table:style-name="ce10">
            <text:p>57:27:0020502:1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3" table:number-rows-spanned="1" table:style-name="ce10">
            <text:p>57:27:0020425: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3" table:number-rows-spanned="1" table:style-name="ce10">
            <text:p>57:27:0020638:3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3" table:number-rows-spanned="1" table:style-name="ce10">
            <text:p>57:27:0010232:4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3" table:number-rows-spanned="1" table:style-name="ce10">
            <text:p>57:27:0020518:17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3" table:number-rows-spanned="1" table:style-name="ce10">
            <text:p>57:27:0020518:26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3" table:number-rows-spanned="1" table:style-name="ce10">
            <text:p>57:27:0020518:30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3" table:number-rows-spanned="1" table:style-name="ce10">
            <text:p>57:27:0020518:27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3" table:number-rows-spanned="1" table:style-name="ce10">
            <text:p>57:27:0020420:5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3" table:number-rows-spanned="1" table:style-name="ce10">
            <text:p>57:27:0010203: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3" table:number-rows-spanned="1" table:style-name="ce10">
            <text:p>57:27:0010202:1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3" table:number-rows-spanned="1" table:style-name="ce10">
            <text:p>57:27:0020638:3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3" table:number-rows-spanned="1" table:style-name="ce10">
            <text:p>57:27:0020402:13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3" table:number-rows-spanned="1" table:style-name="ce10">
            <text:p>57:27:0020420:5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3" table:number-rows-spanned="1" table:style-name="ce10">
            <text:p>57:27:0020425: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3" table:number-rows-spanned="1" table:style-name="ce10">
            <text:p>57:26:0010416:4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3" table:number-rows-spanned="1" table:style-name="ce10">
            <text:p>57:27:0020403:22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3" table:number-rows-spanned="1" table:style-name="ce10">
            <text:p>57:27:0010228:3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3" table:number-rows-spanned="1" table:style-name="ce10">
            <text:p>57:19:0010207:3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3" table:number-rows-spanned="1" table:style-name="ce10">
            <text:p>57:27:0010403:1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3" table:number-rows-spanned="1" table:style-name="ce10">
            <text:p>57:26:0010416:4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3" table:number-rows-spanned="1" table:style-name="ce10">
            <text:p>57:27:0000000:4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3" table:number-rows-spanned="1" table:style-name="ce10">
            <text:p>57:27:0020402:12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3" table:number-rows-spanned="1" table:style-name="ce10">
            <text:p>57:19:0010105:2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3" table:number-rows-spanned="1" table:style-name="ce10">
            <text:p>57:27:0020402:13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3" table:number-rows-spanned="1" table:style-name="ce10">
            <text:p>57:27:0010228:2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3" table:number-rows-spanned="1" table:style-name="ce10">
            <text:p>57:27:0010220: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3" table:number-rows-spanned="1" table:style-name="ce10">
            <text:p>57:27:0020638:3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3" table:number-rows-spanned="1" table:style-name="ce10">
            <text:p>57:27:0010232:4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3" table:number-rows-spanned="1" table:style-name="ce10">
            <text:p>57:27:0020504: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3" table:number-rows-spanned="1" table:style-name="ce10">
            <text:p>57:27:0010228:4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3" table:number-rows-spanned="1" table:style-name="ce10">
            <text:p>57:27:0020420:5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3" table:number-rows-spanned="1" table:style-name="ce10">
            <text:p>57:27:0020504: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3" table:number-rows-spanned="1" table:style-name="ce10">
            <text:p>57:27:0010228:2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3" table:number-rows-spanned="1" table:style-name="ce10">
            <text:p>57:27:0010416:2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3" table:number-rows-spanned="1" table:style-name="ce10">
            <text:p>57:27:0020638:3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3" table:number-rows-spanned="1" table:style-name="ce10">
            <text:p>57:19:0010205:3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3" table:number-rows-spanned="1" table:style-name="ce10">
            <text:p>57:27:0010203: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3" table:number-rows-spanned="1" table:style-name="ce10">
            <text:p>57:27:0010228:4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3" table:number-rows-spanned="1" table:style-name="ce10">
            <text:p>57:27:0010220: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3" table:number-rows-spanned="1" table:style-name="ce10">
            <text:p>57:27:0010228:2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3" table:number-rows-spanned="1" table:style-name="ce10">
            <text:p>57:27:0010220: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3" table:number-rows-spanned="1" table:style-name="ce10">
            <text:p>57:27:0010216:1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3" table:number-rows-spanned="1" table:style-name="ce10">
            <text:p>57:27:0020425: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3" table:number-rows-spanned="1" table:style-name="ce10">
            <text:p>57:26:0010109:2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3" table:number-rows-spanned="1" table:style-name="ce10">
            <text:p>57:27:0020503: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3" table:number-rows-spanned="1" table:style-name="ce10">
            <text:p>57:27:0020504:1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3" table:number-rows-spanned="1" table:style-name="ce10">
            <text:p>57:27:0020425:1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3" table:number-rows-spanned="1" table:style-name="ce10">
            <text:p>57:27:0020402:13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3" table:number-rows-spanned="1" table:style-name="ce10">
            <text:p>57:27:0020403:19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3" table:number-rows-spanned="1" table:style-name="ce10">
            <text:p>57:27:0020518:26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3" table:number-rows-spanned="1" table:style-name="ce10">
            <text:p>57:27:0020504: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3" table:number-rows-spanned="1" table:style-name="ce10">
            <text:p>57:27:0010403:1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3" table:number-rows-spanned="1" table:style-name="ce10">
            <text:p>57:27:0020403:22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3" table:number-rows-spanned="1" table:style-name="ce10">
            <text:p>57:27:0020403:22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3" table:number-rows-spanned="1" table:style-name="ce10">
            <text:p>57:27:0020504:1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3" table:number-rows-spanned="1" table:style-name="ce10">
            <text:p>57:27:0000000:4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3" table:number-rows-spanned="1" table:style-name="ce10">
            <text:p>57:26:0010502:1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3" table:number-rows-spanned="1" table:style-name="ce10">
            <text:p>57:27:0010228:4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3" table:number-rows-spanned="1" table:style-name="ce10">
            <text:p>57:27:0010203: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3" table:number-rows-spanned="1" table:style-name="ce10">
            <text:p>57:27:0010220: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3" table:number-rows-spanned="1" table:style-name="ce10">
            <text:p>57:27:0010211: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3" table:number-rows-spanned="1" table:style-name="ce10">
            <text:p>57:27:0010228:4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3" table:number-rows-spanned="1" table:style-name="ce10">
            <text:p>57:27:0010202:1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3" table:number-rows-spanned="1" table:style-name="ce10">
            <text:p>57:27:0020518:26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3" table:number-rows-spanned="1" table:style-name="ce10">
            <text:p>57:27:0020513:1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3" table:number-rows-spanned="1" table:style-name="ce10">
            <text:p>57:27:0020518:17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3" table:number-rows-spanned="1" table:style-name="ce10">
            <text:p>57:27:0010203:1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3" table:number-rows-spanned="1" table:style-name="ce10">
            <text:p>57:27:0010228:2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3" table:number-rows-spanned="1" table:style-name="ce10">
            <text:p>57:26:0010109:2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3" table:number-rows-spanned="1" table:style-name="ce10">
            <text:p>57:26:0010414:2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3" table:number-rows-spanned="1" table:style-name="ce10">
            <text:p>57:27:0010220: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3" table:number-rows-spanned="1" table:style-name="ce10">
            <text:p>57:27:0020518:27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3" table:number-rows-spanned="1" table:style-name="ce10">
            <text:p>57:27:0020403:20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3" table:number-rows-spanned="1" table:style-name="ce10">
            <text:p>57:10:0030801:55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3" table:number-rows-spanned="1" table:style-name="ce10">
            <text:p>57:27:0020420:5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3" table:number-rows-spanned="1" table:style-name="ce10">
            <text:p>57:27:0020402:13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3" table:number-rows-spanned="1" table:style-name="ce10">
            <text:p>57:27:0010505:1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3" table:number-rows-spanned="1" table:style-name="ce10">
            <text:p>57:27:0020402:13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3" table:number-rows-spanned="1" table:style-name="ce10">
            <text:p>57:27:0000000:4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3" table:number-rows-spanned="1" table:style-name="ce10">
            <text:p>57:27:0020420:5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3" table:number-rows-spanned="1" table:style-name="ce10">
            <text:p>57:27:0020225: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3" table:number-rows-spanned="1" table:style-name="ce10">
            <text:p>57:27:0020425: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3" table:number-rows-spanned="1" table:style-name="ce10">
            <text:p>57:27:0010203: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3" table:number-rows-spanned="1" table:style-name="ce10">
            <text:p>57:10:0021603:8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3" table:number-rows-spanned="1" table:style-name="ce10">
            <text:p>57:25:0020422:18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3" table:number-rows-spanned="1" table:style-name="ce10">
            <text:p>57:15:0500101:2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3" table:number-rows-spanned="1" table:style-name="ce10">
            <text:p>57:25:0021404:5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3" table:number-rows-spanned="1" table:style-name="ce10">
            <text:p>57:27:0020709:1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3" table:number-rows-spanned="1" table:style-name="ce10">
            <text:p>57:26:0010107:1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3" table:number-rows-spanned="1" table:style-name="ce10">
            <text:p>57:10:2300101:3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3" table:number-rows-spanned="1" table:style-name="ce10">
            <text:p>57:11:1360101: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3" table:number-rows-spanned="1" table:style-name="ce10">
            <text:p>57:10:0030801:167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3" table:number-rows-spanned="1" table:style-name="ce10">
            <text:p>57:11:0021601:3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3" table:number-rows-spanned="1" table:style-name="ce10">
            <text:p>57:18:1380101:3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3" table:number-rows-spanned="1" table:style-name="ce10">
            <text:p>57:10:2580101:1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3" table:number-rows-spanned="1" table:style-name="ce10">
            <text:p>57:24:0330101:7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3" table:number-rows-spanned="1" table:style-name="ce10">
            <text:p>57:10:0870101:1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3" table:number-rows-spanned="1" table:style-name="ce10">
            <text:p>57:21:0010201: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3" table:number-rows-spanned="1" table:style-name="ce10">
            <text:p>57:10:0023601:7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3" table:number-rows-spanned="1" table:style-name="ce10">
            <text:p>57:08:0930101: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3" table:number-rows-spanned="1" table:style-name="ce10">
            <text:p>57:10:0022201:11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3" table:number-rows-spanned="1" table:style-name="ce10">
            <text:p>57:18:0070405:1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3" table:number-rows-spanned="1" table:style-name="ce10">
            <text:p>57:27:0020407:1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3" table:number-rows-spanned="1" table:style-name="ce10">
            <text:p>57:10:2340101: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3" table:number-rows-spanned="1" table:style-name="ce10">
            <text:p>57:25:0030411:7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3" table:number-rows-spanned="1" table:style-name="ce10">
            <text:p>57:19:0270101: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3" table:number-rows-spanned="1" table:style-name="ce10">
            <text:p>57:10:1010101:2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3" table:number-rows-spanned="1" table:style-name="ce10">
            <text:p>57:10:0022401:1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3" table:number-rows-spanned="1" table:style-name="ce10">
            <text:p>57:05:0870101:1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3" table:number-rows-spanned="1" table:style-name="ce10">
            <text:p>57:25:0040303:1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3" table:number-rows-spanned="1" table:style-name="ce10">
            <text:p>57:21:0260101:4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3" table:number-rows-spanned="1" table:style-name="ce10">
            <text:p>57:07:0030101:2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3" table:number-rows-spanned="1" table:style-name="ce10">
            <text:p>57:25:0010114: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3" table:number-rows-spanned="1" table:style-name="ce10">
            <text:p>57:10:0430101:3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3" table:number-rows-spanned="1" table:style-name="ce10">
            <text:p>57:17:0570101: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3" table:number-rows-spanned="1" table:style-name="ce10">
            <text:p>57:10:2750101:32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3" table:number-rows-spanned="1" table:style-name="ce10">
            <text:p>57:25:0040214: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3" table:number-rows-spanned="1" table:style-name="ce10">
            <text:p>57:06:0690101:1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3" table:number-rows-spanned="1" table:style-name="ce10">
            <text:p>57:10:1330102:10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3" table:number-rows-spanned="1" table:style-name="ce10">
            <text:p>57:13:0010303: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3" table:number-rows-spanned="1" table:style-name="ce10">
            <text:p>57:10:0060101:20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3" table:number-rows-spanned="1" table:style-name="ce10">
            <text:p>57:25:0040227:7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3" table:number-rows-spanned="1" table:style-name="ce10">
            <text:p>57:25:0040227:6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3" table:number-rows-spanned="1" table:style-name="ce10">
            <text:p>57:10:0570101:26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3" table:number-rows-spanned="1" table:style-name="ce10">
            <text:p>57:27:0020402:14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3" table:number-rows-spanned="1" table:style-name="ce10">
            <text:p>57:25:0040308:24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3" table:number-rows-spanned="1" table:style-name="ce10">
            <text:p>57:27:0010415:2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3" table:number-rows-spanned="1" table:style-name="ce10">
            <text:p>57:05:0010403:2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3" table:number-rows-spanned="1" table:style-name="ce10">
            <text:p>57:27:0020402:14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3" table:number-rows-spanned="1" table:style-name="ce10">
            <text:p>57:25:0040221:9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3" table:number-rows-spanned="1" table:style-name="ce10">
            <text:p>57:27:0020402:15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3" table:number-rows-spanned="1" table:style-name="ce10">
            <text:p>57:04:0010432:2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3" table:number-rows-spanned="1" table:style-name="ce10">
            <text:p>57:27:0020402:15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3" table:number-rows-spanned="1" table:style-name="ce10">
            <text:p>57:25:0040308:3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3" table:number-rows-spanned="1" table:style-name="ce10">
            <text:p>57:27:0020402:14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3" table:number-rows-spanned="1" table:style-name="ce10">
            <text:p>57:25:0021103:5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3" table:number-rows-spanned="1" table:style-name="ce10">
            <text:p>57:10:1090101:8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3" table:number-rows-spanned="1" table:style-name="ce10">
            <text:p>57:27:0020402:14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3" table:number-rows-spanned="1" table:style-name="ce10">
            <text:p>57:25:0040308:3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3" table:number-rows-spanned="1" table:style-name="ce10">
            <text:p>57:27:0020402:15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3" table:number-rows-spanned="1" table:style-name="ce10">
            <text:p>57:27:0020402:14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3" table:number-rows-spanned="1" table:style-name="ce10">
            <text:p>57:27:0020402:14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3" table:number-rows-spanned="1" table:style-name="ce10">
            <text:p>57:27:0020713:1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3" table:number-rows-spanned="1" table:style-name="ce10">
            <text:p>57:27:0020402:15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3" table:number-rows-spanned="1" table:style-name="ce10">
            <text:p>57:27:0020402:14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3" table:number-rows-spanned="1" table:style-name="ce10">
            <text:p>57:27:0020402:15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3" table:number-rows-spanned="1" table:style-name="ce10">
            <text:p>57:25:0010322:20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3" table:number-rows-spanned="1" table:style-name="ce10">
            <text:p>57:25:0031019:6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3" table:number-rows-spanned="1" table:style-name="ce10">
            <text:p>57:25:0020701:22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3" table:number-rows-spanned="1" table:style-name="ce10">
            <text:p>57:10:0030801:107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3" table:number-rows-spanned="1" table:style-name="ce10">
            <text:p>57:25:0010707:3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3" table:number-rows-spanned="1" table:style-name="ce10">
            <text:p>57:27:0020402:15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3" table:number-rows-spanned="1" table:style-name="ce10">
            <text:p>57:27:0020402:2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3" table:number-rows-spanned="1" table:style-name="ce10">
            <text:p>57:27:0020402:15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3" table:number-rows-spanned="1" table:style-name="ce10">
            <text:p>57:27:0020403:39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3" table:number-rows-spanned="1" table:style-name="ce10">
            <text:p>57:27:0020402:14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3" table:number-rows-spanned="1" table:style-name="ce10">
            <text:p>57:27:0020402:14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3" table:number-rows-spanned="1" table:style-name="ce10">
            <text:p>57:07:0310101:2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3" table:number-rows-spanned="1" table:style-name="ce10">
            <text:p>57:27:0020402:15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3" table:number-rows-spanned="1" table:style-name="ce10">
            <text:p>57:27:0020518:9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3" table:number-rows-spanned="1" table:style-name="ce10">
            <text:p>57:25:0040308:20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3" table:number-rows-spanned="1" table:style-name="ce10">
            <text:p>57:27:0020402:14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3" table:number-rows-spanned="1" table:style-name="ce10">
            <text:p>57:11:2480202:1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3" table:number-rows-spanned="1" table:style-name="ce10">
            <text:p>57:27:0020402:14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3" table:number-rows-spanned="1" table:style-name="ce10">
            <text:p>57:25:0030929:4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3" table:number-rows-spanned="1" table:style-name="ce10">
            <text:p>57:25:0040224:30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3" table:number-rows-spanned="1" table:style-name="ce10">
            <text:p>57:19:0010301:5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3" table:number-rows-spanned="1" table:style-name="ce10">
            <text:p>57:25:0040306:40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3" table:number-rows-spanned="1" table:style-name="ce10">
            <text:p>57:25:0040323:12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3" table:number-rows-spanned="1" table:style-name="ce10">
            <text:p>57:26:0010109:3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3" table:number-rows-spanned="1" table:style-name="ce10">
            <text:p>57:26:0010109:4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3" table:number-rows-spanned="1" table:style-name="ce10">
            <text:p>57:26:0010112:4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3" table:number-rows-spanned="1" table:style-name="ce10">
            <text:p>57:26:0010112:4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3" table:number-rows-spanned="1" table:style-name="ce10">
            <text:p>57:26:0010112:4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3" table:number-rows-spanned="1" table:style-name="ce10">
            <text:p>57:19:0010205:3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3" table:number-rows-spanned="1" table:style-name="ce10">
            <text:p>57:19:0010205:3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3" table:number-rows-spanned="1" table:style-name="ce10">
            <text:p>57:19:0010205:3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3" table:number-rows-spanned="1" table:style-name="ce10">
            <text:p>57:19:0010205:3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3" table:number-rows-spanned="1" table:style-name="ce10">
            <text:p>57:19:0010205:3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3" table:number-rows-spanned="1" table:style-name="ce10">
            <text:p>57:19:0010205:3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3" table:number-rows-spanned="1" table:style-name="ce10">
            <text:p>57:19:0010205:3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3" table:number-rows-spanned="1" table:style-name="ce10">
            <text:p>57:19:0010205:3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3" table:number-rows-spanned="1" table:style-name="ce10">
            <text:p>57:19:0010207:2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3" table:number-rows-spanned="1" table:style-name="ce10">
            <text:p>57:19:0010207:2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3" table:number-rows-spanned="1" table:style-name="ce10">
            <text:p>57:25:0040214:1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3" table:number-rows-spanned="1" table:style-name="ce10">
            <text:p>57:25:0040214:1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3" table:number-rows-spanned="1" table:style-name="ce10">
            <text:p>57:25:0040214:1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3" table:number-rows-spanned="1" table:style-name="ce10">
            <text:p>57:25:0040214:1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3" table:number-rows-spanned="1" table:style-name="ce10">
            <text:p>57:25:0040214:1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3" table:number-rows-spanned="1" table:style-name="ce10">
            <text:p>57:25:0040214:1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3" table:number-rows-spanned="1" table:style-name="ce10">
            <text:p>57:25:0040214:1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3" table:number-rows-spanned="1" table:style-name="ce10">
            <text:p>57:25:0040214:1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3" table:number-rows-spanned="1" table:style-name="ce10">
            <text:p>57:25:0040214:1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3" table:number-rows-spanned="1" table:style-name="ce10">
            <text:p>57:25:0040214:1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3" table:number-rows-spanned="1" table:style-name="ce10">
            <text:p>57:25:0040214:1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3" table:number-rows-spanned="1" table:style-name="ce10">
            <text:p>57:25:0040214:1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3" table:number-rows-spanned="1" table:style-name="ce10">
            <text:p>57:25:0040214:1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3" table:number-rows-spanned="1" table:style-name="ce10">
            <text:p>57:25:0040214:1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3" table:number-rows-spanned="1" table:style-name="ce10">
            <text:p>57:25:0040214:1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3" table:number-rows-spanned="1" table:style-name="ce10">
            <text:p>57:25:0040214:1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3" table:number-rows-spanned="1" table:style-name="ce10">
            <text:p>57:25:0040214:1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3" table:number-rows-spanned="1" table:style-name="ce10">
            <text:p>57:25:0040214:1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3" table:number-rows-spanned="1" table:style-name="ce10">
            <text:p>57:25:0040214:1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3" table:number-rows-spanned="1" table:style-name="ce10">
            <text:p>57:25:0040214:1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3" table:number-rows-spanned="1" table:style-name="ce10">
            <text:p>57:25:0040214:1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3" table:number-rows-spanned="1" table:style-name="ce10">
            <text:p>57:25:0040214:1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3" table:number-rows-spanned="1" table:style-name="ce10">
            <text:p>57:25:0040214:2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3" table:number-rows-spanned="1" table:style-name="ce10">
            <text:p>57:25:0040214:2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3" table:number-rows-spanned="1" table:style-name="ce10">
            <text:p>57:25:0040214:3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3" table:number-rows-spanned="1" table:style-name="ce10">
            <text:p>57:25:0040214:3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3" table:number-rows-spanned="1" table:style-name="ce10">
            <text:p>57:25:0040214:4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3" table:number-rows-spanned="1" table:style-name="ce10">
            <text:p>57:15:0500101:4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3" table:number-rows-spanned="1" table:style-name="ce10">
            <text:p>57:15:0500101:5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3" table:number-rows-spanned="1" table:style-name="ce10">
            <text:p>57:19:0010207:21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3" table:number-rows-spanned="1" table:style-name="ce10">
            <text:p>57:19:0010207:2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3" table:number-rows-spanned="1" table:style-name="ce10">
            <text:p>57:18:0070405:1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3" table:number-rows-spanned="1" table:style-name="ce10">
            <text:p>57:18:0070405:1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3" table:number-rows-spanned="1" table:style-name="ce10">
            <text:p>57:26:0010109:3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3" table:number-rows-spanned="1" table:style-name="ce10">
            <text:p>57:26:0010109:3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3" table:number-rows-spanned="1" table:style-name="ce10">
            <text:p>57:26:0010109:2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3" table:number-rows-spanned="1" table:style-name="ce10">
            <text:p>57:26:0010109:2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3" table:number-rows-spanned="1" table:style-name="ce10">
            <text:p>57:26:0010112:4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3" table:number-rows-spanned="1" table:style-name="ce10">
            <text:p>57:26:0010112:5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3" table:number-rows-spanned="1" table:style-name="ce10">
            <text:p>57:26:0010112:6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3" table:number-rows-spanned="1" table:style-name="ce10">
            <text:p>57:26:0010112:9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3" table:number-rows-spanned="1" table:style-name="ce10">
            <text:p>57:26:0010109:2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3" table:number-rows-spanned="1" table:style-name="ce10">
            <text:p>57:26:0010109:3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3" table:number-rows-spanned="1" table:style-name="ce10">
            <text:p>57:26:0010112:6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3" table:number-rows-spanned="1" table:style-name="ce10">
            <text:p>57:26:0010112:6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3" table:number-rows-spanned="1" table:style-name="ce10">
            <text:p>57:19:0010207:2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3" table:number-rows-spanned="1" table:style-name="ce10">
            <text:p>57:19:0010207:2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3" table:number-rows-spanned="1" table:style-name="ce10">
            <text:p>57:19:0010207:2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3" table:number-rows-spanned="1" table:style-name="ce10">
            <text:p>57:19:0010207:2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3" table:number-rows-spanned="1" table:style-name="ce10">
            <text:p>57:26:0010112:4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3" table:number-rows-spanned="1" table:style-name="ce10">
            <text:p>57:26:0010112:9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3" table:number-rows-spanned="1" table:style-name="ce10">
            <text:p>57:26:0010109:2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3" table:number-rows-spanned="1" table:style-name="ce10">
            <text:p>57:26:0010109:2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3" table:number-rows-spanned="1" table:style-name="ce10">
            <text:p>57:19:0010205:3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3" table:number-rows-spanned="1" table:style-name="ce10">
            <text:p>57:19:0010205:3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3" table:number-rows-spanned="1" table:style-name="ce10">
            <text:p>57:09:0160101:7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3" table:number-rows-spanned="1" table:style-name="ce10">
            <text:p>57:09:0160101:7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3" table:number-rows-spanned="1" table:style-name="ce10">
            <text:p>57:26:0010109:2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3" table:number-rows-spanned="1" table:style-name="ce10">
            <text:p>57:26:0010112:4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3" table:number-rows-spanned="1" table:style-name="ce10">
            <text:p>57:26:0010112:6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3" table:number-rows-spanned="1" table:style-name="ce10">
            <text:p>57:07:0030201:2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0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0CF735E873FCDBF0D048F9001D3DF6B5A1849E9D5127B0D9AE833AC76C8D4D675BE27A7DF7E3B8AFF18E831631DD1E4BB6BDC1C8B9E11CA107759720A0BF817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7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04T06:55:50Z</meta:creation-date>
    <dc:date>2026-05-06T07:04:03Z</dc:date>
    <meta:editing-cycles>1</meta:editing-cycles>
    <meta:editing-duration>PT30S</meta:editing-duration>
    <meta:user-defined meta:name="AppVersion">3.1</meta:user-defined>
  </office:meta>
</office:document-meta>
</file>