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194</text:p>
          </table:table-cell>
          <table:table-cell table:number-columns-repeated="4" table:style-name="ce2"/>
          <table:table-cell office:value-type="string" table:style-name="ce4">
            <text:p>06.05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1:0010211:51</text:p>
          </table:table-cell>
          <table:covered-table-cell/>
          <table:table-cell office:value-type="float" office:value="738072" table:style-name="ce5">
            <text:p>738072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06:0010102:35</text:p>
          </table:table-cell>
          <table:covered-table-cell/>
          <table:table-cell office:value-type="float" office:value="444867.96" table:style-name="ce5">
            <text:p>444867,96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06:0010102:94</text:p>
          </table:table-cell>
          <table:covered-table-cell/>
          <table:table-cell office:value-type="float" office:value="427375.3" table:style-name="ce5">
            <text:p>427375,3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07:0050203:35</text:p>
          </table:table-cell>
          <table:covered-table-cell/>
          <table:table-cell office:value-type="float" office:value="279623.76" table:style-name="ce5">
            <text:p>279623,76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08:0880101:1</text:p>
          </table:table-cell>
          <table:covered-table-cell/>
          <table:table-cell office:value-type="float" office:value="198598.8" table:style-name="ce5">
            <text:p>198598,8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10:0023401:30</text:p>
          </table:table-cell>
          <table:covered-table-cell/>
          <table:table-cell office:value-type="float" office:value="144552.14000000001" table:style-name="ce5">
            <text:p>144552,14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10:0040801:1193</text:p>
          </table:table-cell>
          <table:covered-table-cell/>
          <table:table-cell office:value-type="float" office:value="72899.899999999994" table:style-name="ce5">
            <text:p>72899,9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10:1010101:48</text:p>
          </table:table-cell>
          <table:covered-table-cell/>
          <table:table-cell office:value-type="float" office:value="515053.44" table:style-name="ce5">
            <text:p>515053,44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10:1330102:1233</text:p>
          </table:table-cell>
          <table:covered-table-cell/>
          <table:table-cell office:value-type="float" office:value="179112.95999999999" table:style-name="ce5">
            <text:p>179112,96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10:2540101:22</text:p>
          </table:table-cell>
          <table:covered-table-cell/>
          <table:table-cell office:value-type="float" office:value="357720.3" table:style-name="ce5">
            <text:p>357720,3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11:0020201:140</text:p>
          </table:table-cell>
          <table:covered-table-cell/>
          <table:table-cell office:value-type="float" office:value="14103411.66" table:style-name="ce5">
            <text:p>14103411,66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11:0020201:584</text:p>
          </table:table-cell>
          <table:covered-table-cell/>
          <table:table-cell office:value-type="float" office:value="754674" table:style-name="ce5">
            <text:p>754674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11:0020201:585</text:p>
          </table:table-cell>
          <table:covered-table-cell/>
          <table:table-cell office:value-type="float" office:value="274626" table:style-name="ce5">
            <text:p>274626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11:0023201:90</text:p>
          </table:table-cell>
          <table:covered-table-cell/>
          <table:table-cell office:value-type="float" office:value="65755.199999999997" table:style-name="ce5">
            <text:p>65755,2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11:1620101:565</text:p>
          </table:table-cell>
          <table:covered-table-cell/>
          <table:table-cell office:value-type="float" office:value="224182.39999999999" table:style-name="ce5">
            <text:p>224182,4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11:1650101:358</text:p>
          </table:table-cell>
          <table:covered-table-cell/>
          <table:table-cell office:value-type="float" office:value="73588" table:style-name="ce5">
            <text:p>73588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13:0010303:76</text:p>
          </table:table-cell>
          <table:covered-table-cell/>
          <table:table-cell office:value-type="float" office:value="152256.5" table:style-name="ce5">
            <text:p>152256,5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15:0030401:591</text:p>
          </table:table-cell>
          <table:covered-table-cell/>
          <table:table-cell office:value-type="float" office:value="233463.34" table:style-name="ce5">
            <text:p>233463,34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15:0350101:148</text:p>
          </table:table-cell>
          <table:covered-table-cell/>
          <table:table-cell office:value-type="float" office:value="131574.96" table:style-name="ce5">
            <text:p>131574,96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15:0500101:814</text:p>
          </table:table-cell>
          <table:covered-table-cell/>
          <table:table-cell office:value-type="float" office:value="67942" table:style-name="ce5">
            <text:p>67942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15:1030101:195</text:p>
          </table:table-cell>
          <table:covered-table-cell/>
          <table:table-cell office:value-type="float" office:value="6435605.5199999996" table:style-name="ce5">
            <text:p>6435605,52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15:1030101:728</text:p>
          </table:table-cell>
          <table:covered-table-cell/>
          <table:table-cell office:value-type="float" office:value="126932.6" table:style-name="ce5">
            <text:p>126932,6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15:1030101:729</text:p>
          </table:table-cell>
          <table:covered-table-cell/>
          <table:table-cell office:value-type="float" office:value="132539.25" table:style-name="ce5">
            <text:p>132539,25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16:0250101:601</text:p>
          </table:table-cell>
          <table:covered-table-cell/>
          <table:table-cell office:value-type="float" office:value="4499.6499999999996" table:style-name="ce5">
            <text:p>4499,65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18:0070405:37</text:p>
          </table:table-cell>
          <table:covered-table-cell/>
          <table:table-cell office:value-type="float" office:value="66864" table:style-name="ce5">
            <text:p>66864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19:0010304:456</text:p>
          </table:table-cell>
          <table:covered-table-cell/>
          <table:table-cell office:value-type="float" office:value="235110" table:style-name="ce5">
            <text:p>235110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19:0010304:457</text:p>
          </table:table-cell>
          <table:covered-table-cell/>
          <table:table-cell office:value-type="float" office:value="233890" table:style-name="ce5">
            <text:p>233890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19:0280101:244</text:p>
          </table:table-cell>
          <table:covered-table-cell/>
          <table:table-cell office:value-type="float" office:value="140039.54999999999" table:style-name="ce5">
            <text:p>140039,55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19:1240101:394</text:p>
          </table:table-cell>
          <table:covered-table-cell/>
          <table:table-cell office:value-type="float" office:value="127400" table:style-name="ce5">
            <text:p>127400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19:1240101:395</text:p>
          </table:table-cell>
          <table:covered-table-cell/>
          <table:table-cell office:value-type="float" office:value="102155.69" table:style-name="ce5">
            <text:p>102155,69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20:0000000:4191</text:p>
          </table:table-cell>
          <table:covered-table-cell/>
          <table:table-cell office:value-type="float" office:value="873600" table:style-name="ce5">
            <text:p>873600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20:0000000:4192</text:p>
          </table:table-cell>
          <table:covered-table-cell/>
          <table:table-cell office:value-type="float" office:value="1109472" table:style-name="ce5">
            <text:p>1109472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20:0060201:855</text:p>
          </table:table-cell>
          <table:covered-table-cell/>
          <table:table-cell office:value-type="float" office:value="812448" table:style-name="ce5">
            <text:p>812448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21:0350101:124</text:p>
          </table:table-cell>
          <table:covered-table-cell/>
          <table:table-cell office:value-type="float" office:value="97957.2" table:style-name="ce5">
            <text:p>97957,2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22:0790101:1241</text:p>
          </table:table-cell>
          <table:covered-table-cell/>
          <table:table-cell office:value-type="float" office:value="337480.84" table:style-name="ce5">
            <text:p>337480,84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22:0960101:346</text:p>
          </table:table-cell>
          <table:covered-table-cell/>
          <table:table-cell office:value-type="float" office:value="85130.2" table:style-name="ce5">
            <text:p>85130,2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22:0960101:38</text:p>
          </table:table-cell>
          <table:covered-table-cell/>
          <table:table-cell office:value-type="float" office:value="92192.76" table:style-name="ce5">
            <text:p>92192,76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22:1400101:6</text:p>
          </table:table-cell>
          <table:covered-table-cell/>
          <table:table-cell office:value-type="float" office:value="229788" table:style-name="ce5">
            <text:p>229788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23:0010302:108</text:p>
          </table:table-cell>
          <table:covered-table-cell/>
          <table:table-cell office:value-type="float" office:value="163977.60000000001" table:style-name="ce5">
            <text:p>163977,6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23:0940101:318</text:p>
          </table:table-cell>
          <table:covered-table-cell/>
          <table:table-cell office:value-type="float" office:value="250412.88" table:style-name="ce5">
            <text:p>250412,88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25:0020113:9</text:p>
          </table:table-cell>
          <table:covered-table-cell/>
          <table:table-cell office:value-type="float" office:value="792902.1" table:style-name="ce5">
            <text:p>792902,1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25:0021533:3132</text:p>
          </table:table-cell>
          <table:covered-table-cell/>
          <table:table-cell office:value-type="float" office:value="48974.879999999997" table:style-name="ce5">
            <text:p>48974,88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5">
            <text:p>57:25:0030616:26</text:p>
          </table:table-cell>
          <table:covered-table-cell/>
          <table:table-cell office:value-type="float" office:value="1770409.32" table:style-name="ce5">
            <text:p>1770409,32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5">
            <text:p>57:25:0031055:225</text:p>
          </table:table-cell>
          <table:covered-table-cell/>
          <table:table-cell office:value-type="float" office:value="44913.22" table:style-name="ce5">
            <text:p>44913,22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5">
            <text:p>57:25:0031055:226</text:p>
          </table:table-cell>
          <table:covered-table-cell/>
          <table:table-cell office:value-type="float" office:value="46897.919999999998" table:style-name="ce5">
            <text:p>46897,92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5">
            <text:p>57:25:0040215:18</text:p>
          </table:table-cell>
          <table:covered-table-cell/>
          <table:table-cell office:value-type="float" office:value="2145483.6" table:style-name="ce5">
            <text:p>2145483,6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5">
            <text:p>57:26:0010219:938</text:p>
          </table:table-cell>
          <table:covered-table-cell/>
          <table:table-cell office:value-type="float" office:value="57171.51" table:style-name="ce5">
            <text:p>57171,51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5">
            <text:p>57:26:0010310:97</text:p>
          </table:table-cell>
          <table:covered-table-cell/>
          <table:table-cell office:value-type="float" office:value="393579.94" table:style-name="ce6">
            <text:p>393579,94</text:p>
          </table:table-cell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57:02:0280101:3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57:03:0260101:59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57:06:0010102: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57:06:0010102:7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57:06:0010205:7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57:06:0010205:7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57:07:0030101:44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57:08:0440101:4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57:09:0550101: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57:10:0022201:72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57:10:00224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57:10:0023601:28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57:10:0030801:1311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57:10:0030801:1592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57:10:0050101:460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57:10:0051101:8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57:10:0051201:42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57:10:0870101:2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57:10:0870101:3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57:10:0890101:30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57:10:13701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57:10:1710101:22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57:10:1780101:37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57:10:2210101:2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57:10:2210101:3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57:11:0020801:3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57:11:0021601:19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57:11:1360101:4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57:13:0010303:7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57:15:0000000:32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57:16:0230103:7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57:17:0010217:29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57:17:0020301:15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57:18:0020201:42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57:19:0010105:5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57:19:0010306:61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57:19:1170101:6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57:25:0010114:15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57:26:0000000:150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57:26:0010108:1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57:26:0010112:116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57:27:0020207:92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57:27:0020405:81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5">
            <text:p>57:27:0020407: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CF735E873FCDBF0D048F9001D3DF6B5A1849E9D5127B0D9AE833AC76C8D4D675BE27A7DF7E3B8AFF18E831631DD1E4BB6BDC1C8B9E11CA107759720A0BF817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8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06T07:03:38Z</dc:date>
    <meta:editing-cycles>7</meta:editing-cycles>
    <meta:editing-duration>PT1483S</meta:editing-duration>
  </office:meta>
</office:document-meta>
</file>