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5308D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90</text:p>
          </table:table-cell>
          <table:table-cell table:number-columns-repeated="4" table:style-name="ce2"/>
          <table:table-cell office:value-type="string" table:style-name="ce3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5">
            <text:p>23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4:0010107:339</text:p>
          </table:table-cell>
          <table:covered-table-cell/>
          <table:table-cell office:value-type="float" office:value="758292.36" table:style-name="ce5">
            <text:p>758292,3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9:0010201:998</text:p>
          </table:table-cell>
          <table:covered-table-cell/>
          <table:table-cell office:value-type="float" office:value="119208.54" table:style-name="ce5">
            <text:p>119208,5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7:0050129:121</text:p>
          </table:table-cell>
          <table:covered-table-cell/>
          <table:table-cell office:value-type="float" office:value="2155523.16" table:style-name="ce5">
            <text:p>2155523,1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511:393</text:p>
          </table:table-cell>
          <table:covered-table-cell/>
          <table:table-cell office:value-type="float" office:value="4680206.9000000004" table:style-name="ce5">
            <text:p>4680206,9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511:392</text:p>
          </table:table-cell>
          <table:covered-table-cell/>
          <table:table-cell office:value-type="float" office:value="5020043.57" table:style-name="ce5">
            <text:p>5020043,5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413:1179</text:p>
          </table:table-cell>
          <table:covered-table-cell/>
          <table:table-cell office:value-type="float" office:value="2408046.7999999998" table:style-name="ce5">
            <text:p>2408046,8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040101:11902</text:p>
          </table:table-cell>
          <table:covered-table-cell/>
          <table:table-cell office:value-type="float" office:value="389404.97" table:style-name="ce5">
            <text:p>389404,9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433:781</text:p>
          </table:table-cell>
          <table:covered-table-cell/>
          <table:table-cell office:value-type="float" office:value="77189.179999999993" table:style-name="ce5">
            <text:p>77189,18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7:0050129:112</text:p>
          </table:table-cell>
          <table:covered-table-cell/>
          <table:table-cell office:value-type="float" office:value="1098638.4099999999" table:style-name="ce5">
            <text:p>1098638,4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40314:58</text:p>
          </table:table-cell>
          <table:covered-table-cell/>
          <table:table-cell office:value-type="float" office:value="198291.07" table:style-name="ce5">
            <text:p>198291,0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1533:3131</text:p>
          </table:table-cell>
          <table:covered-table-cell/>
          <table:table-cell office:value-type="float" office:value="158161.15" table:style-name="ce5">
            <text:p>158161,1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6:0010505:500</text:p>
          </table:table-cell>
          <table:covered-table-cell/>
          <table:table-cell office:value-type="float" office:value="186907.6" table:style-name="ce5">
            <text:p>186907,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40101:11900</text:p>
          </table:table-cell>
          <table:covered-table-cell/>
          <table:table-cell office:value-type="float" office:value="46776721.340000004" table:style-name="ce5">
            <text:p>46776721,3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040101:11901</text:p>
          </table:table-cell>
          <table:covered-table-cell/>
          <table:table-cell office:value-type="float" office:value="44336560.909999996" table:style-name="ce5">
            <text:p>44336560,9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216:438</text:p>
          </table:table-cell>
          <table:covered-table-cell/>
          <table:table-cell office:value-type="float" office:value="3926032.57" table:style-name="ce5">
            <text:p>3926032,5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7:0050129:120</text:p>
          </table:table-cell>
          <table:covered-table-cell/>
          <table:table-cell office:value-type="float" office:value="1260866" table:style-name="ce5">
            <text:p>126086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1:0260101:829</text:p>
          </table:table-cell>
          <table:covered-table-cell/>
          <table:table-cell office:value-type="float" office:value="376665.55" table:style-name="ce5">
            <text:p>376665,5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1140102:794</text:p>
          </table:table-cell>
          <table:covered-table-cell/>
          <table:table-cell office:value-type="float" office:value="736531.3" table:style-name="ce5">
            <text:p>736531,3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0050801:432</text:p>
          </table:table-cell>
          <table:covered-table-cell/>
          <table:table-cell office:value-type="float" office:value="2398051.65" table:style-name="ce5">
            <text:p>2398051,6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40408:3662</text:p>
          </table:table-cell>
          <table:covered-table-cell/>
          <table:table-cell office:value-type="float" office:value="5601514.1399999997" table:style-name="ce5">
            <text:p>5601514,1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1330101:1111</text:p>
          </table:table-cell>
          <table:covered-table-cell/>
          <table:table-cell office:value-type="float" office:value="286673.81" table:style-name="ce5">
            <text:p>286673,8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8:1370101:440</text:p>
          </table:table-cell>
          <table:covered-table-cell/>
          <table:table-cell office:value-type="float" office:value="299610.69" table:style-name="ce5">
            <text:p>299610,69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5:0190101:652</text:p>
          </table:table-cell>
          <table:covered-table-cell/>
          <table:table-cell office:value-type="float" office:value="1747642.54" table:style-name="ce5">
            <text:p>1747642,5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1535:755</text:p>
          </table:table-cell>
          <table:covered-table-cell/>
          <table:table-cell office:value-type="float" office:value="2628567.11" table:style-name="ce5">
            <text:p>2628567,1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6:0060302:210</text:p>
          </table:table-cell>
          <table:covered-table-cell/>
          <table:table-cell office:value-type="float" office:value="679924.61" table:style-name="ce5">
            <text:p>679924,6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9:1170101:2723</text:p>
          </table:table-cell>
          <table:covered-table-cell/>
          <table:table-cell office:value-type="float" office:value="867156.16" table:style-name="ce5">
            <text:p>867156,1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5:0080101:194</text:p>
          </table:table-cell>
          <table:covered-table-cell/>
          <table:table-cell office:value-type="float" office:value="706127.42" table:style-name="ce5">
            <text:p>706127,42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8:0070101:617</text:p>
          </table:table-cell>
          <table:covered-table-cell/>
          <table:table-cell office:value-type="float" office:value="593010.15" table:style-name="ce5">
            <text:p>593010,1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6:0010206:510</text:p>
          </table:table-cell>
          <table:covered-table-cell/>
          <table:table-cell office:value-type="float" office:value="836694.75" table:style-name="ce5">
            <text:p>836694,7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070101:5239</text:p>
          </table:table-cell>
          <table:covered-table-cell/>
          <table:table-cell office:value-type="float" office:value="1784626.85" table:style-name="ce5">
            <text:p>1784626,8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31411:62</text:p>
          </table:table-cell>
          <table:covered-table-cell/>
          <table:table-cell office:value-type="float" office:value="234497" table:style-name="ce5">
            <text:p>23449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6:1270101:74</text:p>
          </table:table-cell>
          <table:covered-table-cell/>
          <table:table-cell office:value-type="float" office:value="183266.5" table:style-name="ce5">
            <text:p>183266,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6:1570101:333</text:p>
          </table:table-cell>
          <table:covered-table-cell/>
          <table:table-cell office:value-type="float" office:value="247474.23" table:style-name="ce5">
            <text:p>247474,23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6:1570101:320</text:p>
          </table:table-cell>
          <table:covered-table-cell/>
          <table:table-cell office:value-type="float" office:value="124939.82" table:style-name="ce5">
            <text:p>124939,82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3:1000101:141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103:187</text:p>
          </table:table-cell>
          <table:covered-table-cell/>
          <table:table-cell office:value-type="float" office:value="600641.56000000006" table:style-name="ce5">
            <text:p>600641,5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103:185</text:p>
          </table:table-cell>
          <table:covered-table-cell/>
          <table:table-cell office:value-type="float" office:value="7548883.0999999996" table:style-name="ce5">
            <text:p>7548883,1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6:0010701:380</text:p>
          </table:table-cell>
          <table:covered-table-cell/>
          <table:table-cell office:value-type="float" office:value="748208.45" table:style-name="ce5">
            <text:p>748208,4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6:0010504:248</text:p>
          </table:table-cell>
          <table:covered-table-cell/>
          <table:table-cell office:value-type="float" office:value="1100978.28" table:style-name="ce5">
            <text:p>1100978,28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3:0000000:293</text:p>
          </table:table-cell>
          <table:covered-table-cell/>
          <table:table-cell office:value-type="float" office:value="2425655.7000000002" table:style-name="ce5">
            <text:p>2425655,7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3:0260101:273</text:p>
          </table:table-cell>
          <table:covered-table-cell/>
          <table:table-cell office:value-type="float" office:value="254486.59" table:style-name="ce5">
            <text:p>254486,59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40201:618</text:p>
          </table:table-cell>
          <table:covered-table-cell/>
          <table:table-cell office:value-type="float" office:value="28756.53" table:style-name="ce5">
            <text:p>28756,53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6:0010602:101</text:p>
          </table:table-cell>
          <table:covered-table-cell/>
          <table:table-cell office:value-type="float" office:value="42046.33" table:style-name="ce5">
            <text:p>42046,33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6:0010701:392</text:p>
          </table:table-cell>
          <table:covered-table-cell/>
          <table:table-cell office:value-type="float" office:value="420522.56" table:style-name="ce5">
            <text:p>420522,5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6:0010504:239</text:p>
          </table:table-cell>
          <table:covered-table-cell/>
          <table:table-cell office:value-type="float" office:value="1221583.58" table:style-name="ce5">
            <text:p>1221583,58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3:0000000:818</text:p>
          </table:table-cell>
          <table:covered-table-cell/>
          <table:table-cell office:value-type="float" office:value="12829653.119999999" table:style-name="ce5">
            <text:p>12829653,12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7:0050131:187</text:p>
          </table:table-cell>
          <table:covered-table-cell/>
          <table:table-cell office:value-type="float" office:value="292988.96000000002" table:style-name="ce5">
            <text:p>292988,96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0070101:5241</text:p>
          </table:table-cell>
          <table:covered-table-cell/>
          <table:table-cell office:value-type="float" office:value="383854.05" table:style-name="ce5">
            <text:p>383854,0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0000000:3674</text:p>
          </table:table-cell>
          <table:covered-table-cell/>
          <table:table-cell office:value-type="float" office:value="329662.89" table:style-name="ce5">
            <text:p>329662,89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00000:7324</text:p>
          </table:table-cell>
          <table:covered-table-cell/>
          <table:table-cell office:value-type="float" office:value="106599.24" table:style-name="ce5">
            <text:p>106599,2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0:1640101:491</text:p>
          </table:table-cell>
          <table:covered-table-cell/>
          <table:table-cell office:value-type="float" office:value="18063.72" table:style-name="ce5">
            <text:p>18063,72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0:0070101:5240</text:p>
          </table:table-cell>
          <table:covered-table-cell/>
          <table:table-cell office:value-type="float" office:value="1029632.04" table:style-name="ce5">
            <text:p>1029632,04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3:0040303:345</text:p>
          </table:table-cell>
          <table:covered-table-cell/>
          <table:table-cell office:value-type="float" office:value="720053.75" table:style-name="ce5">
            <text:p>720053,75</text:p>
          </table:table-cell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407:1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321:17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221:8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7:0020427: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407:2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0030801:939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305:50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9:0230101:6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407:19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090101:176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7:0020403:29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707:3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110101:9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7:0020518:218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7:0020404:6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413:3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7:0020404:6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14:17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7:0020404:6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7:0020404:6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14:18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7:0020403:20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414:19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414:18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7:0020404:6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414:1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413:28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412:6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7:0020404:6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7:0020404:6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7:0020404:6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7:0020404:6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414:2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7:0020403:203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14:18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14:19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12:30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412:63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7:0020403:22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7:0020404:63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14:18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7:0020403:20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7:0020403:22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7:0020404:63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7:0020403:22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414:2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14:1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14:19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13:31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7:0020403:22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7:0020404:6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12:6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7:0020404:61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12:6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7:0020404:6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7:0020404:6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7:0020404:63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7:0020404:6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14:2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7:0020403:22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7:0020404:65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7:0020403:73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7:0020403:22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12:29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7:0020404:6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7:0020404:6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7:0020403:20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13:3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7:0020404:6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7:0020403:20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7:0020404:6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7:0020403:201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7:0020404:6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14:18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13:3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7:0020404:62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7:0020404:67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7:0020404:63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14:2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7:0020404:62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7:0020404:63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7:0020404:6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7:0020404:6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14:2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7:0020404:6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7:0020404:6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14:2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7:0020404:61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13:3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7:0020403:20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14:1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7:0020404:6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14:2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7:0020404:6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14:19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7:0020404:6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7:0020404:63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7:0020404:6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12:5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7:0020404:6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7:0020404:6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7:0020403:22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14:18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14:1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13:33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7:0020404:61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412:6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14:19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7:0020404:64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7:0020403:22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14:2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412:6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7:0020404:67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14:21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13:3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41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7:0020404:67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7:0020403:198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7:0020403:20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413:3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7:0020403:20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6:0010414:2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7:0020404:66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7:0020404:64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7:0020404:6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6:0010413:32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7:0020403:201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7:0020403:27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6:001041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6:0010414:2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6:0010412:6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6:0010414:2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7:0020403:20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7:0020404:6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7:0020403:22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6:0010414:18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7:0020404:62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7:0020404:6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7:0020403:19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7:0020404:6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6:0010414:19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6:0010412:6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7:0020403:61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6:0010414:2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6:0010412:6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6:0010413:32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7:0020404:6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7:0020403:203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6:0010412:63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7:0020404:6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7:0020404:64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6:0010414:2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6:0010412:6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7:0020404:67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7:0020404:6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7:0020404:66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6:0010414:19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7:0020404:64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7:0020404:61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1330101:11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511: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40311:333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0:085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3:0010305:33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0:1620101:8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8:1370101:1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40215:13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01:1380101:39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0:2340101: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1459: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0:19501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11:1130101:11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1303:19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0:0960101:17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1760101:26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1042: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0:1160101:4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1:075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10:0030801:136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0:1160101:7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5:0500101:3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4:0010402:3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4:006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1404:8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07:087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0:0070101:24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04:0010429:1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0:2750101:6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925: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5:0030301:5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09:0160101:5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09:01601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08:1000101:34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10:0010201:94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10:0000000:20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0:0000000:352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0:0000000:34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10:0000000:172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10:0430101:2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09:016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09:0160101:7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01:1380101:4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01:1380101:4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511:1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51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51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51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51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51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511:21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511:2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51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511:2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511:2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51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51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511:22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51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511:22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511:23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511:23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511:23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511:23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511:23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511:2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511:23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511:23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511:2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511:23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511:2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511:2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511:2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51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511:24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511:2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511:3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756:13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10:0860101:1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14:0010108: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DA038783BC8299B6C9ACF60BB0556FE635EE35DCD0ABBB2F7DAFB03617272670C1D69939A9C30B33F1957FA10C1DD77A33BD79101BE24FF95D57319DA5774D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8T05:40:51Z</meta:creation-date>
    <dc:date>2026-05-05T07:44:02Z</dc:date>
    <meta:editing-cycles>1</meta:editing-cycles>
    <meta:editing-duration>PT41S</meta:editing-duration>
    <meta:user-defined meta:name="AppVersion">3.1</meta:user-defined>
  </office:meta>
</office:document-meta>
</file>