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89</text:p>
          </table:table-cell>
          <table:table-cell table:number-columns-repeated="4" table:style-name="ce2"/>
          <table:table-cell office:value-type="string" table:style-name="ce4">
            <text:p>05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10325:16</text:p>
          </table:table-cell>
          <table:covered-table-cell/>
          <table:table-cell office:value-type="float" office:value="485221" table:style-name="ce5">
            <text:p>485221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1380101:159</text:p>
          </table:table-cell>
          <table:covered-table-cell/>
          <table:table-cell office:value-type="float" office:value="106778.1" table:style-name="ce5">
            <text:p>106778,1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1:1380101:249</text:p>
          </table:table-cell>
          <table:covered-table-cell/>
          <table:table-cell office:value-type="float" office:value="51199.68" table:style-name="ce5">
            <text:p>51199,6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2:0280101:35</text:p>
          </table:table-cell>
          <table:covered-table-cell/>
          <table:table-cell office:value-type="float" office:value="327226.90000000002" table:style-name="ce5">
            <text:p>327226,9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3:0310101:93</text:p>
          </table:table-cell>
          <table:covered-table-cell/>
          <table:table-cell office:value-type="float" office:value="244008" table:style-name="ce5">
            <text:p>24400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6:0010401:716</text:p>
          </table:table-cell>
          <table:covered-table-cell/>
          <table:table-cell office:value-type="float" office:value="628403.69999999995" table:style-name="ce5">
            <text:p>628403,7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7:0870101:610</text:p>
          </table:table-cell>
          <table:covered-table-cell/>
          <table:table-cell office:value-type="float" office:value="101647.14" table:style-name="ce5">
            <text:p>101647,1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7:1040101:783</text:p>
          </table:table-cell>
          <table:covered-table-cell/>
          <table:table-cell office:value-type="float" office:value="213088" table:style-name="ce5">
            <text:p>21308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7:1040101:784</text:p>
          </table:table-cell>
          <table:covered-table-cell/>
          <table:table-cell office:value-type="float" office:value="62416" table:style-name="ce5">
            <text:p>6241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0000000:3673</text:p>
          </table:table-cell>
          <table:covered-table-cell/>
          <table:table-cell office:value-type="float" office:value="991021.68" table:style-name="ce5">
            <text:p>991021,6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10201:11327</text:p>
          </table:table-cell>
          <table:covered-table-cell/>
          <table:table-cell office:value-type="float" office:value="13047.58" table:style-name="ce5">
            <text:p>13047,5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10201:11328</text:p>
          </table:table-cell>
          <table:covered-table-cell/>
          <table:table-cell office:value-type="float" office:value="1034803.08" table:style-name="ce5">
            <text:p>1034803,0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12401:17</text:p>
          </table:table-cell>
          <table:covered-table-cell/>
          <table:table-cell office:value-type="float" office:value="52741.919999999998" table:style-name="ce5">
            <text:p>52741,9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50101:6444</text:p>
          </table:table-cell>
          <table:covered-table-cell/>
          <table:table-cell office:value-type="float" office:value="2712750.66" table:style-name="ce5">
            <text:p>2712750,6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430101:633</text:p>
          </table:table-cell>
          <table:covered-table-cell/>
          <table:table-cell office:value-type="float" office:value="80135.509999999995" table:style-name="ce5">
            <text:p>80135,51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440101:537</text:p>
          </table:table-cell>
          <table:covered-table-cell/>
          <table:table-cell office:value-type="float" office:value="154987.56" table:style-name="ce5">
            <text:p>154987,5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440101:538</text:p>
          </table:table-cell>
          <table:covered-table-cell/>
          <table:table-cell office:value-type="float" office:value="252354.96" table:style-name="ce5">
            <text:p>252354,9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440101:539</text:p>
          </table:table-cell>
          <table:covered-table-cell/>
          <table:table-cell office:value-type="float" office:value="74692.800000000003" table:style-name="ce5">
            <text:p>74692,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440101:540</text:p>
          </table:table-cell>
          <table:covered-table-cell/>
          <table:table-cell office:value-type="float" office:value="180863.28" table:style-name="ce5">
            <text:p>180863,2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440101:541</text:p>
          </table:table-cell>
          <table:covered-table-cell/>
          <table:table-cell office:value-type="float" office:value="304906.68" table:style-name="ce5">
            <text:p>304906,6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440101:542</text:p>
          </table:table-cell>
          <table:covered-table-cell/>
          <table:table-cell office:value-type="float" office:value="384134.40000000002" table:style-name="ce5">
            <text:p>384134,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450101:1032</text:p>
          </table:table-cell>
          <table:covered-table-cell/>
          <table:table-cell office:value-type="float" office:value="253681.87" table:style-name="ce5">
            <text:p>253681,87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940101:3100</text:p>
          </table:table-cell>
          <table:covered-table-cell/>
          <table:table-cell office:value-type="float" office:value="349844.3" table:style-name="ce5">
            <text:p>349844,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940101:3101</text:p>
          </table:table-cell>
          <table:covered-table-cell/>
          <table:table-cell office:value-type="float" office:value="367796.45" table:style-name="ce5">
            <text:p>367796,4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940101:3102</text:p>
          </table:table-cell>
          <table:covered-table-cell/>
          <table:table-cell office:value-type="float" office:value="367796.45" table:style-name="ce5">
            <text:p>367796,4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0940101:3103</text:p>
          </table:table-cell>
          <table:covered-table-cell/>
          <table:table-cell office:value-type="float" office:value="367796.45" table:style-name="ce5">
            <text:p>367796,4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0940101:3104</text:p>
          </table:table-cell>
          <table:covered-table-cell/>
          <table:table-cell office:value-type="float" office:value="368253.34" table:style-name="ce5">
            <text:p>368253,3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0940101:3105</text:p>
          </table:table-cell>
          <table:covered-table-cell/>
          <table:table-cell office:value-type="float" office:value="367796.45" table:style-name="ce5">
            <text:p>367796,4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0:0940101:3106</text:p>
          </table:table-cell>
          <table:covered-table-cell/>
          <table:table-cell office:value-type="float" office:value="631260" table:style-name="ce5">
            <text:p>63126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0:1160101:737</text:p>
          </table:table-cell>
          <table:covered-table-cell/>
          <table:table-cell office:value-type="float" office:value="990015" table:style-name="ce5">
            <text:p>99001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0:1160101:738</text:p>
          </table:table-cell>
          <table:covered-table-cell/>
          <table:table-cell office:value-type="float" office:value="930580.76" table:style-name="ce5">
            <text:p>930580,7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0:1660101:3020</text:p>
          </table:table-cell>
          <table:covered-table-cell/>
          <table:table-cell office:value-type="float" office:value="476784.36" table:style-name="ce5">
            <text:p>476784,3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1:0200501:134</text:p>
          </table:table-cell>
          <table:covered-table-cell/>
          <table:table-cell office:value-type="float" office:value="273637.8" table:style-name="ce5">
            <text:p>273637,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1:0910101:187</text:p>
          </table:table-cell>
          <table:covered-table-cell/>
          <table:table-cell office:value-type="float" office:value="287502.3" table:style-name="ce5">
            <text:p>287502,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1:0910101:47</text:p>
          </table:table-cell>
          <table:covered-table-cell/>
          <table:table-cell office:value-type="float" office:value="190806" table:style-name="ce5">
            <text:p>19080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1:0910102:102</text:p>
          </table:table-cell>
          <table:covered-table-cell/>
          <table:table-cell office:value-type="float" office:value="352100" table:style-name="ce5">
            <text:p>35210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1:0910102:122</text:p>
          </table:table-cell>
          <table:covered-table-cell/>
          <table:table-cell office:value-type="float" office:value="100671.44" table:style-name="ce5">
            <text:p>100671,4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1:0910102:13</text:p>
          </table:table-cell>
          <table:covered-table-cell/>
          <table:table-cell office:value-type="float" office:value="203450" table:style-name="ce5">
            <text:p>20345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1:0910102:140</text:p>
          </table:table-cell>
          <table:covered-table-cell/>
          <table:table-cell office:value-type="float" office:value="223961.4" table:style-name="ce5">
            <text:p>223961,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1:0910102:141</text:p>
          </table:table-cell>
          <table:covered-table-cell/>
          <table:table-cell office:value-type="float" office:value="316135.02" table:style-name="ce5">
            <text:p>316135,0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1:0910102:145</text:p>
          </table:table-cell>
          <table:covered-table-cell/>
          <table:table-cell office:value-type="float" office:value="219425.24" table:style-name="ce5">
            <text:p>219425,2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1:0910102:158</text:p>
          </table:table-cell>
          <table:covered-table-cell/>
          <table:table-cell office:value-type="float" office:value="246413" table:style-name="ce5">
            <text:p>24641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11:0910102:16</text:p>
          </table:table-cell>
          <table:covered-table-cell/>
          <table:table-cell office:value-type="float" office:value="191970.7" table:style-name="ce5">
            <text:p>191970,7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11:0910102:18</text:p>
          </table:table-cell>
          <table:covered-table-cell/>
          <table:table-cell office:value-type="float" office:value="110038.79" table:style-name="ce5">
            <text:p>110038,79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11:0910102:20</text:p>
          </table:table-cell>
          <table:covered-table-cell/>
          <table:table-cell office:value-type="float" office:value="157180.4" table:style-name="ce5">
            <text:p>157180,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11:0910102:227</text:p>
          </table:table-cell>
          <table:covered-table-cell/>
          <table:table-cell office:value-type="float" office:value="181560" table:style-name="ce5">
            <text:p>18156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11:0910102:23</text:p>
          </table:table-cell>
          <table:covered-table-cell/>
          <table:table-cell office:value-type="float" office:value="262898.02" table:style-name="ce5">
            <text:p>262898,0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11:0910102:24</text:p>
          </table:table-cell>
          <table:covered-table-cell/>
          <table:table-cell office:value-type="float" office:value="254718.94" table:style-name="ce5">
            <text:p>254718,9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11:0910102:242</text:p>
          </table:table-cell>
          <table:covered-table-cell/>
          <table:table-cell office:value-type="float" office:value="144915" table:style-name="ce5">
            <text:p>14491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11:0910102:245</text:p>
          </table:table-cell>
          <table:covered-table-cell/>
          <table:table-cell office:value-type="float" office:value="180295.5" table:style-name="ce5">
            <text:p>180295,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11:0910102:247</text:p>
          </table:table-cell>
          <table:covered-table-cell/>
          <table:table-cell office:value-type="float" office:value="185899.56" table:style-name="ce5">
            <text:p>185899,5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11:0910102:248</text:p>
          </table:table-cell>
          <table:covered-table-cell/>
          <table:table-cell office:value-type="float" office:value="186722.5" table:style-name="ce5">
            <text:p>186722,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11:0910102:25</text:p>
          </table:table-cell>
          <table:covered-table-cell/>
          <table:table-cell office:value-type="float" office:value="90233.74" table:style-name="ce5">
            <text:p>90233,7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11:0910102:252</text:p>
          </table:table-cell>
          <table:covered-table-cell/>
          <table:table-cell office:value-type="float" office:value="163220" table:style-name="ce5">
            <text:p>16322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11:0910102:26</text:p>
          </table:table-cell>
          <table:covered-table-cell/>
          <table:table-cell office:value-type="float" office:value="166410" table:style-name="ce5">
            <text:p>16641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11:0910102:264</text:p>
          </table:table-cell>
          <table:covered-table-cell/>
          <table:table-cell office:value-type="float" office:value="231318.85" table:style-name="ce5">
            <text:p>231318,8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11:0910102:271</text:p>
          </table:table-cell>
          <table:covered-table-cell/>
          <table:table-cell office:value-type="float" office:value="209653.86" table:style-name="ce5">
            <text:p>209653,8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11:0910102:29</text:p>
          </table:table-cell>
          <table:covered-table-cell/>
          <table:table-cell office:value-type="float" office:value="261184" table:style-name="ce5">
            <text:p>26118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11:0910102:32</text:p>
          </table:table-cell>
          <table:covered-table-cell/>
          <table:table-cell office:value-type="float" office:value="181378.44" table:style-name="ce5">
            <text:p>181378,4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11:0910102:35</text:p>
          </table:table-cell>
          <table:covered-table-cell/>
          <table:table-cell office:value-type="float" office:value="195974.88" table:style-name="ce5">
            <text:p>195974,8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11:0910102:397</text:p>
          </table:table-cell>
          <table:covered-table-cell/>
          <table:table-cell office:value-type="float" office:value="96030.34" table:style-name="ce5">
            <text:p>96030,3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11:0910102:40</text:p>
          </table:table-cell>
          <table:covered-table-cell/>
          <table:table-cell office:value-type="float" office:value="261398.2" table:style-name="ce5">
            <text:p>261398,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11:0910102:402</text:p>
          </table:table-cell>
          <table:covered-table-cell/>
          <table:table-cell office:value-type="float" office:value="97590" table:style-name="ce5">
            <text:p>9759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11:0910102:42</text:p>
          </table:table-cell>
          <table:covered-table-cell/>
          <table:table-cell office:value-type="float" office:value="112228.5" table:style-name="ce5">
            <text:p>112228,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11:0910102:421</text:p>
          </table:table-cell>
          <table:covered-table-cell/>
          <table:table-cell office:value-type="float" office:value="100087.96" table:style-name="ce5">
            <text:p>100087,9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11:0910102:428</text:p>
          </table:table-cell>
          <table:covered-table-cell/>
          <table:table-cell office:value-type="float" office:value="130550.7" table:style-name="ce5">
            <text:p>130550,7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11:0910102:435</text:p>
          </table:table-cell>
          <table:covered-table-cell/>
          <table:table-cell office:value-type="float" office:value="278402.34000000003" table:style-name="ce5">
            <text:p>278402,3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11:0910102:442</text:p>
          </table:table-cell>
          <table:covered-table-cell/>
          <table:table-cell office:value-type="float" office:value="79220.2" table:style-name="ce5">
            <text:p>79220,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11:0910102:49</text:p>
          </table:table-cell>
          <table:covered-table-cell/>
          <table:table-cell office:value-type="float" office:value="84214.13" table:style-name="ce5">
            <text:p>84214,1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11:0910102:54</text:p>
          </table:table-cell>
          <table:covered-table-cell/>
          <table:table-cell office:value-type="float" office:value="112647.26" table:style-name="ce5">
            <text:p>112647,2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11:0970202:173</text:p>
          </table:table-cell>
          <table:covered-table-cell/>
          <table:table-cell office:value-type="float" office:value="187874.28" table:style-name="ce5">
            <text:p>187874,2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11:0970202:174</text:p>
          </table:table-cell>
          <table:covered-table-cell/>
          <table:table-cell office:value-type="float" office:value="125619" table:style-name="ce5">
            <text:p>125619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11:0970202:184</text:p>
          </table:table-cell>
          <table:covered-table-cell/>
          <table:table-cell office:value-type="float" office:value="983565" table:style-name="ce5">
            <text:p>98356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11:0970202:189</text:p>
          </table:table-cell>
          <table:covered-table-cell/>
          <table:table-cell office:value-type="float" office:value="133680" table:style-name="ce5">
            <text:p>13368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11:0970202:190</text:p>
          </table:table-cell>
          <table:covered-table-cell/>
          <table:table-cell office:value-type="float" office:value="161055" table:style-name="ce5">
            <text:p>16105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11:0970202:191</text:p>
          </table:table-cell>
          <table:covered-table-cell/>
          <table:table-cell office:value-type="float" office:value="161055" table:style-name="ce5">
            <text:p>16105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11:0970202:192</text:p>
          </table:table-cell>
          <table:covered-table-cell/>
          <table:table-cell office:value-type="float" office:value="161055" table:style-name="ce5">
            <text:p>16105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11:0970202:193</text:p>
          </table:table-cell>
          <table:covered-table-cell/>
          <table:table-cell office:value-type="float" office:value="161055" table:style-name="ce5">
            <text:p>16105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11:0970202:197</text:p>
          </table:table-cell>
          <table:covered-table-cell/>
          <table:table-cell office:value-type="float" office:value="154620" table:style-name="ce5">
            <text:p>15462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11:0970202:213</text:p>
          </table:table-cell>
          <table:covered-table-cell/>
          <table:table-cell office:value-type="float" office:value="156225" table:style-name="ce5">
            <text:p>15622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11:0970202:214</text:p>
          </table:table-cell>
          <table:covered-table-cell/>
          <table:table-cell office:value-type="float" office:value="132060" table:style-name="ce5">
            <text:p>13206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11:0970202:242</text:p>
          </table:table-cell>
          <table:covered-table-cell/>
          <table:table-cell office:value-type="float" office:value="157830" table:style-name="ce5">
            <text:p>15783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11:0970202:27</text:p>
          </table:table-cell>
          <table:covered-table-cell/>
          <table:table-cell office:value-type="float" office:value="146080.54999999999" table:style-name="ce5">
            <text:p>146080,5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11:0970202:271</text:p>
          </table:table-cell>
          <table:covered-table-cell/>
          <table:table-cell office:value-type="float" office:value="138510" table:style-name="ce5">
            <text:p>13851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11:0970202:30</text:p>
          </table:table-cell>
          <table:covered-table-cell/>
          <table:table-cell office:value-type="float" office:value="380225.3" table:style-name="ce5">
            <text:p>380225,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11:0970202:76</text:p>
          </table:table-cell>
          <table:covered-table-cell/>
          <table:table-cell office:value-type="float" office:value="379000" table:style-name="ce5">
            <text:p>37900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11:0970202:77</text:p>
          </table:table-cell>
          <table:covered-table-cell/>
          <table:table-cell office:value-type="float" office:value="379000" table:style-name="ce5">
            <text:p>37900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11:0970202:8</text:p>
          </table:table-cell>
          <table:covered-table-cell/>
          <table:table-cell office:value-type="float" office:value="321990.71999999997" table:style-name="ce5">
            <text:p>321990,7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13:0040301:291</text:p>
          </table:table-cell>
          <table:covered-table-cell/>
          <table:table-cell office:value-type="float" office:value="37720" table:style-name="ce5">
            <text:p>3772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14:0010205:117</text:p>
          </table:table-cell>
          <table:covered-table-cell/>
          <table:table-cell office:value-type="float" office:value="177431.2" table:style-name="ce5">
            <text:p>177431,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15:0940101:6</text:p>
          </table:table-cell>
          <table:covered-table-cell/>
          <table:table-cell office:value-type="float" office:value="479273" table:style-name="ce5">
            <text:p>47927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16:0310102:67</text:p>
          </table:table-cell>
          <table:covered-table-cell/>
          <table:table-cell office:value-type="float" office:value="120960.57" table:style-name="ce5">
            <text:p>120960,57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1:0010207:79</text:p>
          </table:table-cell>
          <table:covered-table-cell/>
          <table:table-cell office:value-type="float" office:value="84473.85" table:style-name="ce5">
            <text:p>84473,8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1:0010212:8</text:p>
          </table:table-cell>
          <table:covered-table-cell/>
          <table:table-cell office:value-type="float" office:value="139887" table:style-name="ce5">
            <text:p>139887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2:0100101:88</text:p>
          </table:table-cell>
          <table:covered-table-cell/>
          <table:table-cell office:value-type="float" office:value="291360" table:style-name="ce5">
            <text:p>29136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2:0410101:319</text:p>
          </table:table-cell>
          <table:covered-table-cell/>
          <table:table-cell office:value-type="float" office:value="466616" table:style-name="ce5">
            <text:p>46661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3:0090102:156</text:p>
          </table:table-cell>
          <table:covered-table-cell/>
          <table:table-cell office:value-type="float" office:value="116476.61" table:style-name="ce5">
            <text:p>116476,61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3:1200201:239</text:p>
          </table:table-cell>
          <table:covered-table-cell/>
          <table:table-cell office:value-type="float" office:value="22036.76" table:style-name="ce5">
            <text:p>22036,7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4:0000000:1299</text:p>
          </table:table-cell>
          <table:covered-table-cell/>
          <table:table-cell office:value-type="float" office:value="24973520" table:style-name="ce5">
            <text:p>24973520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4:0000000:21</text:p>
          </table:table-cell>
          <table:covered-table-cell/>
          <table:table-cell office:value-type="float" office:value="16523514.039999999" table:style-name="ce5">
            <text:p>16523514,0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5:0010516:466</text:p>
          </table:table-cell>
          <table:covered-table-cell/>
          <table:table-cell office:value-type="float" office:value="4855955.3" table:style-name="ce5">
            <text:p>4855955,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5:0010727:2053</text:p>
          </table:table-cell>
          <table:covered-table-cell/>
          <table:table-cell office:value-type="float" office:value="48236.639999999999" table:style-name="ce5">
            <text:p>48236,6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5:0010727:2054</text:p>
          </table:table-cell>
          <table:covered-table-cell/>
          <table:table-cell office:value-type="float" office:value="2011.38" table:style-name="ce5">
            <text:p>2011,3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5:0021409:5</text:p>
          </table:table-cell>
          <table:covered-table-cell/>
          <table:table-cell office:value-type="float" office:value="279355.51" table:style-name="ce5">
            <text:p>279355,51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5:0021533:3129</text:p>
          </table:table-cell>
          <table:covered-table-cell/>
          <table:table-cell office:value-type="float" office:value="39969.730000000003" table:style-name="ce5">
            <text:p>39969,73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5:0021533:3130</text:p>
          </table:table-cell>
          <table:covered-table-cell/>
          <table:table-cell office:value-type="float" office:value="54239.75" table:style-name="ce5">
            <text:p>54239,7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25:0030756:1889</text:p>
          </table:table-cell>
          <table:covered-table-cell/>
          <table:table-cell office:value-type="float" office:value="72494.78" table:style-name="ce5">
            <text:p>72494,78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25:0031055:223</text:p>
          </table:table-cell>
          <table:covered-table-cell/>
          <table:table-cell office:value-type="float" office:value="47102.39" table:style-name="ce5">
            <text:p>47102,39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25:0031055:224</text:p>
          </table:table-cell>
          <table:covered-table-cell/>
          <table:table-cell office:value-type="float" office:value="47027.64" table:style-name="ce5">
            <text:p>47027,6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25:0040307:10</text:p>
          </table:table-cell>
          <table:covered-table-cell/>
          <table:table-cell office:value-type="float" office:value="162708.15" table:style-name="ce5">
            <text:p>162708,15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26:0010310:73</text:p>
          </table:table-cell>
          <table:covered-table-cell/>
          <table:table-cell office:value-type="float" office:value="800534.26" table:style-name="ce5">
            <text:p>800534,26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26:0010310:74</text:p>
          </table:table-cell>
          <table:covered-table-cell/>
          <table:table-cell office:value-type="float" office:value="434755.2" table:style-name="ce5">
            <text:p>434755,2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5">
            <text:p>57:26:0010330:21</text:p>
          </table:table-cell>
          <table:covered-table-cell/>
          <table:table-cell office:value-type="float" office:value="30480.84" table:style-name="ce6">
            <text:p>30480,84</text:p>
          </table:table-cell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11601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1380101:1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1:1380101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6:03301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6:06701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8:0000000:7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8:10001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10:0022501:1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30801:210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45801: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50101:460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50101:46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50101:46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50101:46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50201:3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570101:226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1620101:20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1620101:32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1:0000000:1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1:0000000:13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1:0000000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1:000000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1:0000000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1:0000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1:0000000:17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1:0000000:17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1:0000000:17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1:0000000:17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1:0000000:1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1:0000000:19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1:0000000:1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1:0000000:20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1:0000000:208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1:0000000:20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1:0000000:208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1:0000000: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1:0000000: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1:0000000:9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1:00101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1:0010201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1:0010201:4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1:0010201:4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1:0010201:66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1:0010201:6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1:0010201:6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1:0010201:68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1:0040101:4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11:0040101:7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11:0040101:70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11:0040101:8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11:0040101:90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11:0200103:1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11:0200103:16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11:0200103:3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11:0200103:55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11:0200501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11:0200501:1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11:020050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11:0200501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11:03101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11:09101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11:0910102:1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11:0910102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11:091010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11:0910102:1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11:0910102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11:0910102:1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11:0910102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11:0910102:1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11:0910102:1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11:0910102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11:0910102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11:0910102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11:0910102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11:0910102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11:0910102:1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11:0910102:1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11:0910102: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11:0910102:1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11:0910102:15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11:0910102:1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11:09101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11:0910102:2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11:0910102:25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11:0910102:26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11:0910102:27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11:0910102:27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11:0910102:2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11:0910102:4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11:0910102:4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11:0910102:40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11:0910102: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11:0910102:41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11:0910102:4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11:0910102:42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11:0910102:4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11:0910102:4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11:0910102: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11:0910102:4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11:09101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11:0910102: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11:0970202:1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11:097020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11:0970202:18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11:0970202:1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11:0970202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11:0970202:19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11:0970202: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11:0970202:2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11:0970202:22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11:0970202:2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11:0970202:22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11:0970202:22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11:0970202:22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11:0970202:23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11:0970202:23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11:0970202:23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11:0970202:24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11:0970202:26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57:11:0970202:38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57:11:0970202:392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57:11:0970202:39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57:11:0970202:39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57:11:0970202:39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57:11:0970202:40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57:11:0970202:40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57:11:0970202:413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57:11:0970202:41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57:11:0970202:41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57:11:0970202: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57:11:09702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57:11:0970202:7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57:11:1620103: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5">
            <text:p>57:15:0000000:164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5">
            <text:p>57:18:0000000:131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5">
            <text:p>57:18:1370101:5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5">
            <text:p>57:23:0010305: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5">
            <text:p>57:24:0010402:54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5">
            <text:p>57:24:0060101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5">
            <text:p>57:24:01801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5">
            <text:p>57:24:0330101:9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5">
            <text:p>57:25:0010324:15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5">
            <text:p>57:25:0010324:66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5">
            <text:p>57:25:0010709:141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5">
            <text:p>57:25:0020407:2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5">
            <text:p>57:25:0020407:3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5">
            <text:p>57:25:0021313:228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5">
            <text:p>57:25:0021404:465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5">
            <text:p>57:25:0021533:1200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5">
            <text:p>57:25:0030719:9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5">
            <text:p>57:25:0040311:1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5">
            <text:p>57:25:0040408:17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5">
            <text:p>57:26:0010402:30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5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5">
            <text:p>57:27:0020309:7</text:p>
          </table:table-cell>
          <table:covered-table-cell table:number-columns-repeated="2"/>
          <table:table-cell office:value-type="string" table:number-columns-spanned="2" table:number-rows-spanned="1" table:style-name="ce16">
            <text:p>22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DA038783BC8299B6C9ACF60BB0556FE635EE35DCD0ABBB2F7DAFB03617272670C1D69939A9C30B33F1957FA10C1DD77A33BD79101BE24FF95D57319DA5774D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2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05T07:43:41Z</dc:date>
    <meta:editing-cycles>7</meta:editing-cycles>
    <meta:editing-duration>PT1502S</meta:editing-duration>
  </office:meta>
</office:document-meta>
</file>