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88</text:p>
          </table:table-cell>
          <table:table-cell table:number-columns-repeated="4" table:style-name="ce2"/>
          <table:table-cell office:value-type="string" table:style-name="ce3">
            <text:p>3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" table:style-name="ce5">
            <text:p>17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6:0010101:509</text:p>
          </table:table-cell>
          <table:covered-table-cell/>
          <table:table-cell office:value-type="float" office:value="327738.26" table:style-name="ce5">
            <text:p>327738,2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6:0010301:1095</text:p>
          </table:table-cell>
          <table:covered-table-cell/>
          <table:table-cell office:value-type="float" office:value="365883.9" table:style-name="ce5">
            <text:p>365883,9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1418:405</text:p>
          </table:table-cell>
          <table:covered-table-cell/>
          <table:table-cell office:value-type="float" office:value="569827.98" table:style-name="ce5">
            <text:p>569827,98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1330101:1112</text:p>
          </table:table-cell>
          <table:covered-table-cell/>
          <table:table-cell office:value-type="float" office:value="346047.67" table:style-name="ce5">
            <text:p>346047,67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0030801:22156</text:p>
          </table:table-cell>
          <table:covered-table-cell/>
          <table:table-cell office:value-type="float" office:value="2026301.81" table:style-name="ce5">
            <text:p>2026301,81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21427:85</text:p>
          </table:table-cell>
          <table:covered-table-cell/>
          <table:table-cell office:value-type="float" office:value="1448692.91" table:style-name="ce5">
            <text:p>1448692,91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1:1100101:162</text:p>
          </table:table-cell>
          <table:covered-table-cell/>
          <table:table-cell office:value-type="float" office:value="663628.86" table:style-name="ce5">
            <text:p>663628,8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0:0040101:11899</text:p>
          </table:table-cell>
          <table:covered-table-cell/>
          <table:table-cell office:value-type="float" office:value="4594584.46" table:style-name="ce5">
            <text:p>4594584,4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0940101:1663</text:p>
          </table:table-cell>
          <table:covered-table-cell/>
          <table:table-cell office:value-type="float" office:value="6987804.9800000004" table:style-name="ce5">
            <text:p>6987804,98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0041001:158</text:p>
          </table:table-cell>
          <table:covered-table-cell/>
          <table:table-cell office:value-type="float" office:value="1585260.82" table:style-name="ce5">
            <text:p>1585260,82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31119:517</text:p>
          </table:table-cell>
          <table:covered-table-cell/>
          <table:table-cell office:value-type="float" office:value="2008319.49" table:style-name="ce5">
            <text:p>2008319,49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0022801:842</text:p>
          </table:table-cell>
          <table:covered-table-cell/>
          <table:table-cell office:value-type="float" office:value="725073.01" table:style-name="ce5">
            <text:p>725073,01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0040801:630</text:p>
          </table:table-cell>
          <table:covered-table-cell/>
          <table:table-cell office:value-type="float" office:value="646911.85" table:style-name="ce5">
            <text:p>646911,85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20713:761</text:p>
          </table:table-cell>
          <table:covered-table-cell/>
          <table:table-cell office:value-type="float" office:value="46395710.359999999" table:style-name="ce5">
            <text:p>46395710,3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9:0010201:997</text:p>
          </table:table-cell>
          <table:covered-table-cell/>
          <table:table-cell office:value-type="float" office:value="96475.9" table:style-name="ce5">
            <text:p>96475,9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31101:373</text:p>
          </table:table-cell>
          <table:covered-table-cell/>
          <table:table-cell office:value-type="float" office:value="10286566" table:style-name="ce5">
            <text:p>1028656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6:0010220:2843</text:p>
          </table:table-cell>
          <table:covered-table-cell/>
          <table:table-cell office:value-type="float" office:value="2113225.2200000002" table:style-name="ce5">
            <text:p>2113225,22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0:1090101:3036</text:p>
          </table:table-cell>
          <table:covered-table-cell/>
          <table:table-cell office:value-type="float" office:value="356599.26" table:style-name="ce5">
            <text:p>356599,2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6:0010208:513</text:p>
          </table:table-cell>
          <table:covered-table-cell/>
          <table:table-cell office:value-type="float" office:value="114958.16" table:style-name="ce5">
            <text:p>114958,1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0023001:302</text:p>
          </table:table-cell>
          <table:covered-table-cell/>
          <table:table-cell office:value-type="float" office:value="600618.68999999994" table:style-name="ce5">
            <text:p>600618,69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0000000:3672</text:p>
          </table:table-cell>
          <table:covered-table-cell/>
          <table:table-cell office:value-type="float" office:value="858026.7" table:style-name="ce5">
            <text:p>858026,7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6:0010301:790</text:p>
          </table:table-cell>
          <table:covered-table-cell/>
          <table:table-cell office:value-type="float" office:value="143815.57999999999" table:style-name="ce5">
            <text:p>143815,58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6:0010301:963</text:p>
          </table:table-cell>
          <table:covered-table-cell/>
          <table:table-cell office:value-type="float" office:value="140408.34" table:style-name="ce5">
            <text:p>140408,34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6:0010301:964</text:p>
          </table:table-cell>
          <table:covered-table-cell/>
          <table:table-cell office:value-type="float" office:value="124596.59" table:style-name="ce5">
            <text:p>124596,59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30408:343</text:p>
          </table:table-cell>
          <table:covered-table-cell/>
          <table:table-cell office:value-type="float" office:value="1971981.86" table:style-name="ce5">
            <text:p>1971981,8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10609:771</text:p>
          </table:table-cell>
          <table:covered-table-cell/>
          <table:table-cell office:value-type="float" office:value="2519942.36" table:style-name="ce5">
            <text:p>2519942,36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0713:762</text:p>
          </table:table-cell>
          <table:covered-table-cell/>
          <table:table-cell office:value-type="float" office:value="14245701.23" table:style-name="ce5">
            <text:p>14245701,23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7:0020308:1777</text:p>
          </table:table-cell>
          <table:covered-table-cell/>
          <table:table-cell office:value-type="float" office:value="83311.61" table:style-name="ce5">
            <text:p>83311,61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10156:2421</text:p>
          </table:table-cell>
          <table:covered-table-cell/>
          <table:table-cell office:value-type="float" office:value="1456101.3" table:style-name="ce5">
            <text:p>1456101,3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1533:3127</text:p>
          </table:table-cell>
          <table:covered-table-cell/>
          <table:table-cell office:value-type="float" office:value="264091.58" table:style-name="ce5">
            <text:p>264091,58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0:1090101:3037</text:p>
          </table:table-cell>
          <table:covered-table-cell/>
          <table:table-cell office:value-type="float" office:value="367084.22" table:style-name="ce5">
            <text:p>367084,22</text:p>
          </table:table-cell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6:0010301:67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5:0030401:23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6:0010103:5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5:0030401:18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6:0010301:64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6:0010101:66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6:0010103:49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9:13601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4:0060101:16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1780101:3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6:0010301:72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6:0010101:78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7:0020402:2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7:0020403:11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7:0020403:193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7:0020403:191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7:0020403:10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7:0020402:2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7:0020402:8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7:0020403:177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7:0020403:104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7:0020402:5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7:0020403:10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7:0020402:26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7:0020403:108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7:0020403:11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7:0020403:109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7:0020403:194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7:0020403:193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7:0020403:195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7:0020403:195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7:0020403:182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7:0020403:194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7:0020403:193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7:0020403:191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7:0020403:195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7:0020402:2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7:0020402: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7:0020403:104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7:0020402:5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7:0020402:27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7:0020403:105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7:0020403:11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7:0020403:110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030801:1514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7:0020403:108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7:0020403:195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7:0020403:19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7:0020403:182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7:0020403:191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7:0020403:194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7:0020403:10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7:0020402:25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7:0020403:105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7:0020402:25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7:0020403:105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7:0020403:105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7:0020403:107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7:0020403:178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7:0020403:111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7:0020403:177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7:0020403:111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7:0020403:17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7:0020403:111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7:0020403:107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7:0020403:109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7:0020403:179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7:0020403:179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7:0020403:107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7:0020403:195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7:0020403:190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0:0010201:1115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7:0020403:19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03:0780101:34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724:26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9:1110101:10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724:25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1211:62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10:0050101:63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40237:11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07:0790101:26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0715:2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715:13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13:0360101:3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07:0050129:1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10:1030101:5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0:2300101:24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10:0050101:614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10:0041201:55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2:01001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0115:2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10:2200101:65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1315:3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13:0610101:15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727:27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10:136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11:2820202:7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15:0740101:3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3:0010303:38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07:0050129:1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01:0010112: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18:1370101:17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727:10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10:2490101:88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10:1910401:15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727:158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07:0050129:10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10:0000000:8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10:0000000:348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18:0000000:107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227:29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40306:24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10:0010201:444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0422:93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10:0010201:402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10:0010201:736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40303:265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10:1090101:7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529:33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0321:6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504:10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19:0000000:142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6:0010214:1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07:0550101:68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17:0000000:5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6:0010403:94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13:0610101:1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13:061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15:0030401:34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19:136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19:13601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19:13601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19:1360101:2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19:13601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19:1360101:2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19:1360101:21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19:1360101:2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19:1360101:21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19:1360101:21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19:1360101:21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19:1360101:21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19:1360101:218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19:1360101:21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19:1360101:22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19:1360101:22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19:136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19:1360101:257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19:1360101:26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19:1360101:26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19:1360101:27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19:1360101:27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19:1360101:27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19:1360101:275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19:1360101:27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3:0010303:3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3:0010303:41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16:0010301:102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6:0010301:97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115:15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115:3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115:3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115:3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115:3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115:36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115: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6:0010301:9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16:0010301:910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16:0010301:9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16:0010301:912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16:0010301:9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16:0010301:914</text:p>
          </table:table-cell>
          <table:covered-table-cell table:number-columns-repeated="2"/>
          <table:table-cell office:value-type="string" table:number-columns-spanned="2" table:number-rows-spanned="1" table:style-name="ce9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BAFF8C012F849893ECB5CD5E3F5D4642A7915FB231DDFB7B79A42E93D0A6C7287A4A9CCE1EECBC1DEB1A76927B9737FCBD1DAD4612F95D8BC86F96F586236ED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27T08:05:53Z</meta:creation-date>
    <dc:date>2026-04-30T06:29:04Z</dc:date>
    <meta:editing-cycles>1</meta:editing-cycles>
    <meta:editing-duration>PT31S</meta:editing-duration>
    <meta:user-defined meta:name="AppVersion">3.1</meta:user-defined>
  </office:meta>
</office:document-meta>
</file>