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87</text:p>
          </table:table-cell>
          <table:table-cell table:number-columns-repeated="4" table:style-name="ce2"/>
          <table:table-cell office:value-type="string" table:style-name="ce4">
            <text:p>30.04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5">
            <text:p>17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6" table:style-name="ce6">
            <text:p>50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4:0000000:881</text:p>
          </table:table-cell>
          <table:covered-table-cell/>
          <table:table-cell office:value-type="float" office:value="108.9" table:style-name="ce5">
            <text:p>108,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4:0010432:396</text:p>
          </table:table-cell>
          <table:covered-table-cell/>
          <table:table-cell office:value-type="float" office:value="46718.82" table:style-name="ce5">
            <text:p>46718,8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4:0040201:552</text:p>
          </table:table-cell>
          <table:covered-table-cell/>
          <table:table-cell office:value-type="float" office:value="488363.07" table:style-name="ce5">
            <text:p>488363,0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4:0040201:553</text:p>
          </table:table-cell>
          <table:covered-table-cell/>
          <table:table-cell office:value-type="float" office:value="148296.95999999999" table:style-name="ce5">
            <text:p>148296,9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4:0040201:554</text:p>
          </table:table-cell>
          <table:covered-table-cell/>
          <table:table-cell office:value-type="float" office:value="3070.98" table:style-name="ce5">
            <text:p>3070,9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4:0720101:191</text:p>
          </table:table-cell>
          <table:covered-table-cell/>
          <table:table-cell office:value-type="float" office:value="5771.7" table:style-name="ce5">
            <text:p>5771,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5:0290101:423</text:p>
          </table:table-cell>
          <table:covered-table-cell/>
          <table:table-cell office:value-type="float" office:value="317100" table:style-name="ce5">
            <text:p>31710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8:0810101:273</text:p>
          </table:table-cell>
          <table:covered-table-cell/>
          <table:table-cell office:value-type="float" office:value="73835.39" table:style-name="ce5">
            <text:p>73835,3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9:0640101:459</text:p>
          </table:table-cell>
          <table:covered-table-cell/>
          <table:table-cell office:value-type="float" office:value="20367" table:style-name="ce5">
            <text:p>2036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9:1400101:103</text:p>
          </table:table-cell>
          <table:covered-table-cell/>
          <table:table-cell office:value-type="float" office:value="359374.64" table:style-name="ce5">
            <text:p>359374,6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0:0020101:1125</text:p>
          </table:table-cell>
          <table:covered-table-cell/>
          <table:table-cell office:value-type="float" office:value="19841484.16" table:style-name="ce5">
            <text:p>19841484,1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10:0020101:127</text:p>
          </table:table-cell>
          <table:covered-table-cell/>
          <table:table-cell office:value-type="float" office:value="1559374.08" table:style-name="ce5">
            <text:p>1559374,0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0:0023601:215</text:p>
          </table:table-cell>
          <table:covered-table-cell/>
          <table:table-cell office:value-type="float" office:value="187257.2" table:style-name="ce5">
            <text:p>187257,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023601:299</text:p>
          </table:table-cell>
          <table:covered-table-cell/>
          <table:table-cell office:value-type="float" office:value="186536.98" table:style-name="ce5">
            <text:p>186536,9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0040101:3049</text:p>
          </table:table-cell>
          <table:covered-table-cell/>
          <table:table-cell office:value-type="float" office:value="2727351.16" table:style-name="ce5">
            <text:p>2727351,1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040101:3187</text:p>
          </table:table-cell>
          <table:covered-table-cell/>
          <table:table-cell office:value-type="float" office:value="4654736.9000000004" table:style-name="ce5">
            <text:p>4654736,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0040101:3575</text:p>
          </table:table-cell>
          <table:covered-table-cell/>
          <table:table-cell office:value-type="float" office:value="261838.83" table:style-name="ce5">
            <text:p>261838,83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0040101:3989</text:p>
          </table:table-cell>
          <table:covered-table-cell/>
          <table:table-cell office:value-type="float" office:value="2629281" table:style-name="ce5">
            <text:p>2629281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0040101:4601</text:p>
          </table:table-cell>
          <table:covered-table-cell/>
          <table:table-cell office:value-type="float" office:value="4164990.18" table:style-name="ce5">
            <text:p>4164990,1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0040101:4695</text:p>
          </table:table-cell>
          <table:covered-table-cell/>
          <table:table-cell office:value-type="float" office:value="235209.2" table:style-name="ce5">
            <text:p>235209,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0040101:5065</text:p>
          </table:table-cell>
          <table:covered-table-cell/>
          <table:table-cell office:value-type="float" office:value="1254217.8" table:style-name="ce5">
            <text:p>1254217,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0040101:520</text:p>
          </table:table-cell>
          <table:covered-table-cell/>
          <table:table-cell office:value-type="float" office:value="4754360" table:style-name="ce5">
            <text:p>475436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0040101:525</text:p>
          </table:table-cell>
          <table:covered-table-cell/>
          <table:table-cell office:value-type="float" office:value="2762854.64" table:style-name="ce5">
            <text:p>2762854,6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0040101:6686</text:p>
          </table:table-cell>
          <table:covered-table-cell/>
          <table:table-cell office:value-type="float" office:value="595247.80000000005" table:style-name="ce5">
            <text:p>595247,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0:0040101:7759</text:p>
          </table:table-cell>
          <table:covered-table-cell/>
          <table:table-cell office:value-type="float" office:value="9653695.0399999991" table:style-name="ce5">
            <text:p>9653695,0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0:0040101:7760</text:p>
          </table:table-cell>
          <table:covered-table-cell/>
          <table:table-cell office:value-type="float" office:value="64628.2" table:style-name="ce5">
            <text:p>64628,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0:0040101:9274</text:p>
          </table:table-cell>
          <table:covered-table-cell/>
          <table:table-cell office:value-type="float" office:value="891105.7" table:style-name="ce5">
            <text:p>891105,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0:0040101:9275</text:p>
          </table:table-cell>
          <table:covered-table-cell/>
          <table:table-cell office:value-type="float" office:value="456788.76" table:style-name="ce5">
            <text:p>456788,7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0:0040101:9276</text:p>
          </table:table-cell>
          <table:covered-table-cell/>
          <table:table-cell office:value-type="float" office:value="224310.24" table:style-name="ce5">
            <text:p>224310,2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0:0040801:202</text:p>
          </table:table-cell>
          <table:covered-table-cell/>
          <table:table-cell office:value-type="float" office:value="90051.85" table:style-name="ce5">
            <text:p>90051,8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0:0041201:640</text:p>
          </table:table-cell>
          <table:covered-table-cell/>
          <table:table-cell office:value-type="float" office:value="235774.5" table:style-name="ce5">
            <text:p>235774,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0:0050101:6442</text:p>
          </table:table-cell>
          <table:covered-table-cell/>
          <table:table-cell office:value-type="float" office:value="8364880.9299999997" table:style-name="ce5">
            <text:p>8364880,93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0:0050101:6443</text:p>
          </table:table-cell>
          <table:covered-table-cell/>
          <table:table-cell office:value-type="float" office:value="13666674.560000001" table:style-name="ce5">
            <text:p>13666674,5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0:0052501:930</text:p>
          </table:table-cell>
          <table:covered-table-cell/>
          <table:table-cell office:value-type="float" office:value="117724" table:style-name="ce5">
            <text:p>11772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0:0790101:261</text:p>
          </table:table-cell>
          <table:covered-table-cell/>
          <table:table-cell office:value-type="float" office:value="358635" table:style-name="ce5">
            <text:p>35863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0:0910101:1</text:p>
          </table:table-cell>
          <table:covered-table-cell/>
          <table:table-cell office:value-type="float" office:value="494162.03" table:style-name="ce5">
            <text:p>494162,03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0:0910101:15</text:p>
          </table:table-cell>
          <table:covered-table-cell/>
          <table:table-cell office:value-type="float" office:value="647220" table:style-name="ce5">
            <text:p>64722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10:0910101:182</text:p>
          </table:table-cell>
          <table:covered-table-cell/>
          <table:table-cell office:value-type="float" office:value="115725.9" table:style-name="ce5">
            <text:p>115725,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10:0910101:186</text:p>
          </table:table-cell>
          <table:covered-table-cell/>
          <table:table-cell office:value-type="float" office:value="207850.92" table:style-name="ce5">
            <text:p>207850,9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10:0910101:2</text:p>
          </table:table-cell>
          <table:covered-table-cell/>
          <table:table-cell office:value-type="float" office:value="558684" table:style-name="ce5">
            <text:p>55868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10:0910101:204</text:p>
          </table:table-cell>
          <table:covered-table-cell/>
          <table:table-cell office:value-type="float" office:value="289483.11" table:style-name="ce5">
            <text:p>289483,11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10:0910101:211</text:p>
          </table:table-cell>
          <table:covered-table-cell/>
          <table:table-cell office:value-type="float" office:value="199295.1" table:style-name="ce5">
            <text:p>199295,1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10:0910101:225</text:p>
          </table:table-cell>
          <table:covered-table-cell/>
          <table:table-cell office:value-type="float" office:value="299870" table:style-name="ce5">
            <text:p>29987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10:0910101:232</text:p>
          </table:table-cell>
          <table:covered-table-cell/>
          <table:table-cell office:value-type="float" office:value="213569.82" table:style-name="ce5">
            <text:p>213569,8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10:0910101:234</text:p>
          </table:table-cell>
          <table:covered-table-cell/>
          <table:table-cell office:value-type="float" office:value="382255.87" table:style-name="ce5">
            <text:p>382255,8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10:0910101:236</text:p>
          </table:table-cell>
          <table:covered-table-cell/>
          <table:table-cell office:value-type="float" office:value="145939.5" table:style-name="ce5">
            <text:p>145939,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10:0910101:27</text:p>
          </table:table-cell>
          <table:covered-table-cell/>
          <table:table-cell office:value-type="float" office:value="517982.96" table:style-name="ce5">
            <text:p>517982,9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10:0910101:374</text:p>
          </table:table-cell>
          <table:covered-table-cell/>
          <table:table-cell office:value-type="float" office:value="491474.34" table:style-name="ce5">
            <text:p>491474,3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10:0910101:377</text:p>
          </table:table-cell>
          <table:covered-table-cell/>
          <table:table-cell office:value-type="float" office:value="166547.64000000001" table:style-name="ce5">
            <text:p>166547,6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10:0910101:378</text:p>
          </table:table-cell>
          <table:covered-table-cell/>
          <table:table-cell office:value-type="float" office:value="209075.86" table:style-name="ce5">
            <text:p>209075,8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10:0910101:38</text:p>
          </table:table-cell>
          <table:covered-table-cell/>
          <table:table-cell office:value-type="float" office:value="595740.97" table:style-name="ce5">
            <text:p>595740,9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10:0910101:399</text:p>
          </table:table-cell>
          <table:covered-table-cell/>
          <table:table-cell office:value-type="float" office:value="206048" table:style-name="ce5">
            <text:p>20604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10:0910101:4</text:p>
          </table:table-cell>
          <table:covered-table-cell/>
          <table:table-cell office:value-type="float" office:value="399190.18" table:style-name="ce5">
            <text:p>399190,1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10:0910101:48</text:p>
          </table:table-cell>
          <table:covered-table-cell/>
          <table:table-cell office:value-type="float" office:value="382549.23" table:style-name="ce5">
            <text:p>382549,23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10:0910101:51</text:p>
          </table:table-cell>
          <table:covered-table-cell/>
          <table:table-cell office:value-type="float" office:value="424100" table:style-name="ce5">
            <text:p>42410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10:0910101:56</text:p>
          </table:table-cell>
          <table:covered-table-cell/>
          <table:table-cell office:value-type="float" office:value="258519.04000000001" table:style-name="ce5">
            <text:p>258519,0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10:0910101:66</text:p>
          </table:table-cell>
          <table:covered-table-cell/>
          <table:table-cell office:value-type="float" office:value="111293.7" table:style-name="ce5">
            <text:p>111293,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10:1030101:542</text:p>
          </table:table-cell>
          <table:covered-table-cell/>
          <table:table-cell office:value-type="float" office:value="30117.119999999999" table:style-name="ce5">
            <text:p>30117,1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10:1090101:132</text:p>
          </table:table-cell>
          <table:covered-table-cell/>
          <table:table-cell office:value-type="float" office:value="673917.2" table:style-name="ce5">
            <text:p>673917,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10:1340101:223</text:p>
          </table:table-cell>
          <table:covered-table-cell/>
          <table:table-cell office:value-type="float" office:value="541840" table:style-name="ce5">
            <text:p>54184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10:1340101:307</text:p>
          </table:table-cell>
          <table:covered-table-cell/>
          <table:table-cell office:value-type="float" office:value="622989.5" table:style-name="ce5">
            <text:p>622989,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10:1360101:461</text:p>
          </table:table-cell>
          <table:covered-table-cell/>
          <table:table-cell office:value-type="float" office:value="423384.46" table:style-name="ce5">
            <text:p>423384,4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10:1360101:462</text:p>
          </table:table-cell>
          <table:covered-table-cell/>
          <table:table-cell office:value-type="float" office:value="249294.24" table:style-name="ce5">
            <text:p>249294,2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10:1600101:12</text:p>
          </table:table-cell>
          <table:covered-table-cell/>
          <table:table-cell office:value-type="float" office:value="858373.95" table:style-name="ce5">
            <text:p>858373,9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10:1600101:142</text:p>
          </table:table-cell>
          <table:covered-table-cell/>
          <table:table-cell office:value-type="float" office:value="417245.76" table:style-name="ce5">
            <text:p>417245,7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10:1600101:145</text:p>
          </table:table-cell>
          <table:covered-table-cell/>
          <table:table-cell office:value-type="float" office:value="217902.25" table:style-name="ce5">
            <text:p>217902,2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10:1600101:16</text:p>
          </table:table-cell>
          <table:covered-table-cell/>
          <table:table-cell office:value-type="float" office:value="79992" table:style-name="ce5">
            <text:p>7999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10:1600101:168</text:p>
          </table:table-cell>
          <table:covered-table-cell/>
          <table:table-cell office:value-type="float" office:value="404394.48" table:style-name="ce5">
            <text:p>404394,4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10:1600101:292</text:p>
          </table:table-cell>
          <table:covered-table-cell/>
          <table:table-cell office:value-type="float" office:value="668897.04" table:style-name="ce5">
            <text:p>668897,0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10:1600101:44</text:p>
          </table:table-cell>
          <table:covered-table-cell/>
          <table:table-cell office:value-type="float" office:value="526530" table:style-name="ce5">
            <text:p>52653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10:1600101:46</text:p>
          </table:table-cell>
          <table:covered-table-cell/>
          <table:table-cell office:value-type="float" office:value="663320" table:style-name="ce5">
            <text:p>66332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10:1600101:62</text:p>
          </table:table-cell>
          <table:covered-table-cell/>
          <table:table-cell office:value-type="float" office:value="543510" table:style-name="ce5">
            <text:p>54351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10:1600101:72</text:p>
          </table:table-cell>
          <table:covered-table-cell/>
          <table:table-cell office:value-type="float" office:value="313600" table:style-name="ce5">
            <text:p>31360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10:1600101:73</text:p>
          </table:table-cell>
          <table:covered-table-cell/>
          <table:table-cell office:value-type="float" office:value="388485.02" table:style-name="ce5">
            <text:p>388485,0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10:1600101:74</text:p>
          </table:table-cell>
          <table:covered-table-cell/>
          <table:table-cell office:value-type="float" office:value="549754" table:style-name="ce5">
            <text:p>54975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10:1600201:27</text:p>
          </table:table-cell>
          <table:covered-table-cell/>
          <table:table-cell office:value-type="float" office:value="828410.25" table:style-name="ce5">
            <text:p>828410,2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10:1630101:10</text:p>
          </table:table-cell>
          <table:covered-table-cell/>
          <table:table-cell office:value-type="float" office:value="242505" table:style-name="ce5">
            <text:p>24250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10:1630101:126</text:p>
          </table:table-cell>
          <table:covered-table-cell/>
          <table:table-cell office:value-type="float" office:value="758680" table:style-name="ce5">
            <text:p>75868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10:1630101:146</text:p>
          </table:table-cell>
          <table:covered-table-cell/>
          <table:table-cell office:value-type="float" office:value="277057" table:style-name="ce5">
            <text:p>27705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10:1630101:308</text:p>
          </table:table-cell>
          <table:covered-table-cell/>
          <table:table-cell office:value-type="float" office:value="151700.35" table:style-name="ce5">
            <text:p>151700,3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10:1630101:37</text:p>
          </table:table-cell>
          <table:covered-table-cell/>
          <table:table-cell office:value-type="float" office:value="702805.45" table:style-name="ce5">
            <text:p>702805,4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10:1630101:56</text:p>
          </table:table-cell>
          <table:covered-table-cell/>
          <table:table-cell office:value-type="float" office:value="455180" table:style-name="ce5">
            <text:p>45518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10:2200101:1784</text:p>
          </table:table-cell>
          <table:covered-table-cell/>
          <table:table-cell office:value-type="float" office:value="360459.82" table:style-name="ce5">
            <text:p>360459,8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10:2200101:1785</text:p>
          </table:table-cell>
          <table:covered-table-cell/>
          <table:table-cell office:value-type="float" office:value="285100.40000000002" table:style-name="ce5">
            <text:p>285100,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10:2730101:184</text:p>
          </table:table-cell>
          <table:covered-table-cell/>
          <table:table-cell office:value-type="float" office:value="615135.06000000006" table:style-name="ce5">
            <text:p>615135,0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10:2730101:269</text:p>
          </table:table-cell>
          <table:covered-table-cell/>
          <table:table-cell office:value-type="float" office:value="793555.05" table:style-name="ce5">
            <text:p>793555,0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10:2730101:274</text:p>
          </table:table-cell>
          <table:covered-table-cell/>
          <table:table-cell office:value-type="float" office:value="835586.64" table:style-name="ce5">
            <text:p>835586,6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10:2730101:35</text:p>
          </table:table-cell>
          <table:covered-table-cell/>
          <table:table-cell office:value-type="float" office:value="970482.48" table:style-name="ce5">
            <text:p>970482,4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10:2730101:36</text:p>
          </table:table-cell>
          <table:covered-table-cell/>
          <table:table-cell office:value-type="float" office:value="1184814.68" table:style-name="ce5">
            <text:p>1184814,6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10:2730101:45</text:p>
          </table:table-cell>
          <table:covered-table-cell/>
          <table:table-cell office:value-type="float" office:value="1072925.44" table:style-name="ce5">
            <text:p>1072925,4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10:2730101:456</text:p>
          </table:table-cell>
          <table:covered-table-cell/>
          <table:table-cell office:value-type="float" office:value="503069.49" table:style-name="ce5">
            <text:p>503069,4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5">
            <text:p>57:11:0010201:384</text:p>
          </table:table-cell>
          <table:covered-table-cell/>
          <table:table-cell office:value-type="float" office:value="268350" table:style-name="ce5">
            <text:p>26835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5">
            <text:p>57:11:0030101:65</text:p>
          </table:table-cell>
          <table:covered-table-cell/>
          <table:table-cell office:value-type="float" office:value="155604.6" table:style-name="ce5">
            <text:p>155604,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5">
            <text:p>57:11:0830101:18</text:p>
          </table:table-cell>
          <table:covered-table-cell/>
          <table:table-cell office:value-type="float" office:value="198274.5" table:style-name="ce5">
            <text:p>198274,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5">
            <text:p>57:11:0830101:19</text:p>
          </table:table-cell>
          <table:covered-table-cell/>
          <table:table-cell office:value-type="float" office:value="141023.70000000001" table:style-name="ce5">
            <text:p>141023,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5">
            <text:p>57:11:0830101:215</text:p>
          </table:table-cell>
          <table:covered-table-cell/>
          <table:table-cell office:value-type="float" office:value="131838" table:style-name="ce5">
            <text:p>13183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5">
            <text:p>57:11:0830101:22</text:p>
          </table:table-cell>
          <table:covered-table-cell/>
          <table:table-cell office:value-type="float" office:value="259080.64" table:style-name="ce5">
            <text:p>259080,6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5">
            <text:p>57:11:0830101:224</text:p>
          </table:table-cell>
          <table:covered-table-cell/>
          <table:table-cell office:value-type="float" office:value="229451.04" table:style-name="ce5">
            <text:p>229451,0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5">
            <text:p>57:11:0830101:24</text:p>
          </table:table-cell>
          <table:covered-table-cell/>
          <table:table-cell office:value-type="float" office:value="206640" table:style-name="ce5">
            <text:p>20664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5">
            <text:p>57:11:0830101:31</text:p>
          </table:table-cell>
          <table:covered-table-cell/>
          <table:table-cell office:value-type="float" office:value="219596" table:style-name="ce5">
            <text:p>21959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5">
            <text:p>57:11:0830101:33</text:p>
          </table:table-cell>
          <table:covered-table-cell/>
          <table:table-cell office:value-type="float" office:value="312082.90000000002" table:style-name="ce5">
            <text:p>312082,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5">
            <text:p>57:11:0830101:4</text:p>
          </table:table-cell>
          <table:covered-table-cell/>
          <table:table-cell office:value-type="float" office:value="215616" table:style-name="ce5">
            <text:p>21561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5">
            <text:p>57:11:0830101:48</text:p>
          </table:table-cell>
          <table:covered-table-cell/>
          <table:table-cell office:value-type="float" office:value="339480" table:style-name="ce5">
            <text:p>33948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5">
            <text:p>57:11:0830101:49</text:p>
          </table:table-cell>
          <table:covered-table-cell/>
          <table:table-cell office:value-type="float" office:value="296468.47999999998" table:style-name="ce5">
            <text:p>296468,4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5">
            <text:p>57:11:0830101:52</text:p>
          </table:table-cell>
          <table:covered-table-cell/>
          <table:table-cell office:value-type="float" office:value="272825" table:style-name="ce5">
            <text:p>27282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5">
            <text:p>57:11:0830101:64</text:p>
          </table:table-cell>
          <table:covered-table-cell/>
          <table:table-cell office:value-type="float" office:value="397905.3" table:style-name="ce5">
            <text:p>397905,3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5">
            <text:p>57:11:0830102:20</text:p>
          </table:table-cell>
          <table:covered-table-cell/>
          <table:table-cell office:value-type="float" office:value="69403.199999999997" table:style-name="ce5">
            <text:p>69403,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5">
            <text:p>57:11:0830102:275</text:p>
          </table:table-cell>
          <table:covered-table-cell/>
          <table:table-cell office:value-type="float" office:value="172349" table:style-name="ce5">
            <text:p>17234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5">
            <text:p>57:11:0830102:286</text:p>
          </table:table-cell>
          <table:covered-table-cell/>
          <table:table-cell office:value-type="float" office:value="178760" table:style-name="ce5">
            <text:p>17876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5">
            <text:p>57:11:0830102:37</text:p>
          </table:table-cell>
          <table:covered-table-cell/>
          <table:table-cell office:value-type="float" office:value="58028.25" table:style-name="ce5">
            <text:p>58028,2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5">
            <text:p>57:11:0830102:426</text:p>
          </table:table-cell>
          <table:covered-table-cell/>
          <table:table-cell office:value-type="float" office:value="95084.4" table:style-name="ce5">
            <text:p>95084,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5">
            <text:p>57:11:0830102:43</text:p>
          </table:table-cell>
          <table:covered-table-cell/>
          <table:table-cell office:value-type="float" office:value="290712.96000000002" table:style-name="ce5">
            <text:p>290712,9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5">
            <text:p>57:11:0830102:51</text:p>
          </table:table-cell>
          <table:covered-table-cell/>
          <table:table-cell office:value-type="float" office:value="275590" table:style-name="ce5">
            <text:p>27559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5">
            <text:p>57:11:0830102:8</text:p>
          </table:table-cell>
          <table:covered-table-cell/>
          <table:table-cell office:value-type="float" office:value="346850" table:style-name="ce5">
            <text:p>34685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5">
            <text:p>57:11:0840101:38</text:p>
          </table:table-cell>
          <table:covered-table-cell/>
          <table:table-cell office:value-type="float" office:value="211852.79999999999" table:style-name="ce5">
            <text:p>211852,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5">
            <text:p>57:11:0840101:39</text:p>
          </table:table-cell>
          <table:covered-table-cell/>
          <table:table-cell office:value-type="float" office:value="211852.79999999999" table:style-name="ce5">
            <text:p>211852,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5">
            <text:p>57:11:0840101:40</text:p>
          </table:table-cell>
          <table:covered-table-cell/>
          <table:table-cell office:value-type="float" office:value="193776" table:style-name="ce5">
            <text:p>19377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5">
            <text:p>57:11:0840101:41</text:p>
          </table:table-cell>
          <table:covered-table-cell/>
          <table:table-cell office:value-type="float" office:value="291475.20000000001" table:style-name="ce5">
            <text:p>291475,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5">
            <text:p>57:11:0840101:42</text:p>
          </table:table-cell>
          <table:covered-table-cell/>
          <table:table-cell office:value-type="float" office:value="250211.91" table:style-name="ce5">
            <text:p>250211,91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5">
            <text:p>57:11:0840101:43</text:p>
          </table:table-cell>
          <table:covered-table-cell/>
          <table:table-cell office:value-type="float" office:value="261204.72" table:style-name="ce5">
            <text:p>261204,7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5">
            <text:p>57:11:0840101:47</text:p>
          </table:table-cell>
          <table:covered-table-cell/>
          <table:table-cell office:value-type="float" office:value="1052424.1499999999" table:style-name="ce5">
            <text:p>1052424,1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5">
            <text:p>57:11:0870101:40</text:p>
          </table:table-cell>
          <table:covered-table-cell/>
          <table:table-cell office:value-type="float" office:value="253000" table:style-name="ce5">
            <text:p>25300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5">
            <text:p>57:11:0990101:17</text:p>
          </table:table-cell>
          <table:covered-table-cell/>
          <table:table-cell office:value-type="float" office:value="364620" table:style-name="ce5">
            <text:p>36462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5">
            <text:p>57:11:0990101:218</text:p>
          </table:table-cell>
          <table:covered-table-cell/>
          <table:table-cell office:value-type="float" office:value="206780.79999999999" table:style-name="ce5">
            <text:p>206780,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5">
            <text:p>57:11:0990101:37</text:p>
          </table:table-cell>
          <table:covered-table-cell/>
          <table:table-cell office:value-type="float" office:value="212936.99" table:style-name="ce5">
            <text:p>212936,9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5">
            <text:p>57:11:0990101:9</text:p>
          </table:table-cell>
          <table:covered-table-cell/>
          <table:table-cell office:value-type="float" office:value="181925.15" table:style-name="ce5">
            <text:p>181925,1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5">
            <text:p>57:11:1350101:103</text:p>
          </table:table-cell>
          <table:covered-table-cell/>
          <table:table-cell office:value-type="float" office:value="401050" table:style-name="ce5">
            <text:p>40105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5">
            <text:p>57:11:1350101:106</text:p>
          </table:table-cell>
          <table:covered-table-cell/>
          <table:table-cell office:value-type="float" office:value="186340" table:style-name="ce5">
            <text:p>18634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5">
            <text:p>57:11:1350101:20</text:p>
          </table:table-cell>
          <table:covered-table-cell/>
          <table:table-cell office:value-type="float" office:value="264630" table:style-name="ce5">
            <text:p>26463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5">
            <text:p>57:11:1350101:34</text:p>
          </table:table-cell>
          <table:covered-table-cell/>
          <table:table-cell office:value-type="float" office:value="192300" table:style-name="ce5">
            <text:p>19230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5">
            <text:p>57:11:1350101:375</text:p>
          </table:table-cell>
          <table:covered-table-cell/>
          <table:table-cell office:value-type="float" office:value="264630" table:style-name="ce5">
            <text:p>26463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5">
            <text:p>57:11:1350101:43</text:p>
          </table:table-cell>
          <table:covered-table-cell/>
          <table:table-cell office:value-type="float" office:value="396950" table:style-name="ce5">
            <text:p>39695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5">
            <text:p>57:11:1350101:520</text:p>
          </table:table-cell>
          <table:covered-table-cell/>
          <table:table-cell office:value-type="float" office:value="344712" table:style-name="ce5">
            <text:p>34471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5">
            <text:p>57:11:1350202:101</text:p>
          </table:table-cell>
          <table:covered-table-cell/>
          <table:table-cell office:value-type="float" office:value="184357" table:style-name="ce5">
            <text:p>18435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5">
            <text:p>57:11:1500201:22</text:p>
          </table:table-cell>
          <table:covered-table-cell/>
          <table:table-cell office:value-type="float" office:value="186225.75" table:style-name="ce5">
            <text:p>186225,7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5">
            <text:p>57:11:1620103:11</text:p>
          </table:table-cell>
          <table:covered-table-cell/>
          <table:table-cell office:value-type="float" office:value="186771.9" table:style-name="ce5">
            <text:p>186771,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5">
            <text:p>57:11:1620103:244</text:p>
          </table:table-cell>
          <table:covered-table-cell/>
          <table:table-cell office:value-type="float" office:value="248180.88" table:style-name="ce5">
            <text:p>248180,8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5">
            <text:p>57:11:1620103:57</text:p>
          </table:table-cell>
          <table:covered-table-cell/>
          <table:table-cell office:value-type="float" office:value="2414145.04" table:style-name="ce5">
            <text:p>2414145,0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5">
            <text:p>57:11:1620103:7</text:p>
          </table:table-cell>
          <table:covered-table-cell/>
          <table:table-cell office:value-type="float" office:value="192450.39" table:style-name="ce5">
            <text:p>192450,3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5">
            <text:p>57:11:2380101:213</text:p>
          </table:table-cell>
          <table:covered-table-cell/>
          <table:table-cell office:value-type="float" office:value="349400" table:style-name="ce5">
            <text:p>34940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5">
            <text:p>57:13:0140101:473</text:p>
          </table:table-cell>
          <table:covered-table-cell/>
          <table:table-cell office:value-type="float" office:value="248646.3" table:style-name="ce5">
            <text:p>248646,3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15">
            <text:p>57:13:0610101:576</text:p>
          </table:table-cell>
          <table:covered-table-cell/>
          <table:table-cell office:value-type="float" office:value="77810.320000000007" table:style-name="ce5">
            <text:p>77810,3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15">
            <text:p>57:13:0610101:577</text:p>
          </table:table-cell>
          <table:covered-table-cell/>
          <table:table-cell office:value-type="float" office:value="666965.72" table:style-name="ce5">
            <text:p>666965,7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15">
            <text:p>57:14:1020101:22</text:p>
          </table:table-cell>
          <table:covered-table-cell/>
          <table:table-cell office:value-type="float" office:value="201531" table:style-name="ce5">
            <text:p>201531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15">
            <text:p>57:15:0000000:336</text:p>
          </table:table-cell>
          <table:covered-table-cell/>
          <table:table-cell office:value-type="float" office:value="1708347.78" table:style-name="ce5">
            <text:p>1708347,7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15">
            <text:p>57:15:0790101:77</text:p>
          </table:table-cell>
          <table:covered-table-cell/>
          <table:table-cell office:value-type="float" office:value="281234.96000000002" table:style-name="ce5">
            <text:p>281234,9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15">
            <text:p>57:17:0620101:85</text:p>
          </table:table-cell>
          <table:covered-table-cell/>
          <table:table-cell office:value-type="float" office:value="241216.16" table:style-name="ce5">
            <text:p>241216,1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15">
            <text:p>57:18:1360101:102</text:p>
          </table:table-cell>
          <table:covered-table-cell/>
          <table:table-cell office:value-type="float" office:value="192708.45" table:style-name="ce5">
            <text:p>192708,4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15">
            <text:p>57:19:0000000:2124</text:p>
          </table:table-cell>
          <table:covered-table-cell/>
          <table:table-cell office:value-type="float" office:value="9804861.8499999996" table:style-name="ce5">
            <text:p>9804861,8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15">
            <text:p>57:19:0040202:46</text:p>
          </table:table-cell>
          <table:covered-table-cell/>
          <table:table-cell office:value-type="float" office:value="8061244.1699999999" table:style-name="ce5">
            <text:p>8061244,17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15">
            <text:p>57:19:0040202:597</text:p>
          </table:table-cell>
          <table:covered-table-cell/>
          <table:table-cell office:value-type="float" office:value="6192541.1100000003" table:style-name="ce5">
            <text:p>6192541,11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5">
            <text:p>57:19:0040202:85</text:p>
          </table:table-cell>
          <table:covered-table-cell/>
          <table:table-cell office:value-type="float" office:value="3096178.89" table:style-name="ce5">
            <text:p>3096178,8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15">
            <text:p>57:19:0760101:518</text:p>
          </table:table-cell>
          <table:covered-table-cell/>
          <table:table-cell office:value-type="float" office:value="200970" table:style-name="ce5">
            <text:p>20097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5">
            <text:p>57:19:1080101:21</text:p>
          </table:table-cell>
          <table:covered-table-cell/>
          <table:table-cell office:value-type="float" office:value="246491.51999999999" table:style-name="ce5">
            <text:p>246491,5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15">
            <text:p>57:19:1110101:251</text:p>
          </table:table-cell>
          <table:covered-table-cell/>
          <table:table-cell office:value-type="float" office:value="129360" table:style-name="ce5">
            <text:p>12936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15">
            <text:p>57:20:0090101:808</text:p>
          </table:table-cell>
          <table:covered-table-cell/>
          <table:table-cell office:value-type="float" office:value="17132.3" table:style-name="ce5">
            <text:p>17132,3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15">
            <text:p>57:20:0410101:424</text:p>
          </table:table-cell>
          <table:covered-table-cell/>
          <table:table-cell office:value-type="float" office:value="54610" table:style-name="ce5">
            <text:p>5461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15">
            <text:p>57:20:0850101:86</text:p>
          </table:table-cell>
          <table:covered-table-cell/>
          <table:table-cell office:value-type="float" office:value="107848" table:style-name="ce5">
            <text:p>10784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15">
            <text:p>57:22:0830102:71</text:p>
          </table:table-cell>
          <table:covered-table-cell/>
          <table:table-cell office:value-type="float" office:value="276931.20000000001" table:style-name="ce5">
            <text:p>276931,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15">
            <text:p>57:22:1330101:142</text:p>
          </table:table-cell>
          <table:covered-table-cell/>
          <table:table-cell office:value-type="float" office:value="136650" table:style-name="ce5">
            <text:p>13665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15">
            <text:p>57:25:0010724:440</text:p>
          </table:table-cell>
          <table:covered-table-cell/>
          <table:table-cell office:value-type="float" office:value="116590.76" table:style-name="ce5">
            <text:p>116590,7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15">
            <text:p>57:25:0010727:2052</text:p>
          </table:table-cell>
          <table:covered-table-cell/>
          <table:table-cell office:value-type="float" office:value="65397.64" table:style-name="ce5">
            <text:p>65397,6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15">
            <text:p>57:25:0020127:569</text:p>
          </table:table-cell>
          <table:covered-table-cell/>
          <table:table-cell office:value-type="float" office:value="3018526.79" table:style-name="ce5">
            <text:p>3018526,79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15">
            <text:p>57:25:0020903:44</text:p>
          </table:table-cell>
          <table:covered-table-cell/>
          <table:table-cell office:value-type="float" office:value="238446.74" table:style-name="ce5">
            <text:p>238446,74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15">
            <text:p>57:25:0021211:723</text:p>
          </table:table-cell>
          <table:covered-table-cell/>
          <table:table-cell office:value-type="float" office:value="66379.56" table:style-name="ce5">
            <text:p>66379,5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15">
            <text:p>57:25:0021533:3128</text:p>
          </table:table-cell>
          <table:covered-table-cell/>
          <table:table-cell office:value-type="float" office:value="47075.71" table:style-name="ce5">
            <text:p>47075,71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15">
            <text:p>57:25:0040408:2778</text:p>
          </table:table-cell>
          <table:covered-table-cell/>
          <table:table-cell office:value-type="float" office:value="672828.75" table:style-name="ce5">
            <text:p>672828,7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15">
            <text:p>57:25:0040408:3139</text:p>
          </table:table-cell>
          <table:covered-table-cell/>
          <table:table-cell office:value-type="float" office:value="555000" table:style-name="ce5">
            <text:p>555000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15">
            <text:p>57:25:0040502:10</text:p>
          </table:table-cell>
          <table:covered-table-cell/>
          <table:table-cell office:value-type="float" office:value="708200.6" table:style-name="ce5">
            <text:p>708200,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15">
            <text:p>57:25:0040502:4</text:p>
          </table:table-cell>
          <table:covered-table-cell/>
          <table:table-cell office:value-type="float" office:value="920808" table:style-name="ce5">
            <text:p>920808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15">
            <text:p>57:25:0040502:5</text:p>
          </table:table-cell>
          <table:covered-table-cell/>
          <table:table-cell office:value-type="float" office:value="929531.2" table:style-name="ce5">
            <text:p>929531,2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15">
            <text:p>57:25:0040502:6</text:p>
          </table:table-cell>
          <table:covered-table-cell/>
          <table:table-cell office:value-type="float" office:value="947140.6" table:style-name="ce5">
            <text:p>947140,6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15">
            <text:p>57:25:0040502:7</text:p>
          </table:table-cell>
          <table:covered-table-cell/>
          <table:table-cell office:value-type="float" office:value="180192.5" table:style-name="ce6">
            <text:p>180192,5</text:p>
          </table:table-cell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0:0000000:1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0:0000000: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0:0000000:17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1:0000000:10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1:0000000:11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1:0000000:11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1:0000000:13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1:0000000:1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01:0000000: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01:0000000: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01:0000000:51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01:0000000:5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01:0000000:5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01:0000000:6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01:0000000:93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01:00401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01:0040101:32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01:0040101:45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01:0040101:4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01:0040101:49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01:0040101:49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01:0040101:6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01:0040101:6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01:0040101:6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01:0040101:6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01:0040101:65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01:0040101:6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04:0010513: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05:0190101:1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07:0370101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08:0000000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08:0000000:41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08:0000000: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08:0020101:10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08:0020101:11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08:0020101:117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08:0020101:49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08:0020101:8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08:0020101:8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08:0020101:85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09:0000000:1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09:0000000:143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09:0000000:149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09:0000000:1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09:0000000:15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09:0050201:3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09:0050201:3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09:0050201:39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09:0050201:4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09:0050201:4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09:0050201:4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09:0050201:43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09:0050201:4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09:0050201:4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09:0050201:6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09:0050201:65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09:0050201:8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09:1400101:30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09:1400101:3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09:1400101:4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09:1400101:8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09:1400101:8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09:1400101:8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09:1400101:8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09:1400101:8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09:1400101:9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09:14001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09:1400101:9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09:1400101:9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10:0000000:10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10:0000000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10:0000000:11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10:0000000:1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10:0000000:116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10:0000000:13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10:0000000:16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10:0000000:1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10:0000000:17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10:0000000:17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10:0000000:180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10:0000000:18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10:0000000:196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10:0000000:20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10:0000000:203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10:0000000:256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10:0000000:26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10:0000000:27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10:0000000:279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10:0000000:290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10:0000000:290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10:0000000:337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10:0000000:34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10:0000000:3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10:0000000: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10:0000000:5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10:0000000: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10:0000000:8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10:0000000:8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10:0000000:8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10:0000000:9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10:0020101:11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57:10:0020101:11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57:10:0020101:1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57:10:0020101:22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57:10:0020101:285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57:10:0020101:285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57:10:0020101:29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57:10:0020101:319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5">
            <text:p>57:10:0020101:36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5">
            <text:p>57:10:0020101:36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5">
            <text:p>57:10:0020101:379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5">
            <text:p>57:10:0020101:450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5">
            <text:p>57:10:0020101:86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5">
            <text:p>57:10:0020401:1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5">
            <text:p>57:10:0040101:1020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5">
            <text:p>57:10:0040101:1028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5">
            <text:p>57:10:0040101:1039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5">
            <text:p>57:10:0040101:108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5">
            <text:p>57:10:0040101:108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5">
            <text:p>57:10:0040101:110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5">
            <text:p>57:10:0040101:110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5">
            <text:p>57:10:0040101:110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5">
            <text:p>57:10:0040101:113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5">
            <text:p>57:10:0040101:1139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5">
            <text:p>57:10:0040101:114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5">
            <text:p>57:10:0040101:1150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5">
            <text:p>57:10:0040101:1169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5">
            <text:p>57:10:0040101:1181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5">
            <text:p>57:10:0040101:118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5">
            <text:p>57:10:0040101:118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5">
            <text:p>57:10:0040101:1188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5">
            <text:p>57:10:0040101:167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5">
            <text:p>57:10:0040101:167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5">
            <text:p>57:10:0040101:16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5">
            <text:p>57:10:0040101:168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5">
            <text:p>57:10:0040101:23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5">
            <text:p>57:10:0040101:2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5">
            <text:p>57:10:0040101:283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5">
            <text:p>57:10:0040101:29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5">
            <text:p>57:10:0040101:34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5">
            <text:p>57:10:0040101:357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5">
            <text:p>57:10:0040101:38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5">
            <text:p>57:10:0040101:390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5">
            <text:p>57:10:0040101:397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5">
            <text:p>57:10:0040101:399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5">
            <text:p>57:10:0040101:399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5">
            <text:p>57:10:0040101:455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5">
            <text:p>57:10:0040101:467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5">
            <text:p>57:10:0040101:47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5">
            <text:p>57:10:0040101:475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5">
            <text:p>57:10:0040101:478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5">
            <text:p>57:10:0040101:48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5">
            <text:p>57:10:0040101:535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5">
            <text:p>57:10:0040101:569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5">
            <text:p>57:10:0040101:586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5">
            <text:p>57:10:0040101:59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5">
            <text:p>57:10:0040101:64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5">
            <text:p>57:10:0040101:650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5">
            <text:p>57:10:0040101:685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5">
            <text:p>57:10:0040101:68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5">
            <text:p>57:10:0040101:691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5">
            <text:p>57:10:0040101:72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5">
            <text:p>57:10:0040101:73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5">
            <text:p>57:10:0040101:740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5">
            <text:p>57:10:0040101:743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5">
            <text:p>57:10:0040101:74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5">
            <text:p>57:10:0040101:75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5">
            <text:p>57:10:0040101:75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5">
            <text:p>57:10:0040101:755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5">
            <text:p>57:10:0040101:75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5">
            <text:p>57:10:0040101:757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5">
            <text:p>57:10:0040101:759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5">
            <text:p>57:10:0040101:76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5">
            <text:p>57:10:0040101:769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5">
            <text:p>57:10:0040101:779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5">
            <text:p>57:10:0040101:80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5">
            <text:p>57:10:0040101:80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5">
            <text:p>57:10:0040101:80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5">
            <text:p>57:10:0040101:809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5">
            <text:p>57:10:0040101:810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5">
            <text:p>57:10:0040101:811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5">
            <text:p>57:10:0040101:81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5">
            <text:p>57:10:0040101:82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5">
            <text:p>57:10:0040101:84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5">
            <text:p>57:10:0040101:84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5">
            <text:p>57:10:0040101:855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5">
            <text:p>57:10:0040101:866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5">
            <text:p>57:10:0040101:86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5">
            <text:p>57:10:0040101:880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5">
            <text:p>57:10:0040101:9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5">
            <text:p>57:10:0040101:929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5">
            <text:p>57:10:0040101:929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5">
            <text:p>57:10:0040101:933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5">
            <text:p>57:10:0040101:93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5">
            <text:p>57:10:0040101:94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5">
            <text:p>57:10:0040101:96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5">
            <text:p>57:10:0040101:96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5">
            <text:p>57:10:0040101:96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5">
            <text:p>57:10:0040101:96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5">
            <text:p>57:10:0040101:965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5">
            <text:p>57:10:0040101:965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5">
            <text:p>57:10:0040101:965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5">
            <text:p>57:10:0040101:965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5">
            <text:p>57:10:0040101:965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5">
            <text:p>57:10:0040101:965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5">
            <text:p>57:10:0040101:965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5">
            <text:p>57:10:0040101:965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5">
            <text:p>57:10:00419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5">
            <text:p>57:10:07901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5">
            <text:p>57:10:0790101:27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5">
            <text:p>57:10:0790101:3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5">
            <text:p>57:10:091010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5">
            <text:p>57:10:0910101:1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5">
            <text:p>57:10:0910101:18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5">
            <text:p>57:10:0910101:18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5">
            <text:p>57:10:0910101:6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5">
            <text:p>57:10:09101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5">
            <text:p>57:10:1600101:10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5">
            <text:p>57:10:1600101:10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5">
            <text:p>57:10:1600101:28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5">
            <text:p>57:10:1600101:2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5">
            <text:p>57:10:1600101:28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5">
            <text:p>57:10:1600101:29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5">
            <text:p>57:10:1600101:30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5">
            <text:p>57:10:163010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5">
            <text:p>57:10:1630101:1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5">
            <text:p>57:10:1630101:1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5">
            <text:p>57:10:163010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5">
            <text:p>57:10:1630101:30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5">
            <text:p>57:10:1630101:3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5">
            <text:p>57:10:1630101:35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5">
            <text:p>57:10:1630101:3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5">
            <text:p>57:10:16301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5">
            <text:p>57:10:1630101:40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5">
            <text:p>57:10:16301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5">
            <text:p>57:10:1630101:4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5">
            <text:p>57:10:1630101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5">
            <text:p>57:10:1630101:6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5">
            <text:p>57:10:1910401:10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5">
            <text:p>57:10:273010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5">
            <text:p>57:10:273010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5">
            <text:p>57:10:2730101:29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5">
            <text:p>57:10:27301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5">
            <text:p>57:10:2730101:4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5">
            <text:p>57:10:2730101:4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5">
            <text:p>57:10:2730101:4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5">
            <text:p>57:11:0000000:10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5">
            <text:p>57:11:0000000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5">
            <text:p>57:11:0000000:11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5">
            <text:p>57:11:0000000:11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5">
            <text:p>57:11:0000000:1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5">
            <text:p>57:11:0000000:132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5">
            <text:p>57:11:0000000:1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5">
            <text:p>57:11:0000000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5">
            <text:p>57:11:0000000:1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5">
            <text:p>57:11:0000000:1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5">
            <text:p>57:11:0000000:1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5">
            <text:p>57:11:0000000:15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5">
            <text:p>57:11:0000000:15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5">
            <text:p>57:11:0000000:155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5">
            <text:p>57:11:0000000:155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5">
            <text:p>57:11:0000000:156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5">
            <text:p>57:11:0000000:157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5">
            <text:p>57:11:0000000:16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5">
            <text:p>57:11:0000000:1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5">
            <text:p>57:11:0000000:173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5">
            <text:p>57:11:0000000:17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5">
            <text:p>57:11:0000000:1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5">
            <text:p>57:11:0000000:18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5">
            <text:p>57:11:0000000:18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5">
            <text:p>57:11:0000000:18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5">
            <text:p>57:11:0000000:193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5">
            <text:p>57:11:0000000:19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5">
            <text:p>57:11:0000000:197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5">
            <text:p>57:11:0000000:19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5">
            <text:p>57:11:0000000:20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5">
            <text:p>57:11:0000000:20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5">
            <text:p>57:11:0000000: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5">
            <text:p>57:11:0000000:2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5">
            <text:p>57:11:0000000: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5">
            <text:p>57:11:0000000:3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5">
            <text:p>57:11:0000000:7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5">
            <text:p>57:11:0000000:8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5">
            <text:p>57:11:0000000:8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5">
            <text:p>57:11:0000000:8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5">
            <text:p>57:11:0000000:8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5">
            <text:p>57:11:0000000:8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5">
            <text:p>57:11:0000000:93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5">
            <text:p>57:11:0000000:93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5">
            <text:p>57:11:0000000:9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5">
            <text:p>57:11:0000000:9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5">
            <text:p>57:11:0010201:4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5">
            <text:p>57:11:002020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5">
            <text:p>57:11:0020201:1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5">
            <text:p>57:11:00202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5">
            <text:p>57:11:00202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5">
            <text:p>57:11:0020201:3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5">
            <text:p>57:11:0020201:30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5">
            <text:p>57:11:0020201:30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5">
            <text:p>57:11:00202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5">
            <text:p>57:11:0020201:53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5">
            <text:p>57:11:0020201:5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5">
            <text:p>57:11:0020201:9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5">
            <text:p>57:11:0030101:1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5">
            <text:p>57:11:0030101:22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5">
            <text:p>57:11:0030101:2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5">
            <text:p>57:11:0030101:22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5">
            <text:p>57:11:0030101:22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5">
            <text:p>57:11:0030101:2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5">
            <text:p>57:11:0030101:28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5">
            <text:p>57:11:0030101:28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5">
            <text:p>57:11:0030101:46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5">
            <text:p>57:11:0030101:47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5">
            <text:p>57:11:0030201:118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5">
            <text:p>57:11:0030201:119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5">
            <text:p>57:11:0030201:119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5">
            <text:p>57:11:0030201:119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5">
            <text:p>57:11:0030201:120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5">
            <text:p>57:11:0030201:120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5">
            <text:p>57:11:0030201:120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5">
            <text:p>57:11:0030201:123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5">
            <text:p>57:11:0030201:126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5">
            <text:p>57:11:0030201:12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5">
            <text:p>57:11:0030201:129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5">
            <text:p>57:11:0030201:13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5">
            <text:p>57:11:0030201:14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5">
            <text:p>57:11:0030201:143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5">
            <text:p>57:11:0030201:14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5">
            <text:p>57:11:0030201:14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5">
            <text:p>57:11:0030201:160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5">
            <text:p>57:11:0030201:160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5">
            <text:p>57:11:0030201:160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5">
            <text:p>57:11:0030201:18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5">
            <text:p>57:11:0030201:184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5">
            <text:p>57:11:0030201:18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5">
            <text:p>57:11:0030201:18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5">
            <text:p>57:11:0030201:185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5">
            <text:p>57:11:00302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5">
            <text:p>57:11:0030201:2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5">
            <text:p>57:11:0030201:28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5">
            <text:p>57:11:0030201:37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5">
            <text:p>57:11:0030201:46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5">
            <text:p>57:11:0030201:7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5">
            <text:p>57:11:0030201:7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5">
            <text:p>57:11:0030201:85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5">
            <text:p>57:11:0030201:89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5">
            <text:p>57:11:00305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5">
            <text:p>57:11:00305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5">
            <text:p>57:11:00305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5">
            <text:p>57:11:0030701: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5">
            <text:p>57:11:0030701:7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5">
            <text:p>57:11:0030701:7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5">
            <text:p>57:11:0040101:17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5">
            <text:p>57:11:0040101:3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5">
            <text:p>57:11:0040101:41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5">
            <text:p>57:11:0040101:4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5">
            <text:p>57:11:0040101:4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5">
            <text:p>57:11:0040101:57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5">
            <text:p>57:11:0040101:60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5">
            <text:p>57:11:0040101:60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5">
            <text:p>57:11:0040101:60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5">
            <text:p>57:11:0040101:60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5">
            <text:p>57:11:0040101:60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5">
            <text:p>57:11:0040101:60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5">
            <text:p>57:11:0040101:60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5">
            <text:p>57:11:0040101:66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5">
            <text:p>57:11:0040101:7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5">
            <text:p>57:11:0040101:7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5">
            <text:p>57:11:0040101:7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5">
            <text:p>57:11:0040101:7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5">
            <text:p>57:11:0040101:86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5">
            <text:p>57:11:0040101:86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5">
            <text:p>57:11:0040101:8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5">
            <text:p>57:11:0040101:86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5">
            <text:p>57:11:0040101:8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5">
            <text:p>57:11:0200103:19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5">
            <text:p>57:11:0240102:5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5">
            <text:p>57:11:0240102:5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5">
            <text:p>57:11:0240103: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5">
            <text:p>57:11:08301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5">
            <text:p>57:11:08301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5">
            <text:p>57:11:08301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5">
            <text:p>57:11:08301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5">
            <text:p>57:11:0830101:2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5">
            <text:p>57:11:0830101:2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5">
            <text:p>57:11:08301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5">
            <text:p>57:11:08301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5">
            <text:p>57:11:0830101: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5">
            <text:p>57:11:08301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5">
            <text:p>57:11:0830101:3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5">
            <text:p>57:11:0830101:3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5">
            <text:p>57:11:0830101:35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5">
            <text:p>57:11:08301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5">
            <text:p>57:11:08301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5">
            <text:p>57:11:0830101: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5">
            <text:p>57:11:0830101:6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5">
            <text:p>57:11:0830101:6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5">
            <text:p>57:11:0830101:6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5">
            <text:p>57:11:0830101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5">
            <text:p>57:11:0830102:10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5">
            <text:p>57:11:0830102:11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5">
            <text:p>57:11:0830102:2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5">
            <text:p>57:11:0830102:23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5">
            <text:p>57:11:0830102:2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5">
            <text:p>57:11:0830102:27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5">
            <text:p>57:11:0830102:29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5">
            <text:p>57:11:0830102:29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5">
            <text:p>57:11:0830102:42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5">
            <text:p>57:11:0830102:4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5">
            <text:p>57:11:0830102:6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5">
            <text:p>57:11:0830102: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5">
            <text:p>57:11:0830104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5">
            <text:p>57:11:0910102:2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5">
            <text:p>57:11:0970202:17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5">
            <text:p>57:11:135010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5">
            <text:p>57:11:1350101:10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5">
            <text:p>57:11:13501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5">
            <text:p>57:11:1350101:38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5">
            <text:p>57:11:1350101: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5">
            <text:p>57:11:15002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5">
            <text:p>57:11:1650201: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5">
            <text:p>57:11:2380101:20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5">
            <text:p>57:11:2380101:20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5">
            <text:p>57:11:2380101:20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5">
            <text:p>57:11:2380101:2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5">
            <text:p>57:11:2380101:2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5">
            <text:p>57:11:2380101:8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5">
            <text:p>57:11:2410101:13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5">
            <text:p>57:12:0000000:31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5">
            <text:p>57:12:0000000:3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5">
            <text:p>57:12:0000000:5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5">
            <text:p>57:12:0020202:16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5">
            <text:p>57:12:0050102:7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5">
            <text:p>57:12:02401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5">
            <text:p>57:13:0000000:49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5">
            <text:p>57:13:03601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5">
            <text:p>57:15:0740101:39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5">
            <text:p>57:16:0000000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5">
            <text:p>57:16:0000000:12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5">
            <text:p>57:16:0000000:1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5">
            <text:p>57:16:0000000:53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5">
            <text:p>57:16:0000000:55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5">
            <text:p>57:16:0000000:7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5">
            <text:p>57:16:0000000:83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5">
            <text:p>57:16:0000000:8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5">
            <text:p>57:16:0010101: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5">
            <text:p>57:16:0010202:2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5">
            <text:p>57:16:001030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5">
            <text:p>57:16:0020103:1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5">
            <text:p>57:16:0020103:19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5">
            <text:p>57:16:0020103:3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5">
            <text:p>57:16:0020301:82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5">
            <text:p>57:16:0030201:53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5">
            <text:p>57:16:0230103: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5">
            <text:p>57:16:036010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5">
            <text:p>57:16:036010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5">
            <text:p>57:16:0360101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5">
            <text:p>57:16:0360101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5">
            <text:p>57:16:0360101:14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5">
            <text:p>57:16:0360101:14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5">
            <text:p>57:16:0360101:14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5">
            <text:p>57:16:0360101:14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5">
            <text:p>57:16:0360101:15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5">
            <text:p>57:16:036010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5">
            <text:p>57:16:036010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5">
            <text:p>57:18:1320101:27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5">
            <text:p>57:19:0000000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5">
            <text:p>57:19:0000000:15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5">
            <text:p>57:19:0000000:20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5">
            <text:p>57:19:0000000:205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5">
            <text:p>57:19:0050301:41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5">
            <text:p>57:19:0050301:6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5">
            <text:p>57:19:0050301:63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5">
            <text:p>57:19:0050302:28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5">
            <text:p>57:19:1080101:13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5">
            <text:p>57:19:1120101:14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5">
            <text:p>57:24:0060101:6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5">
            <text:p>57:24:02801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5">
            <text:p>57:25:0000000:37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5">
            <text:p>57:25:0000000:578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5">
            <text:p>57:25:0010602:25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5">
            <text:p>57:25:0010602:26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5">
            <text:p>57:25:0010602:29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5">
            <text:p>57:25:0010602:29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5">
            <text:p>57:25:0010602: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5">
            <text:p>57:25:0010602:7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5">
            <text:p>57:25:0020715:30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5">
            <text:p>57:25:0021315: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5">
            <text:p>57:25:0040312:1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5">
            <text:p>57:25:0040312:1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5">
            <text:p>57:25:0040312:12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5">
            <text:p>57:25:0040312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5">
            <text:p>57:25:0040312:2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5">
            <text:p>57:25:0040312:28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5">
            <text:p>57:25:0040312: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5">
            <text:p>57:25:0040312:5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5">
            <text:p>57:25:0040312: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5">
            <text:p>57:25:0040312: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5">
            <text:p>57:25:0040408:253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5">
            <text:p>57:25:0040408:286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5">
            <text:p>57:25:0040408:314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5">
            <text:p>57:25:0040408:677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5">
            <text:p>57:25:0040408:866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5">
            <text:p>57:25:00405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5">
            <text:p>57:25:00405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5">
            <text:p>16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15">
            <text:p>57:27:0010204:9</text:p>
          </table:table-cell>
          <table:covered-table-cell table:number-columns-repeated="2"/>
          <table:table-cell office:value-type="string" table:number-columns-spanned="2" table:number-rows-spanned="1" table:style-name="ce16">
            <text:p>20.04.2026</text:p>
          </table:table-cell>
          <table:covered-table-cell/>
          <table:table-cell office:value-type="string" table:style-name="ce6">
            <text:p>16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AFF8C012F849893ECB5CD5E3F5D4642A7915FB231DDFB7B79A42E93D0A6C7287A4A9CCE1EECBC1DEB1A76927B9737FCBD1DAD4612F95D8BC86F96F586236ED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78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30T06:28:34Z</dc:date>
    <meta:editing-cycles>7</meta:editing-cycles>
    <meta:editing-duration>PT1476S</meta:editing-duration>
  </office:meta>
</office:document-meta>
</file>