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86</text:p>
          </table:table-cell>
          <table:table-cell table:number-columns-repeated="4" table:style-name="ce2"/>
          <table:table-cell office:value-type="string" table:style-name="ce3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5">
            <text:p>57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1102:509</text:p>
          </table:table-cell>
          <table:covered-table-cell/>
          <table:table-cell office:value-type="float" office:value="130828.05" table:style-name="ce5">
            <text:p>130828,0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9:0010308:657</text:p>
          </table:table-cell>
          <table:covered-table-cell/>
          <table:table-cell office:value-type="float" office:value="55348.47" table:style-name="ce5">
            <text:p>55348,4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0040101:11897</text:p>
          </table:table-cell>
          <table:covered-table-cell/>
          <table:table-cell office:value-type="float" office:value="151622.45000000001" table:style-name="ce5">
            <text:p>151622,4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7:0010204:155</text:p>
          </table:table-cell>
          <table:covered-table-cell/>
          <table:table-cell office:value-type="float" office:value="98906.880000000005" table:style-name="ce5">
            <text:p>98906,8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6:0250101:600</text:p>
          </table:table-cell>
          <table:covered-table-cell/>
          <table:table-cell office:value-type="float" office:value="93233.83" table:style-name="ce5">
            <text:p>93233,8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1105:1439</text:p>
          </table:table-cell>
          <table:covered-table-cell/>
          <table:table-cell office:value-type="float" office:value="159687.37" table:style-name="ce5">
            <text:p>159687,3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2020101:1689</text:p>
          </table:table-cell>
          <table:covered-table-cell/>
          <table:table-cell office:value-type="float" office:value="1574262.92" table:style-name="ce5">
            <text:p>1574262,9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9:1300101:391</text:p>
          </table:table-cell>
          <table:covered-table-cell/>
          <table:table-cell office:value-type="float" office:value="256395.55" table:style-name="ce5">
            <text:p>256395,5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8:0760101:260</text:p>
          </table:table-cell>
          <table:covered-table-cell/>
          <table:table-cell office:value-type="float" office:value="1045960.92" table:style-name="ce5">
            <text:p>1045960,9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030801:22155</text:p>
          </table:table-cell>
          <table:covered-table-cell/>
          <table:table-cell office:value-type="float" office:value="2946306.57" table:style-name="ce5">
            <text:p>2946306,5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1780101:687</text:p>
          </table:table-cell>
          <table:covered-table-cell/>
          <table:table-cell office:value-type="float" office:value="3387326.04" table:style-name="ce5">
            <text:p>3387326,0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480101:165</text:p>
          </table:table-cell>
          <table:covered-table-cell/>
          <table:table-cell office:value-type="float" office:value="689176.91" table:style-name="ce5">
            <text:p>689176,9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30801:22154</text:p>
          </table:table-cell>
          <table:covered-table-cell/>
          <table:table-cell office:value-type="float" office:value="1126466.5900000001" table:style-name="ce5">
            <text:p>1126466,5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5:0940101:260</text:p>
          </table:table-cell>
          <table:covered-table-cell/>
          <table:table-cell office:value-type="float" office:value="879103.59" table:style-name="ce5">
            <text:p>879103,5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2:1150103:304</text:p>
          </table:table-cell>
          <table:covered-table-cell/>
          <table:table-cell office:value-type="float" office:value="1190249.3" table:style-name="ce5">
            <text:p>1190249,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1:0360101:410</text:p>
          </table:table-cell>
          <table:covered-table-cell/>
          <table:table-cell office:value-type="float" office:value="571756.37" table:style-name="ce5">
            <text:p>571756,3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7:0010411:459</text:p>
          </table:table-cell>
          <table:covered-table-cell/>
          <table:table-cell office:value-type="float" office:value="1384604.3" table:style-name="ce5">
            <text:p>1384604,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2020101:1688</text:p>
          </table:table-cell>
          <table:covered-table-cell/>
          <table:table-cell office:value-type="float" office:value="2787840.77" table:style-name="ce5">
            <text:p>2787840,7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9:0010201:996</text:p>
          </table:table-cell>
          <table:covered-table-cell/>
          <table:table-cell office:value-type="float" office:value="469672.88" table:style-name="ce5">
            <text:p>469672,8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9:0010201:994</text:p>
          </table:table-cell>
          <table:covered-table-cell/>
          <table:table-cell office:value-type="float" office:value="871109.58" table:style-name="ce5">
            <text:p>871109,5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9:0010201:995</text:p>
          </table:table-cell>
          <table:covered-table-cell/>
          <table:table-cell office:value-type="float" office:value="213918.25" table:style-name="ce5">
            <text:p>213918,2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9:0010201:993</text:p>
          </table:table-cell>
          <table:covered-table-cell/>
          <table:table-cell office:value-type="float" office:value="329931.90999999997" table:style-name="ce5">
            <text:p>329931,9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0:2750101:3311</text:p>
          </table:table-cell>
          <table:covered-table-cell/>
          <table:table-cell office:value-type="float" office:value="517069.22" table:style-name="ce5">
            <text:p>517069,2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1:1320101:92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1:1290101:16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00000:3671</text:p>
          </table:table-cell>
          <table:covered-table-cell/>
          <table:table-cell office:value-type="float" office:value="230312.43" table:style-name="ce5">
            <text:p>230312,4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2730101:506</text:p>
          </table:table-cell>
          <table:covered-table-cell/>
          <table:table-cell office:value-type="float" office:value="307083.24" table:style-name="ce5">
            <text:p>307083,2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2300101:743</text:p>
          </table:table-cell>
          <table:covered-table-cell/>
          <table:table-cell office:value-type="float" office:value="103866.39" table:style-name="ce5">
            <text:p>103866,3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070101:5237</text:p>
          </table:table-cell>
          <table:covered-table-cell/>
          <table:table-cell office:value-type="float" office:value="45159.3" table:style-name="ce5">
            <text:p>45159,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070101:5238</text:p>
          </table:table-cell>
          <table:covered-table-cell/>
          <table:table-cell office:value-type="float" office:value="672873.57" table:style-name="ce5">
            <text:p>672873,5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0070101:5236</text:p>
          </table:table-cell>
          <table:covered-table-cell/>
          <table:table-cell office:value-type="float" office:value="275471.73" table:style-name="ce5">
            <text:p>275471,7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040101:11898</text:p>
          </table:table-cell>
          <table:covered-table-cell/>
          <table:table-cell office:value-type="float" office:value="36127.440000000002" table:style-name="ce5">
            <text:p>36127,4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3:0040217:283</text:p>
          </table:table-cell>
          <table:covered-table-cell/>
          <table:table-cell office:value-type="float" office:value="9450739.5899999999" table:style-name="ce5">
            <text:p>9450739,5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104:4504</text:p>
          </table:table-cell>
          <table:covered-table-cell/>
          <table:table-cell office:value-type="float" office:value="38299174.299999997" table:style-name="ce5">
            <text:p>38299174,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4:0010108:51</text:p>
          </table:table-cell>
          <table:covered-table-cell/>
          <table:table-cell office:value-type="float" office:value="984472.46" table:style-name="ce5">
            <text:p>984472,4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2:0010102:517</text:p>
          </table:table-cell>
          <table:covered-table-cell/>
          <table:table-cell office:value-type="float" office:value="2495277.89" table:style-name="ce5">
            <text:p>2495277,8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5:0500101:596</text:p>
          </table:table-cell>
          <table:covered-table-cell/>
          <table:table-cell office:value-type="float" office:value="435546.57" table:style-name="ce5">
            <text:p>435546,5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5:0500101:515</text:p>
          </table:table-cell>
          <table:covered-table-cell/>
          <table:table-cell office:value-type="float" office:value="200554" table:style-name="ce5">
            <text:p>20055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30607:749</text:p>
          </table:table-cell>
          <table:covered-table-cell/>
          <table:table-cell office:value-type="float" office:value="36615.46" table:style-name="ce5">
            <text:p>36615,4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322:3632</text:p>
          </table:table-cell>
          <table:covered-table-cell/>
          <table:table-cell office:value-type="float" office:value="1176187.47" table:style-name="ce5">
            <text:p>1176187,4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322:3635</text:p>
          </table:table-cell>
          <table:covered-table-cell/>
          <table:table-cell office:value-type="float" office:value="2355455.5499999998" table:style-name="ce5">
            <text:p>2355455,5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10322:3631</text:p>
          </table:table-cell>
          <table:covered-table-cell/>
          <table:table-cell office:value-type="float" office:value="2695616.7" table:style-name="ce5">
            <text:p>2695616,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10322:3633</text:p>
          </table:table-cell>
          <table:covered-table-cell/>
          <table:table-cell office:value-type="float" office:value="462619.19" table:style-name="ce5">
            <text:p>462619,1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10322:3630</text:p>
          </table:table-cell>
          <table:covered-table-cell/>
          <table:table-cell office:value-type="float" office:value="870684.23" table:style-name="ce5">
            <text:p>870684,2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10322:3634</text:p>
          </table:table-cell>
          <table:covered-table-cell/>
          <table:table-cell office:value-type="float" office:value="953606.54" table:style-name="ce5">
            <text:p>953606,5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10322:3629</text:p>
          </table:table-cell>
          <table:covered-table-cell/>
          <table:table-cell office:value-type="float" office:value="731025.61" table:style-name="ce5">
            <text:p>731025,6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7:0050154:3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303:13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405:6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0504:2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1205:4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6:0010414:8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306:6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303:14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004:2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221:9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40308:23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321:16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40304:10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605:18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219:2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2750101:15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3:0830101:7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1:1870101:6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3:0040211:4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7:003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1110101:11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6:072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5:0030301:6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5:0030102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19108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9:0010301:3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9:00103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3:0010301:9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5:089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0:0010206: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0:0000000:7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6:0670101:1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261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608:10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5:0500101:2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1910405:3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1:0040401: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0802:2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2490101:12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2020101:12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0802:2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6:0010101:3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3:0010602: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20203: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1315:4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6:0060101: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1:0600101: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1:0600101: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1417:2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3:0040213: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3:0010602:1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129:7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314:2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2490101:17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1:2150101:1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230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1:265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4:0010107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4:0010106:1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4:00102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4:0010106:1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13:5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12:13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4:0690101:2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4:0790101:6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5:0030205:6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5:0030402:6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4:01601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5:0030402:6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4:034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4:0160101:3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4:0010202:9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4:090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5:0030101:2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4:0000000:4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4:0010106:1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4:0010103: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4:0900101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5:00301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4:0010202:9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4:09001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4:0010202:9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14:113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4:0010102:4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4:0010106:1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4:0010107:2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4:0010201:3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4:0010107:2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14:0010106: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14:0010104:2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4:0010202:6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5:0030402:6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14:016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4:0340101:2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4:034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4:034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14:0610101:4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14:0160101:3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14:0340101:3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4:0160101:3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14:0160101:3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4:0070101: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14:0340101:2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4:034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4:06101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14:06101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14:0900101:2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14:06101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4:0010103:2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14:0010103:2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14:0010106:1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14:0010107:2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14:0010106:1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4:0010106:1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14:0010107: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4:0010107:3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14:0010103:2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14:0010106:1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14:0010107:2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14:0010108: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14:0010102:4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4:0010205:4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14:0340101:2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4:0340101:3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15:003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14:0160101:3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15:0030205:7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4:034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4:034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4:0340101:3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14:0160101:2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14:0340101:2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4:0010106:1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14:0610101:5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4:0010107: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4:0010107:2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14:0010106:1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5:003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4:0010202:6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4:0010202:9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5:0030101:2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14:0010204: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4:0010205:3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4:0920101: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4:0010205:3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4:0010102:4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4:0010103:2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14:0000000:4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4:0010103:2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4:0010106:1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4:090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5:0030205:8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4:03401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4:0010205:4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4:01601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4:0160101:3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5:0030205:8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4:0010205:3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5:0030101: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4:06101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4:0610101:4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4:016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15:0030101:2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4:03401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5:0030101:2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4:016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5:0030402:6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4:0010205:4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5:0030205:8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14:1360101:2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4:0160101:3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14:0010202:9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4:0010205:4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4:0010202:6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4:0010202:9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5:003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5:00301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4:0010202:9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14:09001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160:6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4:0010106:1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4:0010202:6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4:0010201:3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4:0010106:1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14:0000000:4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4:0010103:2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4:0010106:1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4:0010106:1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4:0010202:6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4:0010107:2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14:0010104:2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4:0010201:3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4:0010106:1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14:0010106:1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14:090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4:06101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4:06101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14:07101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14:09001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14:080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14:06101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14:090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14:0610102:3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15:0030205:8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14:0070101: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14:0340101:3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14:0340101:3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14:034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15:0030205:6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14:03401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15:0030402:6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14:0340101:3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14:0010205:4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15:0030202:2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14:0010205:4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15:0030101:2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14:0010205:4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14:1280101:2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14:0010202:9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4:0010205:4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14:0010205:4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14:0900101:4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15:0030101:2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14:0010205:4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14:136010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15:003010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15:0030101:2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1210:1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14:0000000:4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10:1110101:11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10:1110101:11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10:1110101:8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10:1110101:11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13:0710101:3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10:1110101:8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10:1110101:11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10:1110101:11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10:1110101:11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10:1110101:12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10:1110101:11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14:0000000:4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14:0000000:4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10:1110101:9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10:1110101:9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10:1110101:9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10:1180101:9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10:1180101:8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10:1110101:9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10:1230101:8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10:1230101:8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10:1230101:7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10:1230101:7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14:0000000:4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10:1110101:8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10:1110101:1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10:1110101:11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10:1180101:9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10:1180101:9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10:1180101:9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13:0690101:1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10:1110101:11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10:1110101:11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0:1110101:11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10:1110101:11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10:1110101:11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10:1110101:11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4:0000000:4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4:0000000:4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10:1110101:8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13:06901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10:1110101:12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0:1110101:9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0:1110101:9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0:1110101:9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10:1110101:9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10:1110101:9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10:1110101:9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10:1110101:8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10:1110101:8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10:1110101:11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13:0710101:3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14:0000000:4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10:1110101:11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10:1110101:11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10:1110101:11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14:0000000:4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10:1110101:1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10:1110101:8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10:1110101:8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14:0000000:4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10:1110101:8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14:0000000:4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10:1110101:1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10:1110101:9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10:1110101:11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10:1110101:11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10:1110101:11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10:1110101:11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10:1110101:8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10:1110101:11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10:1110101:8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10:1110101:11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10:1110101:1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10:1110101:12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13:0710101:3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13:061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10:1110101:11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13:0710101:3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10:119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10:1230101:8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10:1230101:7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10:1180101:8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10:1180101:8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10:119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10:1230101:7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10:119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10:1110101:9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10:1230101:8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10:1180101:8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10:1180101:8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10:1180101:9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10:1180101:9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10:119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10:1110101:11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10:1110101:11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10:1110101:11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10:1110101:11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10:1110101:11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14:0000000:4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14:0000000:4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10:1110101:8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14:0000000:4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14:0000000:4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13:06101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10:1110101:8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10:1110101:1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10:1110101:8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10:1110101:11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10:1110101:11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10:1110101:11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10:1110101:1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10:1110101:11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10:1110101:11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14:0000000:10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13:0710101:3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10:1110101:1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10:1110101:11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10:1110101:11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10:1110101:9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10:1110101:9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10:1110101:9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10:111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10:1110101:9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10:11901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10:1110101:9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10:1230101:7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10:1180101:8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10:1180101:8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10:1110101:9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10:1180101:8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10:1180101:8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10:1180101:9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10:119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10:1180101:9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10:1180101:8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10:11901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10:1190101:1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10:1180101:8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10:1240101:8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10:1110101:9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10:119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10:1110101:9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10:1180101:8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10:1230101:7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10:1240101:8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10:1110101:9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10:1110101:9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10:1110101:11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10:1110101:11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10:1110101:12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10:1110101:11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10:1110101:11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10:1110101:11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10:1110101:11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10:1110101:8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10:1110101:11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10:1110101:11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13:0610101:2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10:1110101:11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13:0610101:2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14:0000000:4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10:1110101:1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10:1110101:8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10:1110101:11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10:1110101:11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10:1110101:11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14:0000000:4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10:1110101:11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10:1110101:8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10:1110101:9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10:1110101:9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10:1110101:9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10:1110101:9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10:1110101:11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10:1110101:11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10:1180101:8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10:1180101:8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10:1180101:8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10:1230101:8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10:1230101:8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10:1240101:8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10:1230101:8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10:1180101:8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10:1110101:9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10:1110101:9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10:1110101:9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10:1230101:8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10:1240101:8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10:1240101:8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10:1240101:9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10:1240201:3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10:1240101:9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10:1240101:9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10:1240101:9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10:1240101:9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10:1240101:8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10:12402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10:1110101:11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10:1110101:10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10:1110101:10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10:1110101:10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10:1110101:10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10:1110101:10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10:1110101:10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10:1110101:10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10:1110101:10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10:1110101:10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10:1110101:10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10:1110101:10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10:1110101:11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10:1110101:10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10:1110101:10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10:1110101:11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10:1110101:11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10:1110101:11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10:1110101:11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10:1110101:10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10:1110101:10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10:1110101:10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10:1110101:10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10:1110101:10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10:1110101:10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10:1110101:10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10:1110101:10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10:1110101:10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10:1110101:10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10:1110101:10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10:1110101:10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10:1110101:10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10:0010201:111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10:1110101:11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10:1110101:10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10:1110101:11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10:1110101:10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10:1110101:10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10:1110101:10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10:0000000:20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10:0000000:28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10:0000000:36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4:0000000:3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10:0570101:25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16:0230102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10:0000000:34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15:0030301:7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15:0030301:7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19:0010301:5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19:0010301:5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19:0010301:5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19:0010301:5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19:0010301:5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19:0010301:5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19:0010301:5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19:0010301:5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19:0010301:5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19:0010301:5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19:0010301:5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19:0010301:5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19:0010301:5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19:0010301:5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19:0010301:5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19:0010301:5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608:27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608:27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608:27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608:27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608:27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608:27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608:27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608:27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608:27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608:27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608:27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608:27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608:27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608:27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608:27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608:28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608:28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608:28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608:28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608:28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608:28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608:28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608:28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608:28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608:28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608:28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608:28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608:28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608:28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608:28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608:28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608:28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608:28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10608:28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10608:28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10608:28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10608:28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10608:28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10608:28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10608:28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10608:28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10608:28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10608:28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10608:28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10608:28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10608:28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10608:28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10608:28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10608:28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10608:28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10608:29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10608:29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10608:30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10608:31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10608:31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10608:32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10608:32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10608:33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10608:33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10608:33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10608:33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10608:33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10608:33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10608:33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10608:35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10608:35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10608:35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10608:35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10608:35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6:0010313:1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6:0010314:2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6:0010314:2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6:0010314:2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6:0010314:2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6:0010314: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6:0010314:2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6:0010314:2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6:0010314: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6:0010314: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6:0010314: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6:0010314:2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6:0010314:4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13:0010602: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5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39CDAF8216D8113F88590D68B822F2D495BA629BE23E68BD6AEBBA4CBEBCAC7A38BCDE0CC8425297D62E6599F8C19950706D710422F6C0AC45495CB63EDF09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1T11:32:44Z</meta:creation-date>
    <dc:date>2026-04-28T07:06:25Z</dc:date>
    <meta:editing-cycles>1</meta:editing-cycles>
    <meta:editing-duration>PT38S</meta:editing-duration>
    <meta:user-defined meta:name="AppVersion">3.1</meta:user-defined>
  </office:meta>
</office:document-meta>
</file>