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85</text:p>
          </table:table-cell>
          <table:table-cell table:number-columns-repeated="4" table:style-name="ce2"/>
          <table:table-cell office:value-type="string" table:style-name="ce5">
            <text:p>28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7">
            <text:p>13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8">
            <text:p>14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7:1040101:782</text:p>
          </table:table-cell>
          <table:covered-table-cell/>
          <table:table-cell office:value-type="float" office:value="40089" table:style-name="ce7">
            <text:p>4008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9:0770101:369</text:p>
          </table:table-cell>
          <table:covered-table-cell/>
          <table:table-cell office:value-type="float" office:value="17886.12" table:style-name="ce7">
            <text:p>17886,1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9:0780101:229</text:p>
          </table:table-cell>
          <table:covered-table-cell/>
          <table:table-cell office:value-type="float" office:value="131458.6" table:style-name="ce7">
            <text:p>131458,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10:0030301:460</text:p>
          </table:table-cell>
          <table:covered-table-cell/>
          <table:table-cell office:value-type="float" office:value="142065" table:style-name="ce7">
            <text:p>14206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10:0030301:461</text:p>
          </table:table-cell>
          <table:covered-table-cell/>
          <table:table-cell office:value-type="float" office:value="141290.1" table:style-name="ce7">
            <text:p>141290,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10:0030801:15292</text:p>
          </table:table-cell>
          <table:covered-table-cell/>
          <table:table-cell office:value-type="float" office:value="214990" table:style-name="ce7">
            <text:p>21499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0:0030801:17970</text:p>
          </table:table-cell>
          <table:covered-table-cell/>
          <table:table-cell office:value-type="float" office:value="214990" table:style-name="ce7">
            <text:p>21499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30801:18010</text:p>
          </table:table-cell>
          <table:covered-table-cell/>
          <table:table-cell office:value-type="float" office:value="217160" table:style-name="ce7">
            <text:p>21716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40101:11896</text:p>
          </table:table-cell>
          <table:covered-table-cell/>
          <table:table-cell office:value-type="float" office:value="324800" table:style-name="ce7">
            <text:p>3248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40101:5134</text:p>
          </table:table-cell>
          <table:covered-table-cell/>
          <table:table-cell office:value-type="float" office:value="26363120" table:style-name="ce7">
            <text:p>2636312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570101:1815</text:p>
          </table:table-cell>
          <table:covered-table-cell/>
          <table:table-cell office:value-type="float" office:value="2369459.88" table:style-name="ce7">
            <text:p>2369459,8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570101:2460</text:p>
          </table:table-cell>
          <table:covered-table-cell/>
          <table:table-cell office:value-type="float" office:value="196399.3" table:style-name="ce7">
            <text:p>196399,3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570101:2861</text:p>
          </table:table-cell>
          <table:covered-table-cell/>
          <table:table-cell office:value-type="float" office:value="2011012.64" table:style-name="ce7">
            <text:p>2011012,6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570101:3682</text:p>
          </table:table-cell>
          <table:covered-table-cell/>
          <table:table-cell office:value-type="float" office:value="300798.12" table:style-name="ce7">
            <text:p>300798,1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570101:3683</text:p>
          </table:table-cell>
          <table:covered-table-cell/>
          <table:table-cell office:value-type="float" office:value="1852488" table:style-name="ce7">
            <text:p>185248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570101:3684</text:p>
          </table:table-cell>
          <table:covered-table-cell/>
          <table:table-cell office:value-type="float" office:value="2451294.46" table:style-name="ce7">
            <text:p>2451294,4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570101:501</text:p>
          </table:table-cell>
          <table:covered-table-cell/>
          <table:table-cell office:value-type="float" office:value="62762.85" table:style-name="ce7">
            <text:p>62762,8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570201:187</text:p>
          </table:table-cell>
          <table:covered-table-cell/>
          <table:table-cell office:value-type="float" office:value="505356.25" table:style-name="ce7">
            <text:p>505356,2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730101:184</text:p>
          </table:table-cell>
          <table:covered-table-cell/>
          <table:table-cell office:value-type="float" office:value="752355" table:style-name="ce7">
            <text:p>75235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790101:129</text:p>
          </table:table-cell>
          <table:covered-table-cell/>
          <table:table-cell office:value-type="float" office:value="316420" table:style-name="ce7">
            <text:p>31642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960101:2324</text:p>
          </table:table-cell>
          <table:covered-table-cell/>
          <table:table-cell office:value-type="float" office:value="523473.75" table:style-name="ce7">
            <text:p>523473,7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1260101:1074</text:p>
          </table:table-cell>
          <table:covered-table-cell/>
          <table:table-cell office:value-type="float" office:value="428025" table:style-name="ce7">
            <text:p>42802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1260101:143</text:p>
          </table:table-cell>
          <table:covered-table-cell/>
          <table:table-cell office:value-type="float" office:value="508434.3" table:style-name="ce7">
            <text:p>508434,3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1320101:1037</text:p>
          </table:table-cell>
          <table:covered-table-cell/>
          <table:table-cell office:value-type="float" office:value="389576" table:style-name="ce7">
            <text:p>38957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1320101:1073</text:p>
          </table:table-cell>
          <table:covered-table-cell/>
          <table:table-cell office:value-type="float" office:value="337624" table:style-name="ce7">
            <text:p>33762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1790101:10</text:p>
          </table:table-cell>
          <table:covered-table-cell/>
          <table:table-cell office:value-type="float" office:value="588810" table:style-name="ce7">
            <text:p>58881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1:0000000:1215</text:p>
          </table:table-cell>
          <table:covered-table-cell/>
          <table:table-cell office:value-type="float" office:value="310500" table:style-name="ce7">
            <text:p>3105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0020801:9</text:p>
          </table:table-cell>
          <table:covered-table-cell/>
          <table:table-cell office:value-type="float" office:value="32967" table:style-name="ce7">
            <text:p>3296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1:0040401:21</text:p>
          </table:table-cell>
          <table:covered-table-cell/>
          <table:table-cell office:value-type="float" office:value="45738.239999999998" table:style-name="ce7">
            <text:p>45738,2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1:0200102:25</text:p>
          </table:table-cell>
          <table:covered-table-cell/>
          <table:table-cell office:value-type="float" office:value="183400" table:style-name="ce7">
            <text:p>1834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1:0200102:29</text:p>
          </table:table-cell>
          <table:covered-table-cell/>
          <table:table-cell office:value-type="float" office:value="170688" table:style-name="ce7">
            <text:p>17068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1:0200102:40</text:p>
          </table:table-cell>
          <table:covered-table-cell/>
          <table:table-cell office:value-type="float" office:value="152312.31" table:style-name="ce7">
            <text:p>152312,3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1:0200102:46</text:p>
          </table:table-cell>
          <table:covered-table-cell/>
          <table:table-cell office:value-type="float" office:value="177581.07" table:style-name="ce7">
            <text:p>177581,0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1:0200104:19</text:p>
          </table:table-cell>
          <table:covered-table-cell/>
          <table:table-cell office:value-type="float" office:value="280995.03000000003" table:style-name="ce7">
            <text:p>280995,03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1:0200104:49</text:p>
          </table:table-cell>
          <table:covered-table-cell/>
          <table:table-cell office:value-type="float" office:value="208414.36" table:style-name="ce7">
            <text:p>208414,3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1:0200104:72</text:p>
          </table:table-cell>
          <table:covered-table-cell/>
          <table:table-cell office:value-type="float" office:value="245550.88" table:style-name="ce7">
            <text:p>245550,8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1:0200104:79</text:p>
          </table:table-cell>
          <table:covered-table-cell/>
          <table:table-cell office:value-type="float" office:value="314240" table:style-name="ce7">
            <text:p>31424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1:0200105:10</text:p>
          </table:table-cell>
          <table:covered-table-cell/>
          <table:table-cell office:value-type="float" office:value="176647.1" table:style-name="ce7">
            <text:p>176647,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1:0200105:117</text:p>
          </table:table-cell>
          <table:covered-table-cell/>
          <table:table-cell office:value-type="float" office:value="286746.84999999998" table:style-name="ce7">
            <text:p>286746,8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1:0200105:133</text:p>
          </table:table-cell>
          <table:covered-table-cell/>
          <table:table-cell office:value-type="float" office:value="282279.5" table:style-name="ce7">
            <text:p>282279,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1:0200105:9</text:p>
          </table:table-cell>
          <table:covered-table-cell/>
          <table:table-cell office:value-type="float" office:value="178890" table:style-name="ce7">
            <text:p>17889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1:0240101:291</text:p>
          </table:table-cell>
          <table:covered-table-cell/>
          <table:table-cell office:value-type="float" office:value="139999.6" table:style-name="ce7">
            <text:p>139999,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1:0240102:100</text:p>
          </table:table-cell>
          <table:covered-table-cell/>
          <table:table-cell office:value-type="float" office:value="121842" table:style-name="ce7">
            <text:p>12184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1:0240102:116</text:p>
          </table:table-cell>
          <table:covered-table-cell/>
          <table:table-cell office:value-type="float" office:value="112945.64" table:style-name="ce7">
            <text:p>112945,6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11:0240102:134</text:p>
          </table:table-cell>
          <table:covered-table-cell/>
          <table:table-cell office:value-type="float" office:value="72364.100000000006" table:style-name="ce7">
            <text:p>72364,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11:0240102:136</text:p>
          </table:table-cell>
          <table:covered-table-cell/>
          <table:table-cell office:value-type="float" office:value="204593.2" table:style-name="ce7">
            <text:p>204593,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11:0240102:147</text:p>
          </table:table-cell>
          <table:covered-table-cell/>
          <table:table-cell office:value-type="float" office:value="156800" table:style-name="ce7">
            <text:p>1568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11:0240102:156</text:p>
          </table:table-cell>
          <table:covered-table-cell/>
          <table:table-cell office:value-type="float" office:value="101440" table:style-name="ce7">
            <text:p>10144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11:0240102:24</text:p>
          </table:table-cell>
          <table:covered-table-cell/>
          <table:table-cell office:value-type="float" office:value="98017.53" table:style-name="ce7">
            <text:p>98017,53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11:0240102:325</text:p>
          </table:table-cell>
          <table:covered-table-cell/>
          <table:table-cell office:value-type="float" office:value="252290.51" table:style-name="ce7">
            <text:p>252290,5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11:0240102:327</text:p>
          </table:table-cell>
          <table:covered-table-cell/>
          <table:table-cell office:value-type="float" office:value="132930.32999999999" table:style-name="ce7">
            <text:p>132930,33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11:0240102:40</text:p>
          </table:table-cell>
          <table:covered-table-cell/>
          <table:table-cell office:value-type="float" office:value="295500" table:style-name="ce7">
            <text:p>2955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11:0240102:48</text:p>
          </table:table-cell>
          <table:covered-table-cell/>
          <table:table-cell office:value-type="float" office:value="54282.2" table:style-name="ce7">
            <text:p>54282,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11:0240102:51</text:p>
          </table:table-cell>
          <table:covered-table-cell/>
          <table:table-cell office:value-type="float" office:value="110272.65" table:style-name="ce7">
            <text:p>110272,6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11:0240102:556</text:p>
          </table:table-cell>
          <table:covered-table-cell/>
          <table:table-cell office:value-type="float" office:value="121017.05" table:style-name="ce7">
            <text:p>121017,0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11:0240102:56</text:p>
          </table:table-cell>
          <table:covered-table-cell/>
          <table:table-cell office:value-type="float" office:value="84491.1" table:style-name="ce7">
            <text:p>84491,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11:0240102:70</text:p>
          </table:table-cell>
          <table:covered-table-cell/>
          <table:table-cell office:value-type="float" office:value="135676.5" table:style-name="ce7">
            <text:p>135676,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11:0240102:84</text:p>
          </table:table-cell>
          <table:covered-table-cell/>
          <table:table-cell office:value-type="float" office:value="120492" table:style-name="ce7">
            <text:p>12049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11:0600103:162</text:p>
          </table:table-cell>
          <table:covered-table-cell/>
          <table:table-cell office:value-type="float" office:value="142727.72" table:style-name="ce7">
            <text:p>142727,7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11:0600103:163</text:p>
          </table:table-cell>
          <table:covered-table-cell/>
          <table:table-cell office:value-type="float" office:value="332220.71999999997" table:style-name="ce7">
            <text:p>332220,7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11:0850101:11</text:p>
          </table:table-cell>
          <table:covered-table-cell/>
          <table:table-cell office:value-type="float" office:value="262274.03999999998" table:style-name="ce7">
            <text:p>262274,0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11:0910102:146</text:p>
          </table:table-cell>
          <table:covered-table-cell/>
          <table:table-cell office:value-type="float" office:value="180551.67999999999" table:style-name="ce7">
            <text:p>180551,6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11:0910102:260</text:p>
          </table:table-cell>
          <table:covered-table-cell/>
          <table:table-cell office:value-type="float" office:value="190334.34" table:style-name="ce7">
            <text:p>190334,3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11:0930101:19</text:p>
          </table:table-cell>
          <table:covered-table-cell/>
          <table:table-cell office:value-type="float" office:value="234255" table:style-name="ce7">
            <text:p>23425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11:0930101:28</text:p>
          </table:table-cell>
          <table:covered-table-cell/>
          <table:table-cell office:value-type="float" office:value="259115.7" table:style-name="ce7">
            <text:p>259115,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11:0930101:61</text:p>
          </table:table-cell>
          <table:covered-table-cell/>
          <table:table-cell office:value-type="float" office:value="272915.01" table:style-name="ce7">
            <text:p>272915,0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11:1100101:36</text:p>
          </table:table-cell>
          <table:covered-table-cell/>
          <table:table-cell office:value-type="float" office:value="28811.79" table:style-name="ce7">
            <text:p>28811,7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13:0010602:195</text:p>
          </table:table-cell>
          <table:covered-table-cell/>
          <table:table-cell office:value-type="float" office:value="113147.58" table:style-name="ce7">
            <text:p>113147,5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14:0010201:74</text:p>
          </table:table-cell>
          <table:covered-table-cell/>
          <table:table-cell office:value-type="float" office:value="144599" table:style-name="ce7">
            <text:p>14459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15:0030102:135</text:p>
          </table:table-cell>
          <table:covered-table-cell/>
          <table:table-cell office:value-type="float" office:value="375057.73" table:style-name="ce7">
            <text:p>375057,73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16:0010201:6</text:p>
          </table:table-cell>
          <table:covered-table-cell/>
          <table:table-cell office:value-type="float" office:value="199812" table:style-name="ce7">
            <text:p>19981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18:0010201:685</text:p>
          </table:table-cell>
          <table:covered-table-cell/>
          <table:table-cell office:value-type="float" office:value="1620161.4" table:style-name="ce7">
            <text:p>1620161,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18:0010201:686</text:p>
          </table:table-cell>
          <table:covered-table-cell/>
          <table:table-cell office:value-type="float" office:value="810080.7" table:style-name="ce7">
            <text:p>810080,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18:0010201:687</text:p>
          </table:table-cell>
          <table:covered-table-cell/>
          <table:table-cell office:value-type="float" office:value="810080.7" table:style-name="ce7">
            <text:p>810080,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0:0050101:412</text:p>
          </table:table-cell>
          <table:covered-table-cell/>
          <table:table-cell office:value-type="float" office:value="59500" table:style-name="ce7">
            <text:p>595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0:0510101:86</text:p>
          </table:table-cell>
          <table:covered-table-cell/>
          <table:table-cell office:value-type="float" office:value="71252.95" table:style-name="ce7">
            <text:p>71252,9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57:21:0000000:1219</text:p>
          </table:table-cell>
          <table:covered-table-cell/>
          <table:table-cell office:value-type="float" office:value="9355588.0800000001" table:style-name="ce7">
            <text:p>9355588,0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57:21:0000000:1220</text:p>
          </table:table-cell>
          <table:covered-table-cell/>
          <table:table-cell office:value-type="float" office:value="10792979.16" table:style-name="ce7">
            <text:p>10792979,1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57:21:0010204:36</text:p>
          </table:table-cell>
          <table:covered-table-cell/>
          <table:table-cell office:value-type="float" office:value="139887" table:style-name="ce7">
            <text:p>13988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57:21:0120101:28</text:p>
          </table:table-cell>
          <table:covered-table-cell/>
          <table:table-cell office:value-type="float" office:value="201534.36" table:style-name="ce7">
            <text:p>201534,3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57:22:0100101:27</text:p>
          </table:table-cell>
          <table:covered-table-cell/>
          <table:table-cell office:value-type="float" office:value="336574" table:style-name="ce7">
            <text:p>33657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57:22:0750101:110</text:p>
          </table:table-cell>
          <table:covered-table-cell/>
          <table:table-cell office:value-type="float" office:value="88601.68" table:style-name="ce7">
            <text:p>88601,6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9">
            <text:p>57:22:0980101:3</text:p>
          </table:table-cell>
          <table:covered-table-cell/>
          <table:table-cell office:value-type="float" office:value="312312" table:style-name="ce7">
            <text:p>31231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9">
            <text:p>57:22:1370101:11</text:p>
          </table:table-cell>
          <table:covered-table-cell/>
          <table:table-cell office:value-type="float" office:value="303924" table:style-name="ce7">
            <text:p>30392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9">
            <text:p>57:24:0000000:1298</text:p>
          </table:table-cell>
          <table:covered-table-cell/>
          <table:table-cell office:value-type="float" office:value="8127000" table:style-name="ce7">
            <text:p>81270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9">
            <text:p>57:24:0000000:20</text:p>
          </table:table-cell>
          <table:covered-table-cell/>
          <table:table-cell office:value-type="float" office:value="14989786.24" table:style-name="ce7">
            <text:p>14989786,2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9">
            <text:p>57:24:0030501:10</text:p>
          </table:table-cell>
          <table:covered-table-cell/>
          <table:table-cell office:value-type="float" office:value="3771190.01" table:style-name="ce7">
            <text:p>3771190,0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9">
            <text:p>57:24:0030501:518</text:p>
          </table:table-cell>
          <table:covered-table-cell/>
          <table:table-cell office:value-type="float" office:value="2830800" table:style-name="ce7">
            <text:p>283080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9">
            <text:p>57:24:0040101:14</text:p>
          </table:table-cell>
          <table:covered-table-cell/>
          <table:table-cell office:value-type="float" office:value="8888601.3800000008" table:style-name="ce7">
            <text:p>8888601,3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9">
            <text:p>57:24:0040101:143</text:p>
          </table:table-cell>
          <table:covered-table-cell/>
          <table:table-cell office:value-type="float" office:value="79001332.5" table:style-name="ce7">
            <text:p>79001332,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9">
            <text:p>57:24:0330101:352</text:p>
          </table:table-cell>
          <table:covered-table-cell/>
          <table:table-cell office:value-type="float" office:value="265198.62" table:style-name="ce7">
            <text:p>265198,6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9">
            <text:p>57:25:0010155:830</text:p>
          </table:table-cell>
          <table:covered-table-cell/>
          <table:table-cell office:value-type="float" office:value="44691" table:style-name="ce7">
            <text:p>4469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9">
            <text:p>57:25:0010321:230</text:p>
          </table:table-cell>
          <table:covered-table-cell/>
          <table:table-cell office:value-type="float" office:value="49267.68" table:style-name="ce7">
            <text:p>49267,6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9">
            <text:p>57:25:0020129:732</text:p>
          </table:table-cell>
          <table:covered-table-cell/>
          <table:table-cell office:value-type="float" office:value="81391.679999999993" table:style-name="ce7">
            <text:p>81391,6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9">
            <text:p>57:25:0020156:1265</text:p>
          </table:table-cell>
          <table:covered-table-cell/>
          <table:table-cell office:value-type="float" office:value="103449.83" table:style-name="ce7">
            <text:p>103449,83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9">
            <text:p>57:25:0020802:502</text:p>
          </table:table-cell>
          <table:covered-table-cell/>
          <table:table-cell office:value-type="float" office:value="3797361.52" table:style-name="ce7">
            <text:p>3797361,5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9">
            <text:p>57:25:0020802:503</text:p>
          </table:table-cell>
          <table:covered-table-cell/>
          <table:table-cell office:value-type="float" office:value="6748990.7599999998" table:style-name="ce7">
            <text:p>6748990,7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9">
            <text:p>57:25:0021407:457</text:p>
          </table:table-cell>
          <table:covered-table-cell/>
          <table:table-cell office:value-type="float" office:value="288584.61" table:style-name="ce7">
            <text:p>288584,6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9">
            <text:p>57:25:0021506:10</text:p>
          </table:table-cell>
          <table:covered-table-cell/>
          <table:table-cell office:value-type="float" office:value="1293748.8500000001" table:style-name="ce7">
            <text:p>1293748,8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9">
            <text:p>57:25:0021506:13</text:p>
          </table:table-cell>
          <table:covered-table-cell/>
          <table:table-cell office:value-type="float" office:value="1088915.8600000001" table:style-name="ce7">
            <text:p>1088915,8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9">
            <text:p>57:25:0021506:14</text:p>
          </table:table-cell>
          <table:covered-table-cell/>
          <table:table-cell office:value-type="float" office:value="919107.84" table:style-name="ce7">
            <text:p>919107,8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9">
            <text:p>57:25:0021506:16</text:p>
          </table:table-cell>
          <table:covered-table-cell/>
          <table:table-cell office:value-type="float" office:value="874897.55" table:style-name="ce7">
            <text:p>874897,5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9">
            <text:p>57:25:0021506:202</text:p>
          </table:table-cell>
          <table:covered-table-cell/>
          <table:table-cell office:value-type="float" office:value="837604.56" table:style-name="ce7">
            <text:p>837604,5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9">
            <text:p>57:25:0021506:203</text:p>
          </table:table-cell>
          <table:covered-table-cell/>
          <table:table-cell office:value-type="float" office:value="811355.36" table:style-name="ce7">
            <text:p>811355,3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9">
            <text:p>57:25:0021506:206</text:p>
          </table:table-cell>
          <table:covered-table-cell/>
          <table:table-cell office:value-type="float" office:value="1159473.6000000001" table:style-name="ce7">
            <text:p>1159473,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9">
            <text:p>57:25:0021506:208</text:p>
          </table:table-cell>
          <table:covered-table-cell/>
          <table:table-cell office:value-type="float" office:value="1122875.98" table:style-name="ce7">
            <text:p>1122875,9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9">
            <text:p>57:25:0021506:23</text:p>
          </table:table-cell>
          <table:covered-table-cell/>
          <table:table-cell office:value-type="float" office:value="1074832.22" table:style-name="ce7">
            <text:p>1074832,2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9">
            <text:p>57:25:0021506:3</text:p>
          </table:table-cell>
          <table:covered-table-cell/>
          <table:table-cell office:value-type="float" office:value="1219193.9099999999" table:style-name="ce7">
            <text:p>1219193,9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9">
            <text:p>57:25:0021506:53</text:p>
          </table:table-cell>
          <table:covered-table-cell/>
          <table:table-cell office:value-type="float" office:value="676519.2" table:style-name="ce7">
            <text:p>676519,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9">
            <text:p>57:25:0021506:54</text:p>
          </table:table-cell>
          <table:covered-table-cell/>
          <table:table-cell office:value-type="float" office:value="694495.22" table:style-name="ce7">
            <text:p>694495,22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9">
            <text:p>57:25:0021506:55</text:p>
          </table:table-cell>
          <table:covered-table-cell/>
          <table:table-cell office:value-type="float" office:value="1346290.56" table:style-name="ce7">
            <text:p>1346290,5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9">
            <text:p>57:25:0021506:7</text:p>
          </table:table-cell>
          <table:covered-table-cell/>
          <table:table-cell office:value-type="float" office:value="1140503.79" table:style-name="ce7">
            <text:p>1140503,7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9">
            <text:p>57:25:0021506:8</text:p>
          </table:table-cell>
          <table:covered-table-cell/>
          <table:table-cell office:value-type="float" office:value="1377691.26" table:style-name="ce7">
            <text:p>1377691,2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9">
            <text:p>57:25:0021506:9</text:p>
          </table:table-cell>
          <table:covered-table-cell/>
          <table:table-cell office:value-type="float" office:value="1392880" table:style-name="ce7">
            <text:p>1392880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9">
            <text:p>57:25:0021513:10</text:p>
          </table:table-cell>
          <table:covered-table-cell/>
          <table:table-cell office:value-type="float" office:value="840198.21" table:style-name="ce7">
            <text:p>840198,2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9">
            <text:p>57:25:0021513:11</text:p>
          </table:table-cell>
          <table:covered-table-cell/>
          <table:table-cell office:value-type="float" office:value="666188.24" table:style-name="ce7">
            <text:p>666188,2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9">
            <text:p>57:25:0021513:12</text:p>
          </table:table-cell>
          <table:covered-table-cell/>
          <table:table-cell office:value-type="float" office:value="825328.88" table:style-name="ce7">
            <text:p>825328,8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9">
            <text:p>57:25:0021513:2</text:p>
          </table:table-cell>
          <table:covered-table-cell/>
          <table:table-cell office:value-type="float" office:value="1034416.68" table:style-name="ce7">
            <text:p>1034416,6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9">
            <text:p>57:25:0021513:3</text:p>
          </table:table-cell>
          <table:covered-table-cell/>
          <table:table-cell office:value-type="float" office:value="1189776.46" table:style-name="ce7">
            <text:p>1189776,4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9">
            <text:p>57:25:0021513:4</text:p>
          </table:table-cell>
          <table:covered-table-cell/>
          <table:table-cell office:value-type="float" office:value="1278590.3999999999" table:style-name="ce7">
            <text:p>1278590,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9">
            <text:p>57:25:0021513:5</text:p>
          </table:table-cell>
          <table:covered-table-cell/>
          <table:table-cell office:value-type="float" office:value="1300559.8500000001" table:style-name="ce7">
            <text:p>1300559,8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9">
            <text:p>57:25:0021513:56</text:p>
          </table:table-cell>
          <table:covered-table-cell/>
          <table:table-cell office:value-type="float" office:value="993119.6" table:style-name="ce7">
            <text:p>993119,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9">
            <text:p>57:25:0021513:6</text:p>
          </table:table-cell>
          <table:covered-table-cell/>
          <table:table-cell office:value-type="float" office:value="915454.96" table:style-name="ce7">
            <text:p>915454,9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9">
            <text:p>57:25:0021515:1</text:p>
          </table:table-cell>
          <table:covered-table-cell/>
          <table:table-cell office:value-type="float" office:value="708095.07" table:style-name="ce7">
            <text:p>708095,07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9">
            <text:p>57:25:0021515:167</text:p>
          </table:table-cell>
          <table:covered-table-cell/>
          <table:table-cell office:value-type="float" office:value="956696.9" table:style-name="ce7">
            <text:p>956696,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9">
            <text:p>57:25:0021515:168</text:p>
          </table:table-cell>
          <table:covered-table-cell/>
          <table:table-cell office:value-type="float" office:value="651880.5" table:style-name="ce7">
            <text:p>651880,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9">
            <text:p>57:25:0021515:2</text:p>
          </table:table-cell>
          <table:covered-table-cell/>
          <table:table-cell office:value-type="float" office:value="670798.26" table:style-name="ce7">
            <text:p>670798,2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9">
            <text:p>57:25:0021515:23</text:p>
          </table:table-cell>
          <table:covered-table-cell/>
          <table:table-cell office:value-type="float" office:value="703356.06" table:style-name="ce7">
            <text:p>703356,0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9">
            <text:p>57:25:0021515:25</text:p>
          </table:table-cell>
          <table:covered-table-cell/>
          <table:table-cell office:value-type="float" office:value="484384.14" table:style-name="ce7">
            <text:p>484384,14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9">
            <text:p>57:25:0021515:50</text:p>
          </table:table-cell>
          <table:covered-table-cell/>
          <table:table-cell office:value-type="float" office:value="445546.8" table:style-name="ce7">
            <text:p>445546,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9">
            <text:p>57:25:0040219:362</text:p>
          </table:table-cell>
          <table:covered-table-cell/>
          <table:table-cell office:value-type="float" office:value="41848.379999999997" table:style-name="ce7">
            <text:p>41848,3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9">
            <text:p>57:26:0010212:339</text:p>
          </table:table-cell>
          <table:covered-table-cell/>
          <table:table-cell office:value-type="float" office:value="370976.8" table:style-name="ce7">
            <text:p>370976,8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9">
            <text:p>57:26:0010314:425</text:p>
          </table:table-cell>
          <table:covered-table-cell/>
          <table:table-cell office:value-type="float" office:value="903439.46" table:style-name="ce7">
            <text:p>903439,46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9">
            <text:p>57:27:0020127:57</text:p>
          </table:table-cell>
          <table:covered-table-cell/>
          <table:table-cell office:value-type="float" office:value="3730.05" table:style-name="ce7">
            <text:p>3730,05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9">
            <text:p>57:27:0020308:19</text:p>
          </table:table-cell>
          <table:covered-table-cell/>
          <table:table-cell office:value-type="float" office:value="27626.3" table:style-name="ce7">
            <text:p>27626,3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9">
            <text:p>57:27:0020409:98</text:p>
          </table:table-cell>
          <table:covered-table-cell/>
          <table:table-cell office:value-type="float" office:value="8476.7900000000009" table:style-name="ce7">
            <text:p>8476,79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9">
            <text:p>57:27:0020602:260</text:p>
          </table:table-cell>
          <table:covered-table-cell/>
          <table:table-cell office:value-type="float" office:value="8156.41" table:style-name="ce8">
            <text:p>8156,41</text:p>
          </table:table-cell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8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215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4:000000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4:044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6:0000000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7:00404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7:00501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7:10301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8:0000000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8:00501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8:024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9:00502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00000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00000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00000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102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30801:167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30801:17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30801:17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30801:179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030801:18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030801:18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0401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04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004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0570101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0570101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05701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05701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05701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0570101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0:057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05701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12601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13201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0:13201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13201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13201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13201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132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132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13201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19104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19202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19202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19202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192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261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27501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27501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1:0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1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1:0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1:0000000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1:0000000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1:0000000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1:0000000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1:0000000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1:0000000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1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1:0000000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1:00102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1:00202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1:002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1:00202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1:002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1:020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1:02001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1:02001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1:02001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1:02001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1:02001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1:02001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1:024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1:024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1:02401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1:024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1:024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1:024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1:02401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1:024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1:024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1:024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1:024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1:024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1:024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1:024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1:024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1:02401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1:02401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1:0240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11:02401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11:02401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11:02401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11:02401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11:02401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11:02401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11:024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11:02401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11:02401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11:02401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11:02401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11:024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11:024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11:02401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11:02401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11:02401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11:02401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11:02401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11:02401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11:02401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11:02401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11:02401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11:02401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11:024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11:02401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11:024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11:09101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11:097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11:180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11:265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13:00106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15:00104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15:050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15:050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15:089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16:00603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16:023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16:05901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18:128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25:0000000:7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25:0020156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25:002131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25:00215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25:00215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25:00215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25:00215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25:00215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25:003111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25:00403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25:004032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27:0020207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7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57:27:002040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4.2026</text:p>
          </table:table-cell>
          <table:covered-table-cell/>
          <table:table-cell office:value-type="string" table:style-name="ce8">
            <text:p>15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B39CDAF8216D8113F88590D68B822F2D495BA629BE23E68BD6AEBBA4CBEBCAC7A38BCDE0CC8425297D62E6599F8C19950706D710422F6C0AC45495CB63EDF09A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28T07:05:41Z</dc:date>
    <meta:editing-cycles>7</meta:editing-cycles>
    <meta:editing-duration>PT1483S</meta:editing-duration>
  </office:meta>
</office:document-meta>
</file>