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84</text:p>
          </table:table-cell>
          <table:table-cell table:number-columns-repeated="4" table:style-name="ce2"/>
          <table:table-cell office:value-type="string" table:style-name="ce3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5">
            <text:p>37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0960101:1372</text:p>
          </table:table-cell>
          <table:covered-table-cell/>
          <table:table-cell office:value-type="float" office:value="2550934.2599999998" table:style-name="ce5">
            <text:p>2550934,2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9:0010201:992</text:p>
          </table:table-cell>
          <table:covered-table-cell/>
          <table:table-cell office:value-type="float" office:value="6629715.5800000001" table:style-name="ce5">
            <text:p>6629715,5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9:0010201:991</text:p>
          </table:table-cell>
          <table:covered-table-cell/>
          <table:table-cell office:value-type="float" office:value="7135395.0199999996" table:style-name="ce5">
            <text:p>7135395,0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31403:194</text:p>
          </table:table-cell>
          <table:covered-table-cell/>
          <table:table-cell office:value-type="float" office:value="2571060.65" table:style-name="ce5">
            <text:p>2571060,6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690101:232</text:p>
          </table:table-cell>
          <table:covered-table-cell/>
          <table:table-cell office:value-type="float" office:value="1459975.05" table:style-name="ce5">
            <text:p>1459975,0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31123:213</text:p>
          </table:table-cell>
          <table:covered-table-cell/>
          <table:table-cell office:value-type="float" office:value="297094.64" table:style-name="ce5">
            <text:p>297094,6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8:0050218:27</text:p>
          </table:table-cell>
          <table:covered-table-cell/>
          <table:table-cell office:value-type="float" office:value="762112" table:style-name="ce5">
            <text:p>76211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30956:68</text:p>
          </table:table-cell>
          <table:covered-table-cell/>
          <table:table-cell office:value-type="float" office:value="1780944.88" table:style-name="ce5">
            <text:p>1780944,8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8:0020201:146</text:p>
          </table:table-cell>
          <table:covered-table-cell/>
          <table:table-cell office:value-type="float" office:value="330581.90000000002" table:style-name="ce5">
            <text:p>330581,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3:0320101:108</text:p>
          </table:table-cell>
          <table:covered-table-cell/>
          <table:table-cell office:value-type="float" office:value="430752.76" table:style-name="ce5">
            <text:p>430752,7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8:0040101:533</text:p>
          </table:table-cell>
          <table:covered-table-cell/>
          <table:table-cell office:value-type="float" office:value="408719.44" table:style-name="ce5">
            <text:p>408719,4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31426:36</text:p>
          </table:table-cell>
          <table:covered-table-cell/>
          <table:table-cell office:value-type="float" office:value="327123.32" table:style-name="ce5">
            <text:p>327123,3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1000101:656</text:p>
          </table:table-cell>
          <table:covered-table-cell/>
          <table:table-cell office:value-type="float" office:value="335212.34999999998" table:style-name="ce5">
            <text:p>335212,3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7:0750101:174</text:p>
          </table:table-cell>
          <table:covered-table-cell/>
          <table:table-cell office:value-type="float" office:value="268539.90000000002" table:style-name="ce5">
            <text:p>268539,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6:0510101:425</text:p>
          </table:table-cell>
          <table:covered-table-cell/>
          <table:table-cell office:value-type="float" office:value="266212.8" table:style-name="ce5">
            <text:p>266212,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40409:418</text:p>
          </table:table-cell>
          <table:covered-table-cell/>
          <table:table-cell office:value-type="float" office:value="2252614.02" table:style-name="ce5">
            <text:p>2252614,0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8:1270101:134</text:p>
          </table:table-cell>
          <table:covered-table-cell/>
          <table:table-cell office:value-type="float" office:value="753119.96" table:style-name="ce5">
            <text:p>753119,9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2750101:3310</text:p>
          </table:table-cell>
          <table:covered-table-cell/>
          <table:table-cell office:value-type="float" office:value="2896337.64" table:style-name="ce5">
            <text:p>2896337,6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3:0580101:254</text:p>
          </table:table-cell>
          <table:covered-table-cell/>
          <table:table-cell office:value-type="float" office:value="628112.29" table:style-name="ce5">
            <text:p>628112,2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7:0050132:123</text:p>
          </table:table-cell>
          <table:covered-table-cell/>
          <table:table-cell office:value-type="float" office:value="225045.42" table:style-name="ce5">
            <text:p>225045,4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1910401:1510</text:p>
          </table:table-cell>
          <table:covered-table-cell/>
          <table:table-cell office:value-type="float" office:value="930373.03" table:style-name="ce5">
            <text:p>930373,0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11:1400103:102</text:p>
          </table:table-cell>
          <table:covered-table-cell/>
          <table:table-cell office:value-type="float" office:value="1120687.07" table:style-name="ce5">
            <text:p>1120687,0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2:0130101:86</text:p>
          </table:table-cell>
          <table:covered-table-cell/>
          <table:table-cell office:value-type="float" office:value="1570618.34" table:style-name="ce5">
            <text:p>1570618,3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104:243</text:p>
          </table:table-cell>
          <table:covered-table-cell/>
          <table:table-cell office:value-type="float" office:value="1312166.19" table:style-name="ce5">
            <text:p>1312166,1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8:0700101:267</text:p>
          </table:table-cell>
          <table:covered-table-cell/>
          <table:table-cell office:value-type="float" office:value="89399.37" table:style-name="ce5">
            <text:p>89399,3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000000:3669</text:p>
          </table:table-cell>
          <table:covered-table-cell/>
          <table:table-cell office:value-type="float" office:value="6206062.0999999996" table:style-name="ce5">
            <text:p>6206062,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041701:664</text:p>
          </table:table-cell>
          <table:covered-table-cell/>
          <table:table-cell office:value-type="float" office:value="679182.24" table:style-name="ce5">
            <text:p>679182,2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0:1660101:1511</text:p>
          </table:table-cell>
          <table:covered-table-cell/>
          <table:table-cell office:value-type="float" office:value="4291395.62" table:style-name="ce5">
            <text:p>4291395,6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1:0750101:465</text:p>
          </table:table-cell>
          <table:covered-table-cell/>
          <table:table-cell office:value-type="float" office:value="1166009.3799999999" table:style-name="ce5">
            <text:p>1166009,3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9:1080101:385</text:p>
          </table:table-cell>
          <table:covered-table-cell/>
          <table:table-cell office:value-type="float" office:value="671776.38" table:style-name="ce5">
            <text:p>671776,3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9:0470101:220</text:p>
          </table:table-cell>
          <table:covered-table-cell/>
          <table:table-cell office:value-type="float" office:value="92185.18" table:style-name="ce5">
            <text:p>92185,1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0313:432</text:p>
          </table:table-cell>
          <table:covered-table-cell/>
          <table:table-cell office:value-type="float" office:value="1866905" table:style-name="ce5">
            <text:p>186690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0313:431</text:p>
          </table:table-cell>
          <table:covered-table-cell/>
          <table:table-cell office:value-type="float" office:value="1946478" table:style-name="ce5">
            <text:p>194647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10322:3628</text:p>
          </table:table-cell>
          <table:covered-table-cell/>
          <table:table-cell office:value-type="float" office:value="949883.98" table:style-name="ce5">
            <text:p>949883,9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30413:1058</text:p>
          </table:table-cell>
          <table:covered-table-cell/>
          <table:table-cell office:value-type="float" office:value="1313445.54" table:style-name="ce5">
            <text:p>1313445,5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322:3627</text:p>
          </table:table-cell>
          <table:covered-table-cell/>
          <table:table-cell office:value-type="float" office:value="656831.97" table:style-name="ce5">
            <text:p>656831,9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406:500</text:p>
          </table:table-cell>
          <table:covered-table-cell/>
          <table:table-cell office:value-type="float" office:value="3343372.2" table:style-name="ce5">
            <text:p>3343372,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6:0010207:185</text:p>
          </table:table-cell>
          <table:covered-table-cell/>
          <table:table-cell office:value-type="float" office:value="595258.05000000005" table:style-name="ce5">
            <text:p>595258,0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18:0070408:72</text:p>
          </table:table-cell>
          <table:covered-table-cell/>
          <table:table-cell office:value-type="float" office:value="1181336.07" table:style-name="ce5">
            <text:p>1181336,0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30607:748</text:p>
          </table:table-cell>
          <table:covered-table-cell/>
          <table:table-cell office:value-type="float" office:value="52154.7" table:style-name="ce5">
            <text:p>52154,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30607:747</text:p>
          </table:table-cell>
          <table:covered-table-cell/>
          <table:table-cell office:value-type="float" office:value="40902.15" table:style-name="ce5">
            <text:p>40902,1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30607:745</text:p>
          </table:table-cell>
          <table:covered-table-cell/>
          <table:table-cell office:value-type="float" office:value="92521.02" table:style-name="ce5">
            <text:p>92521,0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960101:1132</text:p>
          </table:table-cell>
          <table:covered-table-cell/>
          <table:table-cell office:value-type="float" office:value="1364421.6" table:style-name="ce5">
            <text:p>1364421,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30956:80</text:p>
          </table:table-cell>
          <table:covered-table-cell/>
          <table:table-cell office:value-type="float" office:value="216190.82" table:style-name="ce5">
            <text:p>216190,8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30956:81</text:p>
          </table:table-cell>
          <table:covered-table-cell/>
          <table:table-cell office:value-type="float" office:value="1325191.27" table:style-name="ce5">
            <text:p>1325191,2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30956:82</text:p>
          </table:table-cell>
          <table:covered-table-cell/>
          <table:table-cell office:value-type="float" office:value="410178.25" table:style-name="ce5">
            <text:p>410178,2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7:0750101:152</text:p>
          </table:table-cell>
          <table:covered-table-cell/>
          <table:table-cell office:value-type="float" office:value="268539.90000000002" table:style-name="ce5">
            <text:p>268539,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7:0750101:155</text:p>
          </table:table-cell>
          <table:covered-table-cell/>
          <table:table-cell office:value-type="float" office:value="268539.90000000002" table:style-name="ce5">
            <text:p>268539,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40214:364</text:p>
          </table:table-cell>
          <table:covered-table-cell/>
          <table:table-cell office:value-type="float" office:value="4730772.93" table:style-name="ce5">
            <text:p>4730772,9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40214:363</text:p>
          </table:table-cell>
          <table:covered-table-cell/>
          <table:table-cell office:value-type="float" office:value="7500119.4699999997" table:style-name="ce5">
            <text:p>7500119,4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10:0040101:11894</text:p>
          </table:table-cell>
          <table:covered-table-cell/>
          <table:table-cell office:value-type="float" office:value="109669.45" table:style-name="ce5">
            <text:p>109669,4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324:952</text:p>
          </table:table-cell>
          <table:covered-table-cell/>
          <table:table-cell office:value-type="float" office:value="83484.23" table:style-name="ce5">
            <text:p>83484,2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00000:7323</text:p>
          </table:table-cell>
          <table:covered-table-cell/>
          <table:table-cell office:value-type="float" office:value="4247864.3099999996" table:style-name="ce5">
            <text:p>4247864,3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10:0040101:11893</text:p>
          </table:table-cell>
          <table:covered-table-cell/>
          <table:table-cell office:value-type="float" office:value="133277.84" table:style-name="ce5">
            <text:p>133277,8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604:1201</text:p>
          </table:table-cell>
          <table:covered-table-cell/>
          <table:table-cell office:value-type="float" office:value="113582.51" table:style-name="ce5">
            <text:p>113582,5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40225:1682</text:p>
          </table:table-cell>
          <table:covered-table-cell/>
          <table:table-cell office:value-type="float" office:value="106343.75" table:style-name="ce5">
            <text:p>106343,7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31127:130</text:p>
          </table:table-cell>
          <table:covered-table-cell/>
          <table:table-cell office:value-type="float" office:value="20815449.899999999" table:style-name="ce5">
            <text:p>20815449,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0:0960101:1377</text:p>
          </table:table-cell>
          <table:covered-table-cell/>
          <table:table-cell office:value-type="float" office:value="1105404.8500000001" table:style-name="ce5">
            <text:p>1105404,85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10:0960101:1378</text:p>
          </table:table-cell>
          <table:covered-table-cell/>
          <table:table-cell office:value-type="float" office:value="1445529.41" table:style-name="ce5">
            <text:p>1445529,4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30406:1325</text:p>
          </table:table-cell>
          <table:covered-table-cell/>
          <table:table-cell office:value-type="float" office:value="2045662.22" table:style-name="ce5">
            <text:p>2045662,2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30406:1327</text:p>
          </table:table-cell>
          <table:covered-table-cell/>
          <table:table-cell office:value-type="float" office:value="707330.97" table:style-name="ce5">
            <text:p>707330,9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30406:1326</text:p>
          </table:table-cell>
          <table:covered-table-cell/>
          <table:table-cell office:value-type="float" office:value="1083895.6599999999" table:style-name="ce5">
            <text:p>1083895,6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608:2467</text:p>
          </table:table-cell>
          <table:covered-table-cell/>
          <table:table-cell office:value-type="float" office:value="1458838.29" table:style-name="ce5">
            <text:p>1458838,2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20422:2101</text:p>
          </table:table-cell>
          <table:covered-table-cell/>
          <table:table-cell office:value-type="float" office:value="737303.36" table:style-name="ce5">
            <text:p>737303,3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0422:2100</text:p>
          </table:table-cell>
          <table:covered-table-cell/>
          <table:table-cell office:value-type="float" office:value="473426.37" table:style-name="ce5">
            <text:p>473426,37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10:0890101:704</text:p>
          </table:table-cell>
          <table:covered-table-cell/>
          <table:table-cell office:value-type="float" office:value="54191.16" table:style-name="ce5">
            <text:p>54191,1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10:0070101:5234</text:p>
          </table:table-cell>
          <table:covered-table-cell/>
          <table:table-cell office:value-type="float" office:value="18063.72" table:style-name="ce5">
            <text:p>18063,7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10:0070101:5233</text:p>
          </table:table-cell>
          <table:covered-table-cell/>
          <table:table-cell office:value-type="float" office:value="45159.3" table:style-name="ce5">
            <text:p>45159,3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10:0070101:5229</text:p>
          </table:table-cell>
          <table:covered-table-cell/>
          <table:table-cell office:value-type="float" office:value="36127.440000000002" table:style-name="ce5">
            <text:p>36127,4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0:0070101:5230</text:p>
          </table:table-cell>
          <table:covered-table-cell/>
          <table:table-cell office:value-type="float" office:value="2899227.06" table:style-name="ce5">
            <text:p>2899227,0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10:0070101:5232</text:p>
          </table:table-cell>
          <table:covered-table-cell/>
          <table:table-cell office:value-type="float" office:value="374822.19" table:style-name="ce5">
            <text:p>374822,1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10:0070101:5231</text:p>
          </table:table-cell>
          <table:covered-table-cell/>
          <table:table-cell office:value-type="float" office:value="36127.440000000002" table:style-name="ce5">
            <text:p>36127,4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10:0000000:3670</text:p>
          </table:table-cell>
          <table:covered-table-cell/>
          <table:table-cell office:value-type="float" office:value="1296071.9099999999" table:style-name="ce5">
            <text:p>1296071,91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4:0000000:1296</text:p>
          </table:table-cell>
          <table:covered-table-cell/>
          <table:table-cell office:value-type="float" office:value="164140843.80000001" table:style-name="ce5">
            <text:p>164140843,8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10:0070101:5235</text:p>
          </table:table-cell>
          <table:covered-table-cell/>
          <table:table-cell office:value-type="float" office:value="103866.39" table:style-name="ce5">
            <text:p>103866,39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05:0010101:395</text:p>
          </table:table-cell>
          <table:covered-table-cell/>
          <table:table-cell office:value-type="float" office:value="1231916.76" table:style-name="ce5">
            <text:p>1231916,7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08:0030101:959</text:p>
          </table:table-cell>
          <table:covered-table-cell/>
          <table:table-cell office:value-type="float" office:value="855602.84" table:style-name="ce5">
            <text:p>855602,8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06:0000000:534</text:p>
          </table:table-cell>
          <table:covered-table-cell/>
          <table:table-cell office:value-type="float" office:value="12903375.359999999" table:style-name="ce5">
            <text:p>12903375,36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31126:62</text:p>
          </table:table-cell>
          <table:covered-table-cell/>
          <table:table-cell office:value-type="float" office:value="15781850.84" table:style-name="ce5">
            <text:p>15781850,84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0:0960101:1373</text:p>
          </table:table-cell>
          <table:covered-table-cell/>
          <table:table-cell office:value-type="float" office:value="4474995.2" table:style-name="ce5">
            <text:p>4474995,2</text:p>
          </table:table-cell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10608:10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40301:15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5:08201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9:0000000:15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570101:27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7:0880101:3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40301:15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7:0870101:4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1:2820204: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1:0830102: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06:0390101: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300101: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1048:1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10308:5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00000:27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40236:12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7:0020403:2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10308:6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609:4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1:0010102:1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10160:6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7:0020403:39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30755:3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10304:6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40304:20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40308:2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30408:2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606:7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219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301:6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0156:8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308:23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30701:1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20424:5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7:0020305:3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502:2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3:0780101:4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4:0010411:3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2190101: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1328:1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6:0010201:4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8:037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680101:4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4:0790101:2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22701:11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570101:28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5:0460101: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07:0790101:2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161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9:0400101:13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420101: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156:13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03:0290101:6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7:0010101:6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4:0330101:6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3:0480101: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313: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0:0570101:36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5:0010301:1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2730101:1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0:0940101:14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01:0010211:1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40211: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1110101:10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1110101:10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0:1110101:10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1110101:10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1110101:10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0:1110101:10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1110101:10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1110101:10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1110101:10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1110101:10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0:1110101:10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1110101:10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1110101:10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1110101:10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10:1110101:10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0:1110101:10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1110101:10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1110101:10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1110101:10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10:1110101:10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13:061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13:0610101:2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10:0940101:12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0:0940101:12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0:0940101:13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11:0830102:1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11:0830102:2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11:0830102:2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10:0940101:134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10:0940101:12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10:0940101:12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13:061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3:0610101:2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13:0610101:2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13:0610101:1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10:1090101:9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0:1090101:9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10:1090101:27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10:1090101:9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13:0610101:2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0:1090101:9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7:0020420:1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10:0940101:124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10:092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10:0920101:2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0:086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10:0570101:214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10:09201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10:092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10:0570101:19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0:0570101:21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13:0610101:2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3:061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13:061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13:061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10:1030101:1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10:1030101:25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10:1090101:9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0:1090101:9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10:1090101:9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0:1110101:10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155:1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10:0940101:12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10:0940101:12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0:092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0:0940101:1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3:0610101:2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13:0610101:2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10:0940101:12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10:0940101:12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10:1090101:9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3:061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0:0940101:12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10:0570101:21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0:1030101:2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0:0940101:134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0:0940101:12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0:0940101:12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10:0940101:12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0:0940101:12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0:0780101:3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0:1030101:2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3:0610101:2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10:1090101:95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10:109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13:061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0:1090101:10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13:061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0:1090101:10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13:061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10:0960101:11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0:103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10:1090101:9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10:10301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0960101:10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10:1030101:1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0960101:11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0:1110101:10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10:1030101:1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10:1030101:1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0:103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0:1090101:96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0:1090101:9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3:061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3:0610101:2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3:061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10:0940101:12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3:0610101:2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10:0940101:124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3:0610101:2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0:0940101:10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0570101:21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0:0940101:12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0:0920101:2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1:0830104:6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11:0830102:2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1:0830102: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1:0830102:2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0:0920101:2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0:092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0:092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10:092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1:0830102:2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0:092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3:061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3:06101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3:061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10:103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0:1090101:9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0:1090101:9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13:0610101:1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13:06101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0:1030101:2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0:1090101:9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13:06101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10:0940101:13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10:1030101:1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10:10301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10:1110101:10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10:1090101:9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10:1090101:9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10:103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10:0940101:135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10:0940101:12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10:0940101:12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10:0940101:125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10:086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10:092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10:0940101:124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11:0830102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10:0790101:3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10:0900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10:0940101:10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03:3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8:15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10:0940101:12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0:0940101:12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13:06101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13:061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13:061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13:061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10:1090101:9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10:1030101:25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13:0610101:2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13:0610101:2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13:061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10:1030101:2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13:061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10:0940101:13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13:061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10:1090101:10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10:1090101:10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13:061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13:061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10:103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10:1110101:10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10:1090101:9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10:1110101:10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10:1090101:9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10:1110101:10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10:1030101:1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10:1110101:10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10:1090101:9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10:1090101:96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10:0570101:19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10:0570101:19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10:0570101:19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10:0570101:19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10:0570101:19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10:0570101:19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10:0570101:19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10:0570101:19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10:0570101:19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1210:65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40221:10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1314:6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40237:10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01:0010409: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04:0010412:1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10608:24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10608:24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10608:24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10608:24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10608:24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10608:24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10608:24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10608:24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608:24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10608:24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10608:24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10608:24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10608:24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10608:24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10608:24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10608:24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10608:24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10608:24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10608:248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10608:24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10608:24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8:24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10608:249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10608:249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10608:24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10608:249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10608:249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10608:249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10608:249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10608:250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10608:250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10608:25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10608:250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10608:25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608:250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10608:250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10608:250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10608:25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10608:25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608:25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608:25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608:251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608:251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608:251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608:251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608:25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608:251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608:251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608:251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608:252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608:252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608:25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608:252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608:25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608:252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608:252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08:252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608:253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608:253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608:253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608:253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608:253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608:253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608:253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608:314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608:316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608:316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313:26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0313:2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313:2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313:27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313:27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313:27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313:27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313:27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313:27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313:27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313:27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0313:27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20313:27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0313:28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0313:28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0313:28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0313:283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0313:2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0313:28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0313:28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0313:28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0313:28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0313:29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0313:29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0313:29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0313:29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0313:3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0313:30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0313:30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0313:3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0313:42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0313:42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0313:425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0313:42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11:0830102:202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11:0830102:20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11:0830102:210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11:0830102:211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11:0830102:43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11:0830102:43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11:0830104:6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11:0830104:67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11:0830104: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01:0010211:216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6:0000000:369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18:0070408:68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05:0010301:84</text:p>
          </table:table-cell>
          <table:covered-table-cell table:number-columns-repeated="2"/>
          <table:table-cell office:value-type="string" table:number-columns-spanned="2" table:number-rows-spanned="1" table:style-name="ce9">
            <text:p>17.04.2026</text:p>
          </table:table-cell>
          <table:covered-table-cell/>
          <table:table-cell office:value-type="string" table:style-name="ce5">
            <text:p>14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1631CCA0DA74D760FF5E0E9354CC31CFE3867CE961B28D9FC42F17C9DD2DEFFBFDC6689C6DD580C5BD66633B272F73A2A8BA901EEC7BEBDFCC083121CC598F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1T11:04:27Z</meta:creation-date>
    <dc:date>2026-04-28T06:57:22Z</dc:date>
    <meta:editing-cycles>1</meta:editing-cycles>
    <meta:editing-duration>PT52S</meta:editing-duration>
    <meta:user-defined meta:name="AppVersion">3.1</meta:user-defined>
  </office:meta>
</office:document-meta>
</file>