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83</text:p>
          </table:table-cell>
          <table:table-cell table:number-columns-repeated="4" table:style-name="ce2"/>
          <table:table-cell office:value-type="string" table:style-name="ce5">
            <text:p>2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8">
            <text:p>6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320:281</text:p>
          </table:table-cell>
          <table:covered-table-cell/>
          <table:table-cell office:value-type="float" office:value="271712.8" table:style-name="ce7">
            <text:p>271712,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10417:48</text:p>
          </table:table-cell>
          <table:covered-table-cell/>
          <table:table-cell office:value-type="float" office:value="312595.26" table:style-name="ce7">
            <text:p>312595,2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4:0010412:272</text:p>
          </table:table-cell>
          <table:covered-table-cell/>
          <table:table-cell office:value-type="float" office:value="1110026" table:style-name="ce7">
            <text:p>111002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4:0010412:273</text:p>
          </table:table-cell>
          <table:covered-table-cell/>
          <table:table-cell office:value-type="float" office:value="309508.28999999998" table:style-name="ce7">
            <text:p>309508,2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7:0030501:300</text:p>
          </table:table-cell>
          <table:covered-table-cell/>
          <table:table-cell office:value-type="float" office:value="30069.9" table:style-name="ce7">
            <text:p>30069,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7:0040301:479</text:p>
          </table:table-cell>
          <table:covered-table-cell/>
          <table:table-cell office:value-type="float" office:value="93389.94" table:style-name="ce7">
            <text:p>93389,9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40301:480</text:p>
          </table:table-cell>
          <table:covered-table-cell/>
          <table:table-cell office:value-type="float" office:value="80204.56" table:style-name="ce7">
            <text:p>80204,5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7:0790101:547</text:p>
          </table:table-cell>
          <table:covered-table-cell/>
          <table:table-cell office:value-type="float" office:value="225797.1" table:style-name="ce7">
            <text:p>225797,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8:0700101:20</text:p>
          </table:table-cell>
          <table:covered-table-cell/>
          <table:table-cell office:value-type="float" office:value="93369.9" table:style-name="ce7">
            <text:p>93369,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9:0000000:1653</text:p>
          </table:table-cell>
          <table:covered-table-cell/>
          <table:table-cell office:value-type="float" office:value="34645029.950000003" table:style-name="ce7">
            <text:p>34645029,9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040201:1221</text:p>
          </table:table-cell>
          <table:covered-table-cell/>
          <table:table-cell office:value-type="float" office:value="351330.06" table:style-name="ce7">
            <text:p>351330,0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140101:312</text:p>
          </table:table-cell>
          <table:covered-table-cell/>
          <table:table-cell office:value-type="float" office:value="42766.19" table:style-name="ce7">
            <text:p>42766,1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140101:313</text:p>
          </table:table-cell>
          <table:covered-table-cell/>
          <table:table-cell office:value-type="float" office:value="1274.99" table:style-name="ce7">
            <text:p>1274,9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0160101:99</text:p>
          </table:table-cell>
          <table:covered-table-cell/>
          <table:table-cell office:value-type="float" office:value="288222" table:style-name="ce7">
            <text:p>28822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9:0470101:219</text:p>
          </table:table-cell>
          <table:covered-table-cell/>
          <table:table-cell office:value-type="float" office:value="198650" table:style-name="ce7">
            <text:p>19865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9:0780101:227</text:p>
          </table:table-cell>
          <table:covered-table-cell/>
          <table:table-cell office:value-type="float" office:value="139875" table:style-name="ce7">
            <text:p>13987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9:0780101:228</text:p>
          </table:table-cell>
          <table:covered-table-cell/>
          <table:table-cell office:value-type="float" office:value="138588.15" table:style-name="ce7">
            <text:p>138588,1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40101:11895</text:p>
          </table:table-cell>
          <table:covered-table-cell/>
          <table:table-cell office:value-type="float" office:value="20581.12" table:style-name="ce7">
            <text:p>20581,1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50101:833</text:p>
          </table:table-cell>
          <table:covered-table-cell/>
          <table:table-cell office:value-type="float" office:value="60209.37" table:style-name="ce7">
            <text:p>60209,3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570101:3680</text:p>
          </table:table-cell>
          <table:covered-table-cell/>
          <table:table-cell office:value-type="float" office:value="11865564.34" table:style-name="ce7">
            <text:p>11865564,3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570101:3681</text:p>
          </table:table-cell>
          <table:covered-table-cell/>
          <table:table-cell office:value-type="float" office:value="54740" table:style-name="ce7">
            <text:p>5474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2200101:947</text:p>
          </table:table-cell>
          <table:covered-table-cell/>
          <table:table-cell office:value-type="float" office:value="545696.72" table:style-name="ce7">
            <text:p>545696,7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4:0010203:719</text:p>
          </table:table-cell>
          <table:covered-table-cell/>
          <table:table-cell office:value-type="float" office:value="20611.59" table:style-name="ce7">
            <text:p>20611,5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4:0050101:222</text:p>
          </table:table-cell>
          <table:covered-table-cell/>
          <table:table-cell office:value-type="float" office:value="98750" table:style-name="ce7">
            <text:p>9875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4:0050101:223</text:p>
          </table:table-cell>
          <table:covered-table-cell/>
          <table:table-cell office:value-type="float" office:value="27040.37" table:style-name="ce7">
            <text:p>27040,3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4:0880101:161</text:p>
          </table:table-cell>
          <table:covered-table-cell/>
          <table:table-cell office:value-type="float" office:value="124350" table:style-name="ce7">
            <text:p>12435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5:0020202:121</text:p>
          </table:table-cell>
          <table:covered-table-cell/>
          <table:table-cell office:value-type="float" office:value="2262354.66" table:style-name="ce7">
            <text:p>2262354,6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5:0020202:431</text:p>
          </table:table-cell>
          <table:covered-table-cell/>
          <table:table-cell office:value-type="float" office:value="356156.8" table:style-name="ce7">
            <text:p>356156,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6:0010201:623</text:p>
          </table:table-cell>
          <table:covered-table-cell/>
          <table:table-cell office:value-type="float" office:value="25270.26" table:style-name="ce7">
            <text:p>25270,2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6:0250101:3</text:p>
          </table:table-cell>
          <table:covered-table-cell/>
          <table:table-cell office:value-type="float" office:value="235335" table:style-name="ce7">
            <text:p>23533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7:0340101:224</text:p>
          </table:table-cell>
          <table:covered-table-cell/>
          <table:table-cell office:value-type="float" office:value="253961" table:style-name="ce7">
            <text:p>25396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7:0340101:225</text:p>
          </table:table-cell>
          <table:covered-table-cell/>
          <table:table-cell office:value-type="float" office:value="208091.1" table:style-name="ce7">
            <text:p>208091,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8:0020201:464</text:p>
          </table:table-cell>
          <table:covered-table-cell/>
          <table:table-cell office:value-type="float" office:value="641348.4" table:style-name="ce7">
            <text:p>641348,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9:0000000:136</text:p>
          </table:table-cell>
          <table:covered-table-cell/>
          <table:table-cell office:value-type="float" office:value="73387254.799999997" table:style-name="ce7">
            <text:p>73387254,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9:0000000:2123</text:p>
          </table:table-cell>
          <table:covered-table-cell/>
          <table:table-cell office:value-type="float" office:value="412750" table:style-name="ce7">
            <text:p>41275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1:0000000:143</text:p>
          </table:table-cell>
          <table:covered-table-cell/>
          <table:table-cell office:value-type="float" office:value="15038823.189999999" table:style-name="ce7">
            <text:p>15038823,1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1:0360101:61</text:p>
          </table:table-cell>
          <table:covered-table-cell/>
          <table:table-cell office:value-type="float" office:value="313986.59999999998" table:style-name="ce7">
            <text:p>313986,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2:0610105:317</text:p>
          </table:table-cell>
          <table:covered-table-cell/>
          <table:table-cell office:value-type="float" office:value="230969.7" table:style-name="ce7">
            <text:p>230969,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4:0000000:1295</text:p>
          </table:table-cell>
          <table:covered-table-cell/>
          <table:table-cell office:value-type="float" office:value="12703800" table:style-name="ce7">
            <text:p>127038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4:0000000:1297</text:p>
          </table:table-cell>
          <table:covered-table-cell/>
          <table:table-cell office:value-type="float" office:value="7766000" table:style-name="ce7">
            <text:p>77660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4:0000000:16</text:p>
          </table:table-cell>
          <table:covered-table-cell/>
          <table:table-cell office:value-type="float" office:value="9220459.0199999996" table:style-name="ce7">
            <text:p>9220459,0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4:0000000:194</text:p>
          </table:table-cell>
          <table:covered-table-cell/>
          <table:table-cell office:value-type="float" office:value="40823396.520000003" table:style-name="ce7">
            <text:p>40823396,5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4:0000000:50</text:p>
          </table:table-cell>
          <table:covered-table-cell/>
          <table:table-cell office:value-type="float" office:value="22350553.469999999" table:style-name="ce7">
            <text:p>22350553,4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4:0030101:388</text:p>
          </table:table-cell>
          <table:covered-table-cell/>
          <table:table-cell office:value-type="float" office:value="11371950" table:style-name="ce7">
            <text:p>1137195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4:0140101:28</text:p>
          </table:table-cell>
          <table:covered-table-cell/>
          <table:table-cell office:value-type="float" office:value="271472.59999999998" table:style-name="ce7">
            <text:p>271472,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4:0330101:354</text:p>
          </table:table-cell>
          <table:covered-table-cell/>
          <table:table-cell office:value-type="float" office:value="253574.64" table:style-name="ce7">
            <text:p>253574,6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10156:2420</text:p>
          </table:table-cell>
          <table:covered-table-cell/>
          <table:table-cell office:value-type="float" office:value="44067.08" table:style-name="ce7">
            <text:p>44067,0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10324:951</text:p>
          </table:table-cell>
          <table:covered-table-cell/>
          <table:table-cell office:value-type="float" office:value="41842.29" table:style-name="ce7">
            <text:p>41842,2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10518:600</text:p>
          </table:table-cell>
          <table:covered-table-cell/>
          <table:table-cell office:value-type="float" office:value="3712207.65" table:style-name="ce7">
            <text:p>3712207,6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10711:1371</text:p>
          </table:table-cell>
          <table:covered-table-cell/>
          <table:table-cell office:value-type="float" office:value="49230.48" table:style-name="ce7">
            <text:p>49230,4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10726:790</text:p>
          </table:table-cell>
          <table:covered-table-cell/>
          <table:table-cell office:value-type="float" office:value="56012.4" table:style-name="ce7">
            <text:p>56012,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0156:1264</text:p>
          </table:table-cell>
          <table:covered-table-cell/>
          <table:table-cell office:value-type="float" office:value="52828.82" table:style-name="ce7">
            <text:p>52828,8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1327:386</text:p>
          </table:table-cell>
          <table:covered-table-cell/>
          <table:table-cell office:value-type="float" office:value="5289.2" table:style-name="ce7">
            <text:p>5289,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30530:361</text:p>
          </table:table-cell>
          <table:covered-table-cell/>
          <table:table-cell office:value-type="float" office:value="65385.9" table:style-name="ce7">
            <text:p>65385,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30942:4</text:p>
          </table:table-cell>
          <table:covered-table-cell/>
          <table:table-cell office:value-type="float" office:value="397185.45" table:style-name="ce7">
            <text:p>397185,4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30942:5</text:p>
          </table:table-cell>
          <table:covered-table-cell/>
          <table:table-cell office:value-type="float" office:value="417920.58" table:style-name="ce7">
            <text:p>417920,5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40301:1629</text:p>
          </table:table-cell>
          <table:covered-table-cell/>
          <table:table-cell office:value-type="float" office:value="1537328" table:style-name="ce7">
            <text:p>153732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57:25:0040317:998</text:p>
          </table:table-cell>
          <table:covered-table-cell/>
          <table:table-cell office:value-type="float" office:value="260102.5" table:style-name="ce8">
            <text:p>260102,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8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2:001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48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3:078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4:0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4:005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6:00107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6:0031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6:00311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6:10801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7:087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7:088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7:10401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7:10401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8:0020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8:037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8:093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10201:9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201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227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30801:8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040101:9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0507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570101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1660101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1660101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168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201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215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273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280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28001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1:00208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1:282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4:001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6:03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6:054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7:001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9:002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9:002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9:002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9:002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9:11701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2:06101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2:06101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2:064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2:07901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2:08101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3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4:030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4:030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1015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2015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209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21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2121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213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213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213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31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3113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4023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7:00203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57:27:002052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8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E1631CCA0DA74D760FF5E0E9354CC31CFE3867CE961B28D9FC42F17C9DD2DEFFBFDC6689C6DD580C5BD66633B272F73A2A8BA901EEC7BEBDFCC083121CC598F2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28T06:56:50Z</dc:date>
    <meta:editing-cycles>7</meta:editing-cycles>
    <meta:editing-duration>PT1490S</meta:editing-duration>
  </office:meta>
</office:document-meta>
</file>