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82</text:p>
          </table:table-cell>
          <table:table-cell table:number-columns-repeated="4" table:style-name="ce2"/>
          <table:table-cell office:value-type="string" table:style-name="ce3">
            <text:p>28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" table:style-name="ce5">
            <text:p>128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0:1110101:1187</text:p>
          </table:table-cell>
          <table:covered-table-cell/>
          <table:table-cell office:value-type="float" office:value="1777520.11" table:style-name="ce5">
            <text:p>1777520,11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8:0070202:170</text:p>
          </table:table-cell>
          <table:covered-table-cell/>
          <table:table-cell office:value-type="float" office:value="13101023.460000001" table:style-name="ce5">
            <text:p>13101023,46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01:1870101:627</text:p>
          </table:table-cell>
          <table:covered-table-cell/>
          <table:table-cell office:value-type="float" office:value="297101.59999999998" table:style-name="ce5">
            <text:p>297101,6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0:0910101:99</text:p>
          </table:table-cell>
          <table:covered-table-cell/>
          <table:table-cell office:value-type="float" office:value="7778921.8799999999" table:style-name="ce5">
            <text:p>7778921,88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0:0030801:22152</text:p>
          </table:table-cell>
          <table:covered-table-cell/>
          <table:table-cell office:value-type="float" office:value="478688.58" table:style-name="ce5">
            <text:p>478688,58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10:0070101:5228</text:p>
          </table:table-cell>
          <table:covered-table-cell/>
          <table:table-cell office:value-type="float" office:value="13547.79" table:style-name="ce5">
            <text:p>13547,79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0:0070101:5227</text:p>
          </table:table-cell>
          <table:covered-table-cell/>
          <table:table-cell office:value-type="float" office:value="18063.72" table:style-name="ce5">
            <text:p>18063,72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21413:336</text:p>
          </table:table-cell>
          <table:covered-table-cell/>
          <table:table-cell office:value-type="float" office:value="2300494.2599999998" table:style-name="ce5">
            <text:p>2300494,26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00000:7322</text:p>
          </table:table-cell>
          <table:covered-table-cell/>
          <table:table-cell office:value-type="float" office:value="994319.9" table:style-name="ce5">
            <text:p>994319,9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21413:335</text:p>
          </table:table-cell>
          <table:covered-table-cell/>
          <table:table-cell office:value-type="float" office:value="1044036.21" table:style-name="ce5">
            <text:p>1044036,21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01:0010423:303</text:p>
          </table:table-cell>
          <table:covered-table-cell/>
          <table:table-cell office:value-type="float" office:value="1205414.8700000001" table:style-name="ce5">
            <text:p>1205414,87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2:0800101:809</text:p>
          </table:table-cell>
          <table:covered-table-cell/>
          <table:table-cell office:value-type="float" office:value="7097809.8200000003" table:style-name="ce5">
            <text:p>7097809,82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2:0800101:808</text:p>
          </table:table-cell>
          <table:covered-table-cell/>
          <table:table-cell office:value-type="float" office:value="541680.22" table:style-name="ce5">
            <text:p>541680,22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0:0910101:192</text:p>
          </table:table-cell>
          <table:covered-table-cell/>
          <table:table-cell office:value-type="float" office:value="3742672.44" table:style-name="ce5">
            <text:p>3742672,44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06:0520101:722</text:p>
          </table:table-cell>
          <table:covered-table-cell/>
          <table:table-cell office:value-type="float" office:value="576674.9" table:style-name="ce5">
            <text:p>576674,9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21313:652</text:p>
          </table:table-cell>
          <table:covered-table-cell/>
          <table:table-cell office:value-type="float" office:value="1132753.5900000001" table:style-name="ce5">
            <text:p>1132753,59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0:0460101:552</text:p>
          </table:table-cell>
          <table:covered-table-cell/>
          <table:table-cell office:value-type="float" office:value="193928.11" table:style-name="ce5">
            <text:p>193928,11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21611:756</text:p>
          </table:table-cell>
          <table:covered-table-cell/>
          <table:table-cell office:value-type="float" office:value="620939.52000000002" table:style-name="ce5">
            <text:p>620939,52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10:1910303:266</text:p>
          </table:table-cell>
          <table:covered-table-cell/>
          <table:table-cell office:value-type="float" office:value="2218810.17" table:style-name="ce5">
            <text:p>2218810,17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10:0030801:22153</text:p>
          </table:table-cell>
          <table:covered-table-cell/>
          <table:table-cell office:value-type="float" office:value="2284689.29" table:style-name="ce5">
            <text:p>2284689,29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06:0010101:278</text:p>
          </table:table-cell>
          <table:covered-table-cell/>
          <table:table-cell office:value-type="float" office:value="1248707.27" table:style-name="ce5">
            <text:p>1248707,27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20907:661</text:p>
          </table:table-cell>
          <table:covered-table-cell/>
          <table:table-cell office:value-type="float" office:value="561386.07999999996" table:style-name="ce5">
            <text:p>561386,08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13:0810101:1210</text:p>
          </table:table-cell>
          <table:covered-table-cell/>
          <table:table-cell office:value-type="float" office:value="765933.71" table:style-name="ce5">
            <text:p>765933,71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10:0023601:721</text:p>
          </table:table-cell>
          <table:covered-table-cell/>
          <table:table-cell office:value-type="float" office:value="1711029.48" table:style-name="ce5">
            <text:p>1711029,48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21416:306</text:p>
          </table:table-cell>
          <table:covered-table-cell/>
          <table:table-cell office:value-type="float" office:value="2647046.4300000002" table:style-name="ce5">
            <text:p>2647046,43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06:1090101:174</text:p>
          </table:table-cell>
          <table:covered-table-cell/>
          <table:table-cell office:value-type="float" office:value="709801.46" table:style-name="ce5">
            <text:p>709801,46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21411:1103</text:p>
          </table:table-cell>
          <table:covered-table-cell/>
          <table:table-cell office:value-type="float" office:value="1921626.6" table:style-name="ce5">
            <text:p>1921626,6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31203:430</text:p>
          </table:table-cell>
          <table:covered-table-cell/>
          <table:table-cell office:value-type="float" office:value="1423997.16" table:style-name="ce5">
            <text:p>1423997,16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20156:1263</text:p>
          </table:table-cell>
          <table:covered-table-cell/>
          <table:table-cell office:value-type="float" office:value="87431" table:style-name="ce5">
            <text:p>87431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10:1100101:1784</text:p>
          </table:table-cell>
          <table:covered-table-cell/>
          <table:table-cell office:value-type="float" office:value="157286.63" table:style-name="ce5">
            <text:p>157286,63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20156:1262</text:p>
          </table:table-cell>
          <table:covered-table-cell/>
          <table:table-cell office:value-type="float" office:value="292499.63" table:style-name="ce5">
            <text:p>292499,63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40219:889</text:p>
          </table:table-cell>
          <table:covered-table-cell/>
          <table:table-cell office:value-type="float" office:value="427940.17" table:style-name="ce5">
            <text:p>427940,17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40219:774</text:p>
          </table:table-cell>
          <table:covered-table-cell/>
          <table:table-cell office:value-type="float" office:value="89532.93" table:style-name="ce5">
            <text:p>89532,93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40219:887</text:p>
          </table:table-cell>
          <table:covered-table-cell/>
          <table:table-cell office:value-type="float" office:value="93450.47" table:style-name="ce5">
            <text:p>93450,47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40219:882</text:p>
          </table:table-cell>
          <table:covered-table-cell/>
          <table:table-cell office:value-type="float" office:value="105631.24" table:style-name="ce5">
            <text:p>105631,24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40219:959</text:p>
          </table:table-cell>
          <table:covered-table-cell/>
          <table:table-cell office:value-type="float" office:value="114798.06" table:style-name="ce5">
            <text:p>114798,06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10602:669</text:p>
          </table:table-cell>
          <table:covered-table-cell/>
          <table:table-cell office:value-type="float" office:value="273468.59000000003" table:style-name="ce5">
            <text:p>273468,59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40219:771</text:p>
          </table:table-cell>
          <table:covered-table-cell/>
          <table:table-cell office:value-type="float" office:value="87666.48" table:style-name="ce5">
            <text:p>87666,48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10602:584</text:p>
          </table:table-cell>
          <table:covered-table-cell/>
          <table:table-cell office:value-type="float" office:value="160075.78" table:style-name="ce5">
            <text:p>160075,78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5:0010602:670</text:p>
          </table:table-cell>
          <table:covered-table-cell/>
          <table:table-cell office:value-type="float" office:value="63885.96" table:style-name="ce5">
            <text:p>63885,96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5:0040219:727</text:p>
          </table:table-cell>
          <table:covered-table-cell/>
          <table:table-cell office:value-type="float" office:value="130953.18" table:style-name="ce5">
            <text:p>130953,18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5:0040219:769</text:p>
          </table:table-cell>
          <table:covered-table-cell/>
          <table:table-cell office:value-type="float" office:value="92661.5" table:style-name="ce5">
            <text:p>92661,5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5:0040219:717</text:p>
          </table:table-cell>
          <table:covered-table-cell/>
          <table:table-cell office:value-type="float" office:value="152710.29" table:style-name="ce5">
            <text:p>152710,29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5:0040219:770</text:p>
          </table:table-cell>
          <table:covered-table-cell/>
          <table:table-cell office:value-type="float" office:value="115560.36" table:style-name="ce5">
            <text:p>115560,36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40219:608</text:p>
          </table:table-cell>
          <table:covered-table-cell/>
          <table:table-cell office:value-type="float" office:value="137707.93" table:style-name="ce5">
            <text:p>137707,93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30527:161</text:p>
          </table:table-cell>
          <table:covered-table-cell/>
          <table:table-cell office:value-type="float" office:value="2533270.52" table:style-name="ce5">
            <text:p>2533270,52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5:0030717:487</text:p>
          </table:table-cell>
          <table:covered-table-cell/>
          <table:table-cell office:value-type="float" office:value="4761657.8" table:style-name="ce5">
            <text:p>4761657,8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20538:344</text:p>
          </table:table-cell>
          <table:covered-table-cell/>
          <table:table-cell office:value-type="float" office:value="3543235.83" table:style-name="ce5">
            <text:p>3543235,83</text:p>
          </table:table-cell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01:0010402:47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00:0000000:5942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10:2510101:1220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0:0000000:2796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0:2510101:1225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0:2120101:402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10727:201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10727:1798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10727:1952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10727:1943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10727:1201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10727:2046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10727:1893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10727:1785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10727:219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5:0010727:621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10727:1717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10727:952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10727:605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10727:630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10727:912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10727:204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10727:1484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10727:975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10727:593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10727:587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10727:1638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0:2160101:1808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10727:1689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10727:257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0:2800101:436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0:2120101:258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10727:234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10727:980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10727:1515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10727:1753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10727:260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10727:1037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10727:954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10727:1795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9:0010304:113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0:1810101:187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30746:129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10727:1061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0:0860101:62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10131:165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11:2630101:598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13:0680101:243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40317:996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10146:804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10:0050101:5861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01:1870101:236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10:0041601:181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30522:143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10:0010201:11325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20713:131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10:1090101:1629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30527:38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10:1140101:359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20713:522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40219:898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6:0010110:619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21212:759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31203:631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21535:724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21535:717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30408:86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6:0010112:1160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21407:443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21535:560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10602:465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31203:432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10602:459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0:0470101:277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21420:240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10710:100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10602:437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10602:434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21535:600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6:0010201:200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40219:964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19:0010308:132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6:0010109:457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10819:583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10:0030801:15062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10605:578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20322:319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40304:782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30116:270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20536:212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40304:774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40304:610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40308:2164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10:0030801:3839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11:1400101:618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40306:3207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20713:287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20713:391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20713:392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20713:393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20713:394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20713:395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20713:396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20713:426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10710:1651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10710:1781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10710:1782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10710:1783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10710:1784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10710:1785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10710:1786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10710:1787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10710:1788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10710:1789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10710:1790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10710:1944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10710:1945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30527:82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30527:83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30527:84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30527:85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30527:86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30527:87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01:1870101:626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30408:668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30408:669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40219:610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40219:623</text:p>
          </table:table-cell>
          <table:covered-table-cell table:number-columns-repeated="2"/>
          <table:table-cell office:value-type="string" table:number-columns-spanned="2" table:number-rows-spanned="1" table:style-name="ce9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B1C9C61E1238255410344085E822BDF517C251251EEF6D7A0F15B04C05F421765318F48A4248D776F8611E442C7423240F46BD11387D641A4D5FC200F752C3C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3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20T12:30:39Z</meta:creation-date>
    <dc:date>2026-04-28T06:49:53Z</dc:date>
    <meta:editing-cycles>1</meta:editing-cycles>
    <meta:editing-duration>PT32S</meta:editing-duration>
    <meta:user-defined meta:name="AppVersion">3.1</meta:user-defined>
  </office:meta>
</office:document-meta>
</file>