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81</text:p>
          </table:table-cell>
          <table:table-cell table:number-columns-repeated="4" table:style-name="ce2"/>
          <table:table-cell office:value-type="string" table:style-name="ce4">
            <text:p>28.04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5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6">
            <text:p>2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1500101:35</text:p>
          </table:table-cell>
          <table:covered-table-cell/>
          <table:table-cell office:value-type="float" office:value="216241.65" table:style-name="ce5">
            <text:p>216241,6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4:0020201:539</text:p>
          </table:table-cell>
          <table:covered-table-cell/>
          <table:table-cell office:value-type="float" office:value="8498.8799999999992" table:style-name="ce5">
            <text:p>8498,8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4:0020201:540</text:p>
          </table:table-cell>
          <table:covered-table-cell/>
          <table:table-cell office:value-type="float" office:value="6483.12" table:style-name="ce5">
            <text:p>6483,1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6:0000000:1013</text:p>
          </table:table-cell>
          <table:covered-table-cell/>
          <table:table-cell office:value-type="float" office:value="2223831.7799999998" table:style-name="ce5">
            <text:p>2223831,7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10:0000000:1774</text:p>
          </table:table-cell>
          <table:covered-table-cell/>
          <table:table-cell office:value-type="float" office:value="492782.4" table:style-name="ce5">
            <text:p>492782,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10:0000000:1793</text:p>
          </table:table-cell>
          <table:covered-table-cell/>
          <table:table-cell office:value-type="float" office:value="503585.38" table:style-name="ce5">
            <text:p>503585,3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10:0000000:24</text:p>
          </table:table-cell>
          <table:covered-table-cell/>
          <table:table-cell office:value-type="float" office:value="195427.92" table:style-name="ce5">
            <text:p>195427,9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0000000:3318</text:p>
          </table:table-cell>
          <table:covered-table-cell/>
          <table:table-cell office:value-type="float" office:value="1804526.26" table:style-name="ce5">
            <text:p>1804526,2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0:0021201:1318</text:p>
          </table:table-cell>
          <table:covered-table-cell/>
          <table:table-cell office:value-type="float" office:value="187934.64" table:style-name="ce5">
            <text:p>187934,6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0:0022001:269</text:p>
          </table:table-cell>
          <table:covered-table-cell/>
          <table:table-cell office:value-type="float" office:value="277393.59999999998" table:style-name="ce5">
            <text:p>277393,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0:0023001:301</text:p>
          </table:table-cell>
          <table:covered-table-cell/>
          <table:table-cell office:value-type="float" office:value="345162.54" table:style-name="ce5">
            <text:p>345162,5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10:0030801:12150</text:p>
          </table:table-cell>
          <table:covered-table-cell/>
          <table:table-cell office:value-type="float" office:value="215419.98" table:style-name="ce5">
            <text:p>215419,9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30801:16027</text:p>
          </table:table-cell>
          <table:covered-table-cell/>
          <table:table-cell office:value-type="float" office:value="214990" table:style-name="ce5">
            <text:p>21499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30801:16206</text:p>
          </table:table-cell>
          <table:covered-table-cell/>
          <table:table-cell office:value-type="float" office:value="375210" table:style-name="ce5">
            <text:p>37521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030801:16208</text:p>
          </table:table-cell>
          <table:covered-table-cell/>
          <table:table-cell office:value-type="float" office:value="375210" table:style-name="ce5">
            <text:p>37521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30801:16351</text:p>
          </table:table-cell>
          <table:covered-table-cell/>
          <table:table-cell office:value-type="float" office:value="375210" table:style-name="ce5">
            <text:p>37521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30801:16359</text:p>
          </table:table-cell>
          <table:covered-table-cell/>
          <table:table-cell office:value-type="float" office:value="376061.67" table:style-name="ce5">
            <text:p>376061,6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030801:16361</text:p>
          </table:table-cell>
          <table:covered-table-cell/>
          <table:table-cell office:value-type="float" office:value="374945.76" table:style-name="ce5">
            <text:p>374945,7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30801:18206</text:p>
          </table:table-cell>
          <table:covered-table-cell/>
          <table:table-cell office:value-type="float" office:value="341065.89" table:style-name="ce5">
            <text:p>341065,89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030801:21765</text:p>
          </table:table-cell>
          <table:covered-table-cell/>
          <table:table-cell office:value-type="float" office:value="982212.44" table:style-name="ce5">
            <text:p>982212,4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50101:2364</text:p>
          </table:table-cell>
          <table:covered-table-cell/>
          <table:table-cell office:value-type="float" office:value="524935.51" table:style-name="ce5">
            <text:p>524935,51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50101:907</text:p>
          </table:table-cell>
          <table:covered-table-cell/>
          <table:table-cell office:value-type="float" office:value="97917.3" table:style-name="ce5">
            <text:p>97917,3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51601:16</text:p>
          </table:table-cell>
          <table:covered-table-cell/>
          <table:table-cell office:value-type="float" office:value="206962" table:style-name="ce5">
            <text:p>20696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51601:32</text:p>
          </table:table-cell>
          <table:covered-table-cell/>
          <table:table-cell office:value-type="float" office:value="191366.07" table:style-name="ce5">
            <text:p>191366,0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070101:23</text:p>
          </table:table-cell>
          <table:covered-table-cell/>
          <table:table-cell office:value-type="float" office:value="194850" table:style-name="ce5">
            <text:p>19485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070101:4901</text:p>
          </table:table-cell>
          <table:covered-table-cell/>
          <table:table-cell office:value-type="float" office:value="878004.27" table:style-name="ce5">
            <text:p>878004,2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570101:112</text:p>
          </table:table-cell>
          <table:covered-table-cell/>
          <table:table-cell office:value-type="float" office:value="1587003.98" table:style-name="ce5">
            <text:p>1587003,9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940101:2557</text:p>
          </table:table-cell>
          <table:covered-table-cell/>
          <table:table-cell office:value-type="float" office:value="429480" table:style-name="ce5">
            <text:p>42948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1030101:34</text:p>
          </table:table-cell>
          <table:covered-table-cell/>
          <table:table-cell office:value-type="float" office:value="339788.76" table:style-name="ce5">
            <text:p>339788,7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1030101:9</text:p>
          </table:table-cell>
          <table:covered-table-cell/>
          <table:table-cell office:value-type="float" office:value="294284.05" table:style-name="ce5">
            <text:p>294284,0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1270101:113</text:p>
          </table:table-cell>
          <table:covered-table-cell/>
          <table:table-cell office:value-type="float" office:value="181745.62" table:style-name="ce5">
            <text:p>181745,6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1360101:161</text:p>
          </table:table-cell>
          <table:covered-table-cell/>
          <table:table-cell office:value-type="float" office:value="317730" table:style-name="ce5">
            <text:p>31773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0:1910101:1313</text:p>
          </table:table-cell>
          <table:covered-table-cell/>
          <table:table-cell office:value-type="float" office:value="730093.14" table:style-name="ce5">
            <text:p>730093,1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0:1910101:1739</text:p>
          </table:table-cell>
          <table:covered-table-cell/>
          <table:table-cell office:value-type="float" office:value="929271.15" table:style-name="ce5">
            <text:p>929271,1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0:1910101:1772</text:p>
          </table:table-cell>
          <table:covered-table-cell/>
          <table:table-cell office:value-type="float" office:value="647680.67000000004" table:style-name="ce5">
            <text:p>647680,6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0:1910101:1788</text:p>
          </table:table-cell>
          <table:covered-table-cell/>
          <table:table-cell office:value-type="float" office:value="356947.36" table:style-name="ce5">
            <text:p>356947,3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0:2120101:745</text:p>
          </table:table-cell>
          <table:covered-table-cell/>
          <table:table-cell office:value-type="float" office:value="342310.92" table:style-name="ce5">
            <text:p>342310,9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0:2510101:1152</text:p>
          </table:table-cell>
          <table:covered-table-cell/>
          <table:table-cell office:value-type="float" office:value="984790.35" table:style-name="ce5">
            <text:p>984790,3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0:2750101:3309</text:p>
          </table:table-cell>
          <table:covered-table-cell/>
          <table:table-cell office:value-type="float" office:value="30896.7" table:style-name="ce5">
            <text:p>30896,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0:2800101:441</text:p>
          </table:table-cell>
          <table:covered-table-cell/>
          <table:table-cell office:value-type="float" office:value="246345.60000000001" table:style-name="ce5">
            <text:p>246345,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0:2800101:442</text:p>
          </table:table-cell>
          <table:covered-table-cell/>
          <table:table-cell office:value-type="float" office:value="253787.29" table:style-name="ce5">
            <text:p>253787,29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1:0020701:50</text:p>
          </table:table-cell>
          <table:covered-table-cell/>
          <table:table-cell office:value-type="float" office:value="32967" table:style-name="ce5">
            <text:p>3296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4:0010204:551</text:p>
          </table:table-cell>
          <table:covered-table-cell/>
          <table:table-cell office:value-type="float" office:value="19281.810000000001" table:style-name="ce5">
            <text:p>19281,81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5:0050101:463</text:p>
          </table:table-cell>
          <table:covered-table-cell/>
          <table:table-cell office:value-type="float" office:value="218085.03" table:style-name="ce5">
            <text:p>218085,03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5:0080101:13</text:p>
          </table:table-cell>
          <table:covered-table-cell/>
          <table:table-cell office:value-type="float" office:value="99280.5" table:style-name="ce5">
            <text:p>99280,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17:0010213:2</text:p>
          </table:table-cell>
          <table:covered-table-cell/>
          <table:table-cell office:value-type="float" office:value="40930.559999999998" table:style-name="ce5">
            <text:p>40930,5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0:0000000:57</text:p>
          </table:table-cell>
          <table:covered-table-cell/>
          <table:table-cell office:value-type="float" office:value="24404625.399999999" table:style-name="ce5">
            <text:p>24404625,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0:0070101:621</text:p>
          </table:table-cell>
          <table:covered-table-cell/>
          <table:table-cell office:value-type="float" office:value="551580" table:style-name="ce5">
            <text:p>55158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1:0120101:1037</text:p>
          </table:table-cell>
          <table:covered-table-cell/>
          <table:table-cell office:value-type="float" office:value="40511.4" table:style-name="ce5">
            <text:p>40511,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1:0310101:283</text:p>
          </table:table-cell>
          <table:covered-table-cell/>
          <table:table-cell office:value-type="float" office:value="473600" table:style-name="ce5">
            <text:p>4736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1:0310101:645</text:p>
          </table:table-cell>
          <table:covered-table-cell/>
          <table:table-cell office:value-type="float" office:value="464000" table:style-name="ce5">
            <text:p>4640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1:0310101:673</text:p>
          </table:table-cell>
          <table:covered-table-cell/>
          <table:table-cell office:value-type="float" office:value="483300" table:style-name="ce5">
            <text:p>4833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1:0310101:714</text:p>
          </table:table-cell>
          <table:covered-table-cell/>
          <table:table-cell office:value-type="float" office:value="468800" table:style-name="ce5">
            <text:p>4688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2:0560102:575</text:p>
          </table:table-cell>
          <table:covered-table-cell/>
          <table:table-cell office:value-type="float" office:value="104016.72" table:style-name="ce5">
            <text:p>104016,7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2:0740101:161</text:p>
          </table:table-cell>
          <table:covered-table-cell/>
          <table:table-cell office:value-type="float" office:value="168604.79999999999" table:style-name="ce5">
            <text:p>168604,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2:0780101:38</text:p>
          </table:table-cell>
          <table:covered-table-cell/>
          <table:table-cell office:value-type="float" office:value="107415" table:style-name="ce5">
            <text:p>10741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2:1390101:226</text:p>
          </table:table-cell>
          <table:covered-table-cell/>
          <table:table-cell office:value-type="float" office:value="327600" table:style-name="ce5">
            <text:p>3276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4:0030501:10</text:p>
          </table:table-cell>
          <table:covered-table-cell/>
          <table:table-cell office:value-type="float" office:value="6601990.0099999998" table:style-name="ce5">
            <text:p>6601990,01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4:0030501:517</text:p>
          </table:table-cell>
          <table:covered-table-cell/>
          <table:table-cell office:value-type="float" office:value="2830800" table:style-name="ce5">
            <text:p>2830800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10146:1282</text:p>
          </table:table-cell>
          <table:covered-table-cell/>
          <table:table-cell office:value-type="float" office:value="59383.93" table:style-name="ce5">
            <text:p>59383,93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10324:177</text:p>
          </table:table-cell>
          <table:covered-table-cell/>
          <table:table-cell office:value-type="float" office:value="19007636.960000001" table:style-name="ce5">
            <text:p>19007636,9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10324:950</text:p>
          </table:table-cell>
          <table:covered-table-cell/>
          <table:table-cell office:value-type="float" office:value="78633.67" table:style-name="ce5">
            <text:p>78633,67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10711:1370</text:p>
          </table:table-cell>
          <table:covered-table-cell/>
          <table:table-cell office:value-type="float" office:value="59976.63" table:style-name="ce5">
            <text:p>59976,63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10727:2050</text:p>
          </table:table-cell>
          <table:covered-table-cell/>
          <table:table-cell office:value-type="float" office:value="44659.56" table:style-name="ce5">
            <text:p>44659,5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10727:2051</text:p>
          </table:table-cell>
          <table:covered-table-cell/>
          <table:table-cell office:value-type="float" office:value="53528.54" table:style-name="ce5">
            <text:p>53528,5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20622:1121</text:p>
          </table:table-cell>
          <table:covered-table-cell/>
          <table:table-cell office:value-type="float" office:value="49481.52" table:style-name="ce5">
            <text:p>49481,5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20713:759</text:p>
          </table:table-cell>
          <table:covered-table-cell/>
          <table:table-cell office:value-type="float" office:value="443629.6" table:style-name="ce5">
            <text:p>443629,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20713:760</text:p>
          </table:table-cell>
          <table:covered-table-cell/>
          <table:table-cell office:value-type="float" office:value="7318841.7999999998" table:style-name="ce5">
            <text:p>7318841,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21315:231</text:p>
          </table:table-cell>
          <table:covered-table-cell/>
          <table:table-cell office:value-type="float" office:value="472821.5" table:style-name="ce5">
            <text:p>472821,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21327:384</text:p>
          </table:table-cell>
          <table:covered-table-cell/>
          <table:table-cell office:value-type="float" office:value="90085.92" table:style-name="ce5">
            <text:p>90085,9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21327:385</text:p>
          </table:table-cell>
          <table:covered-table-cell/>
          <table:table-cell office:value-type="float" office:value="8195" table:style-name="ce5">
            <text:p>819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21521:12</text:p>
          </table:table-cell>
          <table:covered-table-cell/>
          <table:table-cell office:value-type="float" office:value="687427.63" table:style-name="ce5">
            <text:p>687427,63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21521:36</text:p>
          </table:table-cell>
          <table:covered-table-cell/>
          <table:table-cell office:value-type="float" office:value="721963.2" table:style-name="ce5">
            <text:p>721963,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21521:39</text:p>
          </table:table-cell>
          <table:covered-table-cell/>
          <table:table-cell office:value-type="float" office:value="860863.14" table:style-name="ce5">
            <text:p>860863,1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21521:40</text:p>
          </table:table-cell>
          <table:covered-table-cell/>
          <table:table-cell office:value-type="float" office:value="204302.56" table:style-name="ce5">
            <text:p>204302,5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1521:9</text:p>
          </table:table-cell>
          <table:covered-table-cell/>
          <table:table-cell office:value-type="float" office:value="621151.80000000005" table:style-name="ce5">
            <text:p>621151,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21522:195</text:p>
          </table:table-cell>
          <table:covered-table-cell/>
          <table:table-cell office:value-type="float" office:value="397170.54" table:style-name="ce5">
            <text:p>397170,54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21556:1119</text:p>
          </table:table-cell>
          <table:covered-table-cell/>
          <table:table-cell office:value-type="float" office:value="668857.59999999998" table:style-name="ce5">
            <text:p>668857,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30527:495</text:p>
          </table:table-cell>
          <table:covered-table-cell/>
          <table:table-cell office:value-type="float" office:value="3200556.96" table:style-name="ce5">
            <text:p>3200556,96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30761:450</text:p>
          </table:table-cell>
          <table:covered-table-cell/>
          <table:table-cell office:value-type="float" office:value="68534.25" table:style-name="ce5">
            <text:p>68534,2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6:0010415:199</text:p>
          </table:table-cell>
          <table:covered-table-cell/>
          <table:table-cell office:value-type="float" office:value="771486.62" table:style-name="ce5">
            <text:p>771486,6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6:0010418:120</text:p>
          </table:table-cell>
          <table:covered-table-cell/>
          <table:table-cell office:value-type="float" office:value="349539.12" table:style-name="ce5">
            <text:p>349539,12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7:0020427:21</text:p>
          </table:table-cell>
          <table:covered-table-cell/>
          <table:table-cell office:value-type="float" office:value="8075406.1500000004" table:style-name="ce5">
            <text:p>8075406,15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5">
            <text:p>57:27:0020427:220</text:p>
          </table:table-cell>
          <table:covered-table-cell/>
          <table:table-cell office:value-type="float" office:value="7864186.6799999997" table:style-name="ce6">
            <text:p>7864186,68</text:p>
          </table:table-cell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0:0000000: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1:0060201:6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3:0050101:16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050101:18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3:02901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6:1230101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6:12301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6:12301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6:12301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7:1030101:7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8:005022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9:0030305: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9:00405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00000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00000:11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00000:21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00000:25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00000:26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00000:26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000000:27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000000:27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000000:27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0000000:2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0000000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0000000:29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0000000:31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0000000:31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0000000:32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000000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0000000:34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0000000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0000000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0000000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0020101:37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0020101:37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0020101:37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0022001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0022001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00220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0022201:9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0023301:6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00235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0:00235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0:0030101:29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0:0030101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0:0030301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0:0030801:12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0:0030801:12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10:0030801:121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10:0030801:1214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10:0030801:122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10:0030801:122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10:0030801:122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10:0030801:134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10:0030801:1490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10:0030801:160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10:0030801:160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10:0030801:160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10:0030801:160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0:0030801:160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0:0030801:160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0:0030801:160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10:0030801:161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10:0030801:1619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10:0030801:162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10:0030801:162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10:0030801:1623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10:0030801:163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10:0030801:163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0:0030801:1636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0:0030801:1640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0:0030801:179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0:0030801:179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0:0030801:179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0:0030801:180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0:0030801:180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0:0030801:181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0:0030801:181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0:0030801:185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0:0030801:188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0:0030801:188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0:0030801:188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0:0030801:188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0:0030801:188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0:0030801:188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0:0030801:188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10:0030801:188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10:0030801:195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10:0030801:1992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10:0030801:206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10:0030801:764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10:0040101:118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10:0040101:5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10:0040101:63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10:0040101:63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10:004160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10:0041601: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10:0050101:7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10:0050101:83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10:0050801: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10:0051301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10:005130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10:0051301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10:0051301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10:0051301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10:005130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10:00513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10:005130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10:0051301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10:0051301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10:0530101:8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10:08601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10:0940101:132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10:0940101:241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10:0940101:29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10:0940101:29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10:0940101:7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10:1000101:7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10:1000101:77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5">
            <text:p>57:10:10301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5">
            <text:p>57:10:1030101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5">
            <text:p>57:10:103010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5">
            <text:p>57:10:1030101: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5">
            <text:p>57:10:1100101:11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5">
            <text:p>57:10:1100101:114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5">
            <text:p>57:10:1100101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5">
            <text:p>57:10:1100101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5">
            <text:p>57:10:1100101:50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5">
            <text:p>57:10:1100101:5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5">
            <text:p>57:10:11001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5">
            <text:p>57:10:1100101:6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5">
            <text:p>57:10:1100101:6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5">
            <text:p>57:10:1230101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5">
            <text:p>57:10:1910101:174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5">
            <text:p>57:10:1910101:174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5">
            <text:p>57:10:1910101:19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5">
            <text:p>57:10:1910101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5">
            <text:p>57:10:1910101:19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5">
            <text:p>57:10:1910202:59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5">
            <text:p>57:10:19105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5">
            <text:p>57:10:19108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5">
            <text:p>57:11:1630102:3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5">
            <text:p>57:11:2630103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5">
            <text:p>57:13:0680101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5">
            <text:p>57:14:0010203:6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5">
            <text:p>57:18:1280101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5">
            <text:p>57:19:0010308:3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5">
            <text:p>57:20:0000000:109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5">
            <text:p>57:21:0000000:107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5">
            <text:p>57:21:0000000:108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5">
            <text:p>57:21:0000000:10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5">
            <text:p>57:21:0000000:11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5">
            <text:p>57:21:0000000:11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5">
            <text:p>57:21:0000000:11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5">
            <text:p>57:21:0000000:117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5">
            <text:p>57:21:0000000:11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5">
            <text:p>57:21:0000000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5">
            <text:p>57:21:0000000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5">
            <text:p>57:21:0000000: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5">
            <text:p>57:21:0000000:4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5">
            <text:p>57:21:000000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5">
            <text:p>57:21:0000000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5">
            <text:p>57:21:0000000:49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5">
            <text:p>57:21:0000000:49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5">
            <text:p>57:21:000000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5">
            <text:p>57:21:0000000:5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5">
            <text:p>57:21:0000000: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5">
            <text:p>57:21:000000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5">
            <text:p>57:21:0000000:66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5">
            <text:p>57:21:0000000:7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5">
            <text:p>57:21:000000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5">
            <text:p>57:21:0000000:7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5">
            <text:p>57:21:0000000:88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5">
            <text:p>57:21:0000000:88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5">
            <text:p>57:21:000000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5">
            <text:p>57:21:0020201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5">
            <text:p>57:21:0020201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5">
            <text:p>57:21:0020701:30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5">
            <text:p>57:21:0020701:3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5">
            <text:p>57:21:0020701:45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5">
            <text:p>57:21:00302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5">
            <text:p>57:21:0030201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5">
            <text:p>57:21:003030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5">
            <text:p>57:21:0030301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5">
            <text:p>57:21:0030301:4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5">
            <text:p>57:21:0030301: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5">
            <text:p>57:21:003030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5">
            <text:p>57:21:003050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5">
            <text:p>57:21:003050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5">
            <text:p>57:21:003050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5">
            <text:p>57:21:00305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5">
            <text:p>57:21:00305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5">
            <text:p>57:21:00305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5">
            <text:p>57:21:003050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5">
            <text:p>57:21:0030501:2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5">
            <text:p>57:21:0030501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5">
            <text:p>57:21:0030501: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5">
            <text:p>57:21:0030701: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5">
            <text:p>57:21:0030701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5">
            <text:p>57:21:0030701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5">
            <text:p>57:21:0030701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5">
            <text:p>57:21:0030701:3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5">
            <text:p>57:21:0030701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5">
            <text:p>57:21:003070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5">
            <text:p>57:21:003070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5">
            <text:p>57:21:0040401:2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5">
            <text:p>57:21:03101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5">
            <text:p>57:21:0310101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5">
            <text:p>57:21:0310101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5">
            <text:p>57:21:0310101:6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5">
            <text:p>57:21:0310101:9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5">
            <text:p>57:21:059010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5">
            <text:p>57:22:0870101: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5">
            <text:p>57:22:105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5">
            <text:p>57:23:0010304: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5">
            <text:p>57:24:0300101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5">
            <text:p>57:24:03201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5">
            <text:p>57:25:0000000:686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5">
            <text:p>57:25:0000000:687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5">
            <text:p>57:25:0000000:688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5">
            <text:p>57:25:0000000:72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5">
            <text:p>57:25:0000000:721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5">
            <text:p>57:25:0000000:72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5">
            <text:p>57:25:0000000:721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5">
            <text:p>57:25:0000000:72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5">
            <text:p>57:25:0010324:9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5">
            <text:p>57:25:0010602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5">
            <text:p>57:25:0010602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5">
            <text:p>57:25:0010602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5">
            <text:p>57:25:0010602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5">
            <text:p>57:25:0010602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5">
            <text:p>57:25:0020126: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5">
            <text:p>57:25:0020603:8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5">
            <text:p>57:25:0020904:20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5">
            <text:p>57:25:0020905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5">
            <text:p>57:25:0021104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5">
            <text:p>57:25:0021106:5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5">
            <text:p>57:25:0021212:5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5">
            <text:p>57:25:0021212:82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5">
            <text:p>57:25:0021521: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5">
            <text:p>57:25:0021521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5">
            <text:p>57:25:002152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5">
            <text:p>57:25:0021521: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5">
            <text:p>57:25:0021521: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5">
            <text:p>57:25:0021522:1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5">
            <text:p>57:25:002154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5">
            <text:p>57:25:0021556:13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5">
            <text:p>57:25:0021611:681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5">
            <text:p>57:25:003074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5">
            <text:p>57:25:0030746: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5">
            <text:p>57:25:0040219:10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5">
            <text:p>57:25:0040219:1074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5">
            <text:p>57:25:0040219:1223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5">
            <text:p>57:25:0040219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5">
            <text:p>57:25:0040219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5">
            <text:p>57:25:0040219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5">
            <text:p>57:25:0040219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5">
            <text:p>57:25:0040219:468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5">
            <text:p>57:25:0040219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5">
            <text:p>57:25:0040219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5">
            <text:p>57:25:0040219:95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5">
            <text:p>57:25:0040219:979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5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5">
            <text:p>57:25:0040317:596</text:p>
          </table:table-cell>
          <table:covered-table-cell table:number-columns-repeated="2"/>
          <table:table-cell office:value-type="string" table:number-columns-spanned="2" table:number-rows-spanned="1" table:style-name="ce16">
            <text:p>16.04.2026</text:p>
          </table:table-cell>
          <table:covered-table-cell/>
          <table:table-cell office:value-type="string" table:style-name="ce6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1C9C61E1238255410344085E822BDF517C251251EEF6D7A0F15B04C05F421765318F48A4248D776F8611E442C7423240F46BD11387D641A4D5FC200F752C3C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1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8T06:50:10Z</dc:date>
    <meta:editing-cycles>7</meta:editing-cycles>
    <meta:editing-duration>PT1476S</meta:editing-duration>
  </office:meta>
</office:document-meta>
</file>