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18</text:p>
          </table:table-cell>
          <table:table-cell table:number-columns-repeated="4" table:style-name="ce2"/>
          <table:table-cell office:value-type="string" table:style-name="ce3">
            <text:p>29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0" table:style-name="ce5">
            <text:p>8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5">
            <text:p>6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2:0010111:144</text:p>
          </table:table-cell>
          <table:covered-table-cell/>
          <table:table-cell office:value-type="float" office:value="979074.74" table:style-name="ce5">
            <text:p>979074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3:0810101:795</text:p>
          </table:table-cell>
          <table:covered-table-cell/>
          <table:table-cell office:value-type="float" office:value="815197.22" table:style-name="ce5">
            <text:p>815197,2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00000:980</text:p>
          </table:table-cell>
          <table:covered-table-cell/>
          <table:table-cell office:value-type="float" office:value="43971733.659999996" table:style-name="ce5">
            <text:p>43971733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10312:230</text:p>
          </table:table-cell>
          <table:covered-table-cell/>
          <table:table-cell office:value-type="float" office:value="25242574.02" table:style-name="ce5">
            <text:p>25242574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10223:376</text:p>
          </table:table-cell>
          <table:covered-table-cell/>
          <table:table-cell office:value-type="float" office:value="530285.76" table:style-name="ce5">
            <text:p>530285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10226:24</text:p>
          </table:table-cell>
          <table:covered-table-cell/>
          <table:table-cell office:value-type="float" office:value="5640297.8499999996" table:style-name="ce5">
            <text:p>5640297,8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10312:280</text:p>
          </table:table-cell>
          <table:covered-table-cell/>
          <table:table-cell office:value-type="float" office:value="10269304.51" table:style-name="ce5">
            <text:p>10269304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00000:795</text:p>
          </table:table-cell>
          <table:covered-table-cell/>
          <table:table-cell office:value-type="float" office:value="40522946.259999998" table:style-name="ce5">
            <text:p>40522946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00000:906</text:p>
          </table:table-cell>
          <table:covered-table-cell/>
          <table:table-cell office:value-type="float" office:value="353254.40000000002" table:style-name="ce5">
            <text:p>353254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10312:141</text:p>
          </table:table-cell>
          <table:covered-table-cell/>
          <table:table-cell office:value-type="float" office:value="25242574.02" table:style-name="ce5">
            <text:p>25242574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00000:175</text:p>
          </table:table-cell>
          <table:covered-table-cell/>
          <table:table-cell office:value-type="float" office:value="122071214.41" table:style-name="ce5">
            <text:p>122071214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6:0010116:1925</text:p>
          </table:table-cell>
          <table:covered-table-cell/>
          <table:table-cell office:value-type="float" office:value="79660.83" table:style-name="ce5">
            <text:p>79660,8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06:0010205:877</text:p>
          </table:table-cell>
          <table:covered-table-cell/>
          <table:table-cell office:value-type="float" office:value="286029.93" table:style-name="ce5">
            <text:p>286029,9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2750101:3301</text:p>
          </table:table-cell>
          <table:covered-table-cell/>
          <table:table-cell office:value-type="float" office:value="295785.57" table:style-name="ce5">
            <text:p>295785,5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0:0000000:5958</text:p>
          </table:table-cell>
          <table:covered-table-cell/>
          <table:table-cell office:value-type="float" office:value="269932" table:style-name="ce5">
            <text:p>2699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1330102:1231</text:p>
          </table:table-cell>
          <table:covered-table-cell/>
          <table:table-cell office:value-type="float" office:value="919935.8" table:style-name="ce5">
            <text:p>919935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0021201:1315</text:p>
          </table:table-cell>
          <table:covered-table-cell/>
          <table:table-cell office:value-type="float" office:value="778944.41" table:style-name="ce5">
            <text:p>778944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00:0000000:5951</text:p>
          </table:table-cell>
          <table:covered-table-cell/>
          <table:table-cell office:value-type="float" office:value="86518.65" table:style-name="ce5">
            <text:p>86518,6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40311:2361</text:p>
          </table:table-cell>
          <table:covered-table-cell/>
          <table:table-cell office:value-type="float" office:value="126125.61" table:style-name="ce5">
            <text:p>126125,6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40311:2388</text:p>
          </table:table-cell>
          <table:covered-table-cell/>
          <table:table-cell office:value-type="float" office:value="133100.29999999999" table:style-name="ce5">
            <text:p>133100,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40311:2416</text:p>
          </table:table-cell>
          <table:covered-table-cell/>
          <table:table-cell office:value-type="float" office:value="133100.29999999999" table:style-name="ce5">
            <text:p>133100,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40311:2435</text:p>
          </table:table-cell>
          <table:covered-table-cell/>
          <table:table-cell office:value-type="float" office:value="167392.51" table:style-name="ce5">
            <text:p>167392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40311:2804</text:p>
          </table:table-cell>
          <table:covered-table-cell/>
          <table:table-cell office:value-type="float" office:value="143338.67000000001" table:style-name="ce5">
            <text:p>143338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40311:2784</text:p>
          </table:table-cell>
          <table:covered-table-cell/>
          <table:table-cell office:value-type="float" office:value="144724.78" table:style-name="ce5">
            <text:p>144724,7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40311:2764</text:p>
          </table:table-cell>
          <table:covered-table-cell/>
          <table:table-cell office:value-type="float" office:value="144083.75" table:style-name="ce5">
            <text:p>144083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40311:2776</text:p>
          </table:table-cell>
          <table:covered-table-cell/>
          <table:table-cell office:value-type="float" office:value="114690.67" table:style-name="ce5">
            <text:p>114690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40311:2765</text:p>
          </table:table-cell>
          <table:covered-table-cell/>
          <table:table-cell office:value-type="float" office:value="128522.71" table:style-name="ce5">
            <text:p>128522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40311:2404</text:p>
          </table:table-cell>
          <table:covered-table-cell/>
          <table:table-cell office:value-type="float" office:value="172042.3" table:style-name="ce5">
            <text:p>172042,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40311:2375</text:p>
          </table:table-cell>
          <table:covered-table-cell/>
          <table:table-cell office:value-type="float" office:value="491328.18" table:style-name="ce5">
            <text:p>491328,1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40311:2405</text:p>
          </table:table-cell>
          <table:covered-table-cell/>
          <table:table-cell office:value-type="float" office:value="145306" table:style-name="ce5">
            <text:p>14530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40311:2360</text:p>
          </table:table-cell>
          <table:covered-table-cell/>
          <table:table-cell office:value-type="float" office:value="127288.06" table:style-name="ce5">
            <text:p>127288,0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40311:2366</text:p>
          </table:table-cell>
          <table:covered-table-cell/>
          <table:table-cell office:value-type="float" office:value="120564.61" table:style-name="ce5">
            <text:p>120564,6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40311:2363</text:p>
          </table:table-cell>
          <table:covered-table-cell/>
          <table:table-cell office:value-type="float" office:value="137750.09" table:style-name="ce5">
            <text:p>137750,0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40311:2418</text:p>
          </table:table-cell>
          <table:covered-table-cell/>
          <table:table-cell office:value-type="float" office:value="197616.16" table:style-name="ce5">
            <text:p>197616,1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40311:2354</text:p>
          </table:table-cell>
          <table:covered-table-cell/>
          <table:table-cell office:value-type="float" office:value="111595.01" table:style-name="ce5">
            <text:p>111595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40311:2414</text:p>
          </table:table-cell>
          <table:covered-table-cell/>
          <table:table-cell office:value-type="float" office:value="122057.04" table:style-name="ce5">
            <text:p>122057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40311:2411</text:p>
          </table:table-cell>
          <table:covered-table-cell/>
          <table:table-cell office:value-type="float" office:value="172042.3" table:style-name="ce5">
            <text:p>172042,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40311:2431</text:p>
          </table:table-cell>
          <table:covered-table-cell/>
          <table:table-cell office:value-type="float" office:value="166811.29" table:style-name="ce5">
            <text:p>166811,2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40311:2410</text:p>
          </table:table-cell>
          <table:covered-table-cell/>
          <table:table-cell office:value-type="float" office:value="175529.65" table:style-name="ce5">
            <text:p>175529,6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40311:2365</text:p>
          </table:table-cell>
          <table:covered-table-cell/>
          <table:table-cell office:value-type="float" office:value="136006.42000000001" table:style-name="ce5">
            <text:p>136006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40311:2401</text:p>
          </table:table-cell>
          <table:covered-table-cell/>
          <table:table-cell office:value-type="float" office:value="136587.64000000001" table:style-name="ce5">
            <text:p>136587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40311:2385</text:p>
          </table:table-cell>
          <table:covered-table-cell/>
          <table:table-cell office:value-type="float" office:value="156930.48000000001" table:style-name="ce5">
            <text:p>156930,4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40311:2412</text:p>
          </table:table-cell>
          <table:covered-table-cell/>
          <table:table-cell office:value-type="float" office:value="174367.2" table:style-name="ce5">
            <text:p>174367,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40311:2353</text:p>
          </table:table-cell>
          <table:covered-table-cell/>
          <table:table-cell office:value-type="float" office:value="159836.6" table:style-name="ce5">
            <text:p>159836,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40311:2787</text:p>
          </table:table-cell>
          <table:covered-table-cell/>
          <table:table-cell office:value-type="float" office:value="110771.59" table:style-name="ce5">
            <text:p>110771,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40311:2746</text:p>
          </table:table-cell>
          <table:covered-table-cell/>
          <table:table-cell office:value-type="float" office:value="119073.19" table:style-name="ce5">
            <text:p>119073,1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40311:2797</text:p>
          </table:table-cell>
          <table:covered-table-cell/>
          <table:table-cell office:value-type="float" office:value="146738" table:style-name="ce5">
            <text:p>14673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40311:2868</text:p>
          </table:table-cell>
          <table:covered-table-cell/>
          <table:table-cell office:value-type="float" office:value="90089.72" table:style-name="ce5">
            <text:p>90089,7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40311:2744</text:p>
          </table:table-cell>
          <table:covered-table-cell/>
          <table:table-cell office:value-type="float" office:value="136575.35999999999" table:style-name="ce5">
            <text:p>136575,3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40311:2793</text:p>
          </table:table-cell>
          <table:covered-table-cell/>
          <table:table-cell office:value-type="float" office:value="122057.04" table:style-name="ce5">
            <text:p>122057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40311:2785</text:p>
          </table:table-cell>
          <table:covered-table-cell/>
          <table:table-cell office:value-type="float" office:value="81441.570000000007" table:style-name="ce5">
            <text:p>81441,5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40311:2798</text:p>
          </table:table-cell>
          <table:covered-table-cell/>
          <table:table-cell office:value-type="float" office:value="129174.77" table:style-name="ce5">
            <text:p>129174,7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40311:2867</text:p>
          </table:table-cell>
          <table:covered-table-cell/>
          <table:table-cell office:value-type="float" office:value="134262.74" table:style-name="ce5">
            <text:p>134262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40311:2885</text:p>
          </table:table-cell>
          <table:covered-table-cell/>
          <table:table-cell office:value-type="float" office:value="171461.08" table:style-name="ce5">
            <text:p>171461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40311:2860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40311:2803</text:p>
          </table:table-cell>
          <table:covered-table-cell/>
          <table:table-cell office:value-type="float" office:value="197728.04" table:style-name="ce5">
            <text:p>197728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40311:2884</text:p>
          </table:table-cell>
          <table:covered-table-cell/>
          <table:table-cell office:value-type="float" office:value="144724.78" table:style-name="ce5">
            <text:p>144724,7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40321:1250</text:p>
          </table:table-cell>
          <table:covered-table-cell/>
          <table:table-cell office:value-type="float" office:value="123912.03" table:style-name="ce5">
            <text:p>123912,0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40321:1119</text:p>
          </table:table-cell>
          <table:covered-table-cell/>
          <table:table-cell office:value-type="float" office:value="114860.45" table:style-name="ce5">
            <text:p>114860,4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40321:1116</text:p>
          </table:table-cell>
          <table:covered-table-cell/>
          <table:table-cell office:value-type="float" office:value="156575.93" table:style-name="ce5">
            <text:p>156575,9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40311:2349</text:p>
          </table:table-cell>
          <table:covered-table-cell/>
          <table:table-cell office:value-type="float" office:value="154605.57999999999" table:style-name="ce5">
            <text:p>154605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40311:2423</text:p>
          </table:table-cell>
          <table:covered-table-cell/>
          <table:table-cell office:value-type="float" office:value="140656.21" table:style-name="ce5">
            <text:p>140656,2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40311:2394</text:p>
          </table:table-cell>
          <table:covered-table-cell/>
          <table:table-cell office:value-type="float" office:value="121475.82" table:style-name="ce5">
            <text:p>121475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40311:2408</text:p>
          </table:table-cell>
          <table:covered-table-cell/>
          <table:table-cell office:value-type="float" office:value="79046.460000000006" table:style-name="ce5">
            <text:p>79046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40311:2436</text:p>
          </table:table-cell>
          <table:covered-table-cell/>
          <table:table-cell office:value-type="float" office:value="111595.01" table:style-name="ce5">
            <text:p>111595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40311:2397</text:p>
          </table:table-cell>
          <table:covered-table-cell/>
          <table:table-cell office:value-type="float" office:value="147630.9" table:style-name="ce5">
            <text:p>147630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40311:2356</text:p>
          </table:table-cell>
          <table:covered-table-cell/>
          <table:table-cell office:value-type="float" office:value="148212.12" table:style-name="ce5">
            <text:p>148212,1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40311:2402</text:p>
          </table:table-cell>
          <table:covered-table-cell/>
          <table:table-cell office:value-type="float" office:value="93896.41" table:style-name="ce5">
            <text:p>93896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40311:2352</text:p>
          </table:table-cell>
          <table:covered-table-cell/>
          <table:table-cell office:value-type="float" office:value="173204.75" table:style-name="ce5">
            <text:p>173204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40311:2371</text:p>
          </table:table-cell>
          <table:covered-table-cell/>
          <table:table-cell office:value-type="float" office:value="137168.85999999999" table:style-name="ce5">
            <text:p>137168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40311:2422</text:p>
          </table:table-cell>
          <table:covered-table-cell/>
          <table:table-cell office:value-type="float" office:value="173785.98" table:style-name="ce5">
            <text:p>173785,9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40311:2438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40311:2407</text:p>
          </table:table-cell>
          <table:covered-table-cell/>
          <table:table-cell office:value-type="float" office:value="79627.69" table:style-name="ce5">
            <text:p>79627,6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40311:2434</text:p>
          </table:table-cell>
          <table:covered-table-cell/>
          <table:table-cell office:value-type="float" office:value="180760.66" table:style-name="ce5">
            <text:p>180760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40311:2383</text:p>
          </table:table-cell>
          <table:covered-table-cell/>
          <table:table-cell office:value-type="float" office:value="135425.19" table:style-name="ce5">
            <text:p>135425,1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40311:2357</text:p>
          </table:table-cell>
          <table:covered-table-cell/>
          <table:table-cell office:value-type="float" office:value="176692.1" table:style-name="ce5">
            <text:p>176692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40311:2391</text:p>
          </table:table-cell>
          <table:covered-table-cell/>
          <table:table-cell office:value-type="float" office:value="75559.12" table:style-name="ce5">
            <text:p>75559,1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40311:2428</text:p>
          </table:table-cell>
          <table:covered-table-cell/>
          <table:table-cell office:value-type="float" office:value="130775.4" table:style-name="ce5">
            <text:p>130775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40311:2396</text:p>
          </table:table-cell>
          <table:covered-table-cell/>
          <table:table-cell office:value-type="float" office:value="156930.48000000001" table:style-name="ce5">
            <text:p>156930,4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40311:2890</text:p>
          </table:table-cell>
          <table:covered-table-cell/>
          <table:table-cell office:value-type="float" office:value="173785.98" table:style-name="ce5">
            <text:p>173785,9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40311:2813</text:p>
          </table:table-cell>
          <table:covered-table-cell/>
          <table:table-cell office:value-type="float" office:value="178862.29" table:style-name="ce5">
            <text:p>178862,2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40311:2791</text:p>
          </table:table-cell>
          <table:covered-table-cell/>
          <table:table-cell office:value-type="float" office:value="150999.76999999999" table:style-name="ce5">
            <text:p>150999,7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40311:2865</text:p>
          </table:table-cell>
          <table:covered-table-cell/>
          <table:table-cell office:value-type="float" office:value="128003.68" table:style-name="ce5">
            <text:p>128003,6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40311:2781</text:p>
          </table:table-cell>
          <table:covered-table-cell/>
          <table:table-cell office:value-type="float" office:value="148575.70000000001" table:style-name="ce5">
            <text:p>148575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40311:2750</text:p>
          </table:table-cell>
          <table:covered-table-cell/>
          <table:table-cell office:value-type="float" office:value="149718.59" table:style-name="ce5">
            <text:p>149718,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40311:2806</text:p>
          </table:table-cell>
          <table:covered-table-cell/>
          <table:table-cell office:value-type="float" office:value="117277.09" table:style-name="ce5">
            <text:p>117277,0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40316:52</text:p>
          </table:table-cell>
          <table:covered-table-cell/>
          <table:table-cell office:value-type="float" office:value="128292.17" table:style-name="ce5">
            <text:p>128292,1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40314:80</text:p>
          </table:table-cell>
          <table:covered-table-cell/>
          <table:table-cell office:value-type="float" office:value="126860.79" table:style-name="ce5">
            <text:p>126860,7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40311:2786</text:p>
          </table:table-cell>
          <table:covered-table-cell/>
          <table:table-cell office:value-type="float" office:value="395498.5" table:style-name="ce5">
            <text:p>395498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40311:2869</text:p>
          </table:table-cell>
          <table:covered-table-cell/>
          <table:table-cell office:value-type="float" office:value="129675.38" table:style-name="ce5">
            <text:p>129675,3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5:0040311:2443</text:p>
          </table:table-cell>
          <table:covered-table-cell/>
          <table:table-cell office:value-type="float" office:value="136587.64000000001" table:style-name="ce5">
            <text:p>136587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40311:2800</text:p>
          </table:table-cell>
          <table:covered-table-cell/>
          <table:table-cell office:value-type="float" office:value="146171.45000000001" table:style-name="ce5">
            <text:p>146171,4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40311:2887</text:p>
          </table:table-cell>
          <table:covered-table-cell/>
          <table:table-cell office:value-type="float" office:value="145306" table:style-name="ce5">
            <text:p>14530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40311:2891</text:p>
          </table:table-cell>
          <table:covered-table-cell/>
          <table:table-cell office:value-type="float" office:value="152403.56" table:style-name="ce5">
            <text:p>152403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40311:2756</text:p>
          </table:table-cell>
          <table:covered-table-cell/>
          <table:table-cell office:value-type="float" office:value="141639" table:style-name="ce5">
            <text:p>14163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40311:2812</text:p>
          </table:table-cell>
          <table:covered-table-cell/>
          <table:table-cell office:value-type="float" office:value="98580.74" table:style-name="ce5">
            <text:p>98580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40314:55</text:p>
          </table:table-cell>
          <table:covered-table-cell/>
          <table:table-cell office:value-type="float" office:value="116996.01" table:style-name="ce5">
            <text:p>116996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40311:2796</text:p>
          </table:table-cell>
          <table:covered-table-cell/>
          <table:table-cell office:value-type="float" office:value="127475.1" table:style-name="ce5">
            <text:p>127475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40311:2762</text:p>
          </table:table-cell>
          <table:covered-table-cell/>
          <table:table-cell office:value-type="float" office:value="148793.34" table:style-name="ce5">
            <text:p>148793,3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40311:2809</text:p>
          </table:table-cell>
          <table:covered-table-cell/>
          <table:table-cell office:value-type="float" office:value="115010.87" table:style-name="ce5">
            <text:p>115010,8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5:0040311:2758</text:p>
          </table:table-cell>
          <table:covered-table-cell/>
          <table:table-cell office:value-type="float" office:value="108688.89" table:style-name="ce5">
            <text:p>108688,8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5:0040311:2802</text:p>
          </table:table-cell>
          <table:covered-table-cell/>
          <table:table-cell office:value-type="float" office:value="117277.09" table:style-name="ce5">
            <text:p>117277,0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40316:53</text:p>
          </table:table-cell>
          <table:covered-table-cell/>
          <table:table-cell office:value-type="float" office:value="117613.07" table:style-name="ce5">
            <text:p>117613,0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40321:1256</text:p>
          </table:table-cell>
          <table:covered-table-cell/>
          <table:table-cell office:value-type="float" office:value="124642.32" table:style-name="ce5">
            <text:p>124642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40321:1241</text:p>
          </table:table-cell>
          <table:covered-table-cell/>
          <table:table-cell office:value-type="float" office:value="128450.5" table:style-name="ce5">
            <text:p>128450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40321:1246</text:p>
          </table:table-cell>
          <table:covered-table-cell/>
          <table:table-cell office:value-type="float" office:value="132003.79999999999" table:style-name="ce5">
            <text:p>132003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40321:1248</text:p>
          </table:table-cell>
          <table:covered-table-cell/>
          <table:table-cell office:value-type="float" office:value="132574.1" table:style-name="ce5">
            <text:p>132574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40321:1377</text:p>
          </table:table-cell>
          <table:covered-table-cell/>
          <table:table-cell office:value-type="float" office:value="130117.09" table:style-name="ce5">
            <text:p>130117,0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40321:1838</text:p>
          </table:table-cell>
          <table:covered-table-cell/>
          <table:table-cell office:value-type="float" office:value="114869.58" table:style-name="ce5">
            <text:p>114869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40321:1837</text:p>
          </table:table-cell>
          <table:covered-table-cell/>
          <table:table-cell office:value-type="float" office:value="115494.75" table:style-name="ce5">
            <text:p>115494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40311:2426</text:p>
          </table:table-cell>
          <table:covered-table-cell/>
          <table:table-cell office:value-type="float" office:value="185410.46" table:style-name="ce5">
            <text:p>185410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40311:2367</text:p>
          </table:table-cell>
          <table:covered-table-cell/>
          <table:table-cell office:value-type="float" office:value="155433.04" table:style-name="ce5">
            <text:p>155433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40311:2437</text:p>
          </table:table-cell>
          <table:covered-table-cell/>
          <table:table-cell office:value-type="float" office:value="115082.35" table:style-name="ce5">
            <text:p>115082,3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40311:2440</text:p>
          </table:table-cell>
          <table:covered-table-cell/>
          <table:table-cell office:value-type="float" office:value="153443.14000000001" table:style-name="ce5">
            <text:p>153443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40311:2372</text:p>
          </table:table-cell>
          <table:covered-table-cell/>
          <table:table-cell office:value-type="float" office:value="181923.11" table:style-name="ce5">
            <text:p>181923,1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40311:2413</text:p>
          </table:table-cell>
          <table:covered-table-cell/>
          <table:table-cell office:value-type="float" office:value="155768.03" table:style-name="ce5">
            <text:p>155768,0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5:0040311:2381</text:p>
          </table:table-cell>
          <table:covered-table-cell/>
          <table:table-cell office:value-type="float" office:value="130775.4" table:style-name="ce5">
            <text:p>130775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40311:2358</text:p>
          </table:table-cell>
          <table:covered-table-cell/>
          <table:table-cell office:value-type="float" office:value="135425.19" table:style-name="ce5">
            <text:p>135425,1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40311:2389</text:p>
          </table:table-cell>
          <table:covered-table-cell/>
          <table:table-cell office:value-type="float" office:value="137750.09" table:style-name="ce5">
            <text:p>137750,0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5:0040311:2368</text:p>
          </table:table-cell>
          <table:covered-table-cell/>
          <table:table-cell office:value-type="float" office:value="134262.74" table:style-name="ce5">
            <text:p>134262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5:0040311:2429</text:p>
          </table:table-cell>
          <table:covered-table-cell/>
          <table:table-cell office:value-type="float" office:value="115082.35" table:style-name="ce5">
            <text:p>115082,3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5:0040311:2364</text:p>
          </table:table-cell>
          <table:covered-table-cell/>
          <table:table-cell office:value-type="float" office:value="176110.87" table:style-name="ce5">
            <text:p>176110,8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5:0040311:2351</text:p>
          </table:table-cell>
          <table:covered-table-cell/>
          <table:table-cell office:value-type="float" office:value="145887.22" table:style-name="ce5">
            <text:p>145887,2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5:0040311:2395</text:p>
          </table:table-cell>
          <table:covered-table-cell/>
          <table:table-cell office:value-type="float" office:value="82533.81" table:style-name="ce5">
            <text:p>82533,8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7:0020306:224</text:p>
          </table:table-cell>
          <table:covered-table-cell/>
          <table:table-cell office:value-type="float" office:value="87029.54" table:style-name="ce5">
            <text:p>87029,5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5:0040311:2399</text:p>
          </table:table-cell>
          <table:covered-table-cell/>
          <table:table-cell office:value-type="float" office:value="120894.59" table:style-name="ce5">
            <text:p>120894,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5:0040311:2406</text:p>
          </table:table-cell>
          <table:covered-table-cell/>
          <table:table-cell office:value-type="float" office:value="149955.79" table:style-name="ce5">
            <text:p>149955,7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5:0040311:2376</text:p>
          </table:table-cell>
          <table:covered-table-cell/>
          <table:table-cell office:value-type="float" office:value="207496.97" table:style-name="ce5">
            <text:p>207496,9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5:0040311:2382</text:p>
          </table:table-cell>
          <table:covered-table-cell/>
          <table:table-cell office:value-type="float" office:value="150537.01999999999" table:style-name="ce5">
            <text:p>150537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5:0040311:2373</text:p>
          </table:table-cell>
          <table:covered-table-cell/>
          <table:table-cell office:value-type="float" office:value="162161.5" table:style-name="ce5">
            <text:p>162161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5:0040311:2374</text:p>
          </table:table-cell>
          <table:covered-table-cell/>
          <table:table-cell office:value-type="float" office:value="167973.74" table:style-name="ce5">
            <text:p>167973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5:0040311:2420</text:p>
          </table:table-cell>
          <table:covered-table-cell/>
          <table:table-cell office:value-type="float" office:value="126125.61" table:style-name="ce5">
            <text:p>126125,6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40314:74</text:p>
          </table:table-cell>
          <table:covered-table-cell/>
          <table:table-cell office:value-type="float" office:value="374287.46" table:style-name="ce5">
            <text:p>374287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5:0040311:2861</text:p>
          </table:table-cell>
          <table:covered-table-cell/>
          <table:table-cell office:value-type="float" office:value="121717.79" table:style-name="ce5">
            <text:p>121717,7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40311:2862</text:p>
          </table:table-cell>
          <table:covered-table-cell/>
          <table:table-cell office:value-type="float" office:value="129675.38" table:style-name="ce5">
            <text:p>129675,3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5:0040311:2794</text:p>
          </table:table-cell>
          <table:covered-table-cell/>
          <table:table-cell office:value-type="float" office:value="120983.07" table:style-name="ce5">
            <text:p>120983,0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5:0040311:2754</text:p>
          </table:table-cell>
          <table:covered-table-cell/>
          <table:table-cell office:value-type="float" office:value="362383.38" table:style-name="ce5">
            <text:p>362383,3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5:0040311:2816</text:p>
          </table:table-cell>
          <table:covered-table-cell/>
          <table:table-cell office:value-type="float" office:value="134289.57999999999" table:style-name="ce5">
            <text:p>134289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5:0040311:2883</text:p>
          </table:table-cell>
          <table:covered-table-cell/>
          <table:table-cell office:value-type="float" office:value="116419.67" table:style-name="ce5">
            <text:p>116419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40311:2778</text:p>
          </table:table-cell>
          <table:covered-table-cell/>
          <table:table-cell office:value-type="float" office:value="125775.43" table:style-name="ce5">
            <text:p>125775,4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40311:2442</text:p>
          </table:table-cell>
          <table:covered-table-cell/>
          <table:table-cell office:value-type="float" office:value="156349.26" table:style-name="ce5">
            <text:p>156349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5:0040311:2881</text:p>
          </table:table-cell>
          <table:covered-table-cell/>
          <table:table-cell office:value-type="float" office:value="109017.02" table:style-name="ce5">
            <text:p>109017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5:0040311:2761</text:p>
          </table:table-cell>
          <table:covered-table-cell/>
          <table:table-cell office:value-type="float" office:value="110432.56" table:style-name="ce5">
            <text:p>110432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5:0040311:2759</text:p>
          </table:table-cell>
          <table:covered-table-cell/>
          <table:table-cell office:value-type="float" office:value="130194.18" table:style-name="ce5">
            <text:p>130194,1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5:0040311:2769</text:p>
          </table:table-cell>
          <table:covered-table-cell/>
          <table:table-cell office:value-type="float" office:value="125208.88" table:style-name="ce5">
            <text:p>125208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5:0040311:2782</text:p>
          </table:table-cell>
          <table:covered-table-cell/>
          <table:table-cell office:value-type="float" office:value="161373.79999999999" table:style-name="ce5">
            <text:p>161373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5:0040311:2870</text:p>
          </table:table-cell>
          <table:covered-table-cell/>
          <table:table-cell office:value-type="float" office:value="140505.89000000001" table:style-name="ce5">
            <text:p>140505,8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5:0040311:2753</text:p>
          </table:table-cell>
          <table:covered-table-cell/>
          <table:table-cell office:value-type="float" office:value="89331.93" table:style-name="ce5">
            <text:p>89331,9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5:0040311:2814</text:p>
          </table:table-cell>
          <table:covered-table-cell/>
          <table:table-cell office:value-type="float" office:value="156575.93" table:style-name="ce5">
            <text:p>156575,9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5:0040311:2795</text:p>
          </table:table-cell>
          <table:covered-table-cell/>
          <table:table-cell office:value-type="float" office:value="175782.18" table:style-name="ce5">
            <text:p>175782,1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5:0040321:1255</text:p>
          </table:table-cell>
          <table:covered-table-cell/>
          <table:table-cell office:value-type="float" office:value="113919.9" table:style-name="ce5">
            <text:p>113919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5:0040321:1115</text:p>
          </table:table-cell>
          <table:covered-table-cell/>
          <table:table-cell office:value-type="float" office:value="127869.28" table:style-name="ce5">
            <text:p>127869,2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5:0040321:1249</text:p>
          </table:table-cell>
          <table:covered-table-cell/>
          <table:table-cell office:value-type="float" office:value="168004.83" table:style-name="ce5">
            <text:p>168004,8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5:0040321:1244</text:p>
          </table:table-cell>
          <table:covered-table-cell/>
          <table:table-cell office:value-type="float" office:value="194128.82" table:style-name="ce5">
            <text:p>194128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5:0040321:1836</text:p>
          </table:table-cell>
          <table:covered-table-cell/>
          <table:table-cell office:value-type="float" office:value="118976.76" table:style-name="ce5">
            <text:p>118976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5:0040311:2387</text:p>
          </table:table-cell>
          <table:covered-table-cell/>
          <table:table-cell office:value-type="float" office:value="134843.97" table:style-name="ce5">
            <text:p>134843,9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5:0040311:2386</text:p>
          </table:table-cell>
          <table:covered-table-cell/>
          <table:table-cell office:value-type="float" office:value="162742.72" table:style-name="ce5">
            <text:p>162742,7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5:0040311:2384</text:p>
          </table:table-cell>
          <table:covered-table-cell/>
          <table:table-cell office:value-type="float" office:value="164486.39000000001" table:style-name="ce5">
            <text:p>164486,3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5:0040311:2439</text:p>
          </table:table-cell>
          <table:covered-table-cell/>
          <table:table-cell office:value-type="float" office:value="141840.72" table:style-name="ce5">
            <text:p>141840,7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5:0040311:2427</text:p>
          </table:table-cell>
          <table:covered-table-cell/>
          <table:table-cell office:value-type="float" office:value="151118.24" table:style-name="ce5">
            <text:p>151118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5:0040311:2378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5:0040311:2421</text:p>
          </table:table-cell>
          <table:covered-table-cell/>
          <table:table-cell office:value-type="float" office:value="183085.56" table:style-name="ce5">
            <text:p>183085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40311:2417</text:p>
          </table:table-cell>
          <table:covered-table-cell/>
          <table:table-cell office:value-type="float" office:value="118569.7" table:style-name="ce5">
            <text:p>118569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5:0040311:2398</text:p>
          </table:table-cell>
          <table:covered-table-cell/>
          <table:table-cell office:value-type="float" office:value="169136.18" table:style-name="ce5">
            <text:p>169136,1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5:0040311:2400</text:p>
          </table:table-cell>
          <table:covered-table-cell/>
          <table:table-cell office:value-type="float" office:value="122057.04" table:style-name="ce5">
            <text:p>122057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5:0040311:2419</text:p>
          </table:table-cell>
          <table:covered-table-cell/>
          <table:table-cell office:value-type="float" office:value="136587.64000000001" table:style-name="ce5">
            <text:p>136587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5:0040311:2425</text:p>
          </table:table-cell>
          <table:covered-table-cell/>
          <table:table-cell office:value-type="float" office:value="186572.9" table:style-name="ce5">
            <text:p>186572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5:0040311:2433</text:p>
          </table:table-cell>
          <table:covered-table-cell/>
          <table:table-cell office:value-type="float" office:value="115010.87" table:style-name="ce5">
            <text:p>115010,8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5:0040311:2350</text:p>
          </table:table-cell>
          <table:covered-table-cell/>
          <table:table-cell office:value-type="float" office:value="117988.47" table:style-name="ce5">
            <text:p>117988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5:0040311:2424</text:p>
          </table:table-cell>
          <table:covered-table-cell/>
          <table:table-cell office:value-type="float" office:value="122638.26" table:style-name="ce5">
            <text:p>122638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5:0040311:2392</text:p>
          </table:table-cell>
          <table:covered-table-cell/>
          <table:table-cell office:value-type="float" office:value="151699.46" table:style-name="ce5">
            <text:p>151699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5:0040311:2409</text:p>
          </table:table-cell>
          <table:covered-table-cell/>
          <table:table-cell office:value-type="float" office:value="123219.49" table:style-name="ce5">
            <text:p>123219,4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5:0040311:2432</text:p>
          </table:table-cell>
          <table:covered-table-cell/>
          <table:table-cell office:value-type="float" office:value="195291.26" table:style-name="ce5">
            <text:p>195291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5:0040311:2774</text:p>
          </table:table-cell>
          <table:covered-table-cell/>
          <table:table-cell office:value-type="float" office:value="141778.41" table:style-name="ce5">
            <text:p>141778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5:0040311:2863</text:p>
          </table:table-cell>
          <table:covered-table-cell/>
          <table:table-cell office:value-type="float" office:value="130251.71" table:style-name="ce5">
            <text:p>130251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5:0040311:2805</text:p>
          </table:table-cell>
          <table:covered-table-cell/>
          <table:table-cell office:value-type="float" office:value="338710.09" table:style-name="ce5">
            <text:p>338710,0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5:0040311:2882</text:p>
          </table:table-cell>
          <table:covered-table-cell/>
          <table:table-cell office:value-type="float" office:value="130194.18" table:style-name="ce5">
            <text:p>130194,1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5:0040311:2763</text:p>
          </table:table-cell>
          <table:covered-table-cell/>
          <table:table-cell office:value-type="float" office:value="125064.7" table:style-name="ce5">
            <text:p>125064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5:0040311:2757</text:p>
          </table:table-cell>
          <table:covered-table-cell/>
          <table:table-cell office:value-type="float" office:value="145190.66" table:style-name="ce5">
            <text:p>145190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5:0040311:2773</text:p>
          </table:table-cell>
          <table:covered-table-cell/>
          <table:table-cell office:value-type="float" office:value="129031.73" table:style-name="ce5">
            <text:p>129031,7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5:0040311:2752</text:p>
          </table:table-cell>
          <table:covered-table-cell/>
          <table:table-cell office:value-type="float" office:value="108778.75" table:style-name="ce5">
            <text:p>108778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5:0040311:2811</text:p>
          </table:table-cell>
          <table:covered-table-cell/>
          <table:table-cell office:value-type="float" office:value="153718.71" table:style-name="ce5">
            <text:p>153718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5:0040311:2772</text:p>
          </table:table-cell>
          <table:covered-table-cell/>
          <table:table-cell office:value-type="float" office:value="122638.26" table:style-name="ce5">
            <text:p>122638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5:0040311:2751</text:p>
          </table:table-cell>
          <table:covered-table-cell/>
          <table:table-cell office:value-type="float" office:value="133146.69" table:style-name="ce5">
            <text:p>133146,6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5:0040314:68</text:p>
          </table:table-cell>
          <table:covered-table-cell/>
          <table:table-cell office:value-type="float" office:value="121897.01" table:style-name="ce5">
            <text:p>121897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5:0040311:2788</text:p>
          </table:table-cell>
          <table:covered-table-cell/>
          <table:table-cell office:value-type="float" office:value="188115.74" table:style-name="ce5">
            <text:p>188115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5:0040311:2755</text:p>
          </table:table-cell>
          <table:covered-table-cell/>
          <table:table-cell office:value-type="float" office:value="118976.76" table:style-name="ce5">
            <text:p>118976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5:0040311:2792</text:p>
          </table:table-cell>
          <table:covered-table-cell/>
          <table:table-cell office:value-type="float" office:value="157339.46" table:style-name="ce5">
            <text:p>157339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5:0040311:2441</text:p>
          </table:table-cell>
          <table:covered-table-cell/>
          <table:table-cell office:value-type="float" office:value="134843.97" table:style-name="ce5">
            <text:p>134843,9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5:0040311:2871</text:p>
          </table:table-cell>
          <table:covered-table-cell/>
          <table:table-cell office:value-type="float" office:value="112385.33" table:style-name="ce5">
            <text:p>112385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5:0040314:70</text:p>
          </table:table-cell>
          <table:covered-table-cell/>
          <table:table-cell office:value-type="float" office:value="141778.41" table:style-name="ce5">
            <text:p>141778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5:0040311:2790</text:p>
          </table:table-cell>
          <table:covered-table-cell/>
          <table:table-cell office:value-type="float" office:value="136540" table:style-name="ce5">
            <text:p>136540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5:0040311:2810</text:p>
          </table:table-cell>
          <table:covered-table-cell/>
          <table:table-cell office:value-type="float" office:value="136003.91" table:style-name="ce5">
            <text:p>136003,9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5:0040321:1251</text:p>
          </table:table-cell>
          <table:covered-table-cell/>
          <table:table-cell office:value-type="float" office:value="122057.04" table:style-name="ce5">
            <text:p>122057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5:0040321:1156</text:p>
          </table:table-cell>
          <table:covered-table-cell/>
          <table:table-cell office:value-type="float" office:value="105085.39" table:style-name="ce5">
            <text:p>105085,3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5:0040321:1243</text:p>
          </table:table-cell>
          <table:covered-table-cell/>
          <table:table-cell office:value-type="float" office:value="160797.47" table:style-name="ce5">
            <text:p>160797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5:0040321:1120</text:p>
          </table:table-cell>
          <table:covered-table-cell/>
          <table:table-cell office:value-type="float" office:value="130251.71" table:style-name="ce5">
            <text:p>130251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5:0040321:1253</text:p>
          </table:table-cell>
          <table:covered-table-cell/>
          <table:table-cell office:value-type="float" office:value="132574.1" table:style-name="ce5">
            <text:p>132574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5:0040321:1254</text:p>
          </table:table-cell>
          <table:covered-table-cell/>
          <table:table-cell office:value-type="float" office:value="156763.12" table:style-name="ce5">
            <text:p>156763,1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5:0040321:1242</text:p>
          </table:table-cell>
          <table:covered-table-cell/>
          <table:table-cell office:value-type="float" office:value="174053.17" table:style-name="ce5">
            <text:p>174053,1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5:0040311:1854</text:p>
          </table:table-cell>
          <table:covered-table-cell/>
          <table:table-cell office:value-type="float" office:value="72041.88" table:style-name="ce5">
            <text:p>72041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5:0040311:2332</text:p>
          </table:table-cell>
          <table:covered-table-cell/>
          <table:table-cell office:value-type="float" office:value="118569.7" table:style-name="ce5">
            <text:p>118569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5:0040311:1711</text:p>
          </table:table-cell>
          <table:covered-table-cell/>
          <table:table-cell office:value-type="float" office:value="126793.7" table:style-name="ce5">
            <text:p>126793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5:0040311:1834</text:p>
          </table:table-cell>
          <table:covered-table-cell/>
          <table:table-cell office:value-type="float" office:value="137168.85999999999" table:style-name="ce5">
            <text:p>137168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5:0040311:1759</text:p>
          </table:table-cell>
          <table:covered-table-cell/>
          <table:table-cell office:value-type="float" office:value="144165.88" table:style-name="ce5">
            <text:p>144165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5:0040311:2337</text:p>
          </table:table-cell>
          <table:covered-table-cell/>
          <table:table-cell office:value-type="float" office:value="132384.67000000001" table:style-name="ce5">
            <text:p>132384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5:0040311:2336</text:p>
          </table:table-cell>
          <table:covered-table-cell/>
          <table:table-cell office:value-type="float" office:value="118724.84" table:style-name="ce5">
            <text:p>118724,8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5:0040311:1823</text:p>
          </table:table-cell>
          <table:covered-table-cell/>
          <table:table-cell office:value-type="float" office:value="129174.77" table:style-name="ce5">
            <text:p>129174,7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5:0040311:1777</text:p>
          </table:table-cell>
          <table:covered-table-cell/>
          <table:table-cell office:value-type="float" office:value="125544.38" table:style-name="ce5">
            <text:p>125544,3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5:0040311:1844</text:p>
          </table:table-cell>
          <table:covered-table-cell/>
          <table:table-cell office:value-type="float" office:value="134262.74" table:style-name="ce5">
            <text:p>134262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5:0040311:2135</text:p>
          </table:table-cell>
          <table:covered-table-cell/>
          <table:table-cell office:value-type="float" office:value="72002.070000000007" table:style-name="ce5">
            <text:p>72002,0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5:0040311:1842</text:p>
          </table:table-cell>
          <table:covered-table-cell/>
          <table:table-cell office:value-type="float" office:value="135425.19" table:style-name="ce5">
            <text:p>135425,1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5:0020725:64</text:p>
          </table:table-cell>
          <table:covered-table-cell/>
          <table:table-cell office:value-type="float" office:value="156369.46" table:style-name="ce5">
            <text:p>156369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5:0020725:66</text:p>
          </table:table-cell>
          <table:covered-table-cell/>
          <table:table-cell office:value-type="float" office:value="171171.5" table:style-name="ce5">
            <text:p>171171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5:0020715:146</text:p>
          </table:table-cell>
          <table:covered-table-cell/>
          <table:table-cell office:value-type="float" office:value="131404.38" table:style-name="ce5">
            <text:p>131404,3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5:0020725:75</text:p>
          </table:table-cell>
          <table:covered-table-cell/>
          <table:table-cell office:value-type="float" office:value="350546.74" table:style-name="ce5">
            <text:p>350546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5:0020804:399</text:p>
          </table:table-cell>
          <table:covered-table-cell/>
          <table:table-cell office:value-type="float" office:value="161934.82" table:style-name="ce5">
            <text:p>161934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5:0020725:74</text:p>
          </table:table-cell>
          <table:covered-table-cell/>
          <table:table-cell office:value-type="float" office:value="124642.32" table:style-name="ce5">
            <text:p>124642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5:0020725:70</text:p>
          </table:table-cell>
          <table:covered-table-cell/>
          <table:table-cell office:value-type="float" office:value="188663.15" table:style-name="ce5">
            <text:p>188663,1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5:0020715:145</text:p>
          </table:table-cell>
          <table:covered-table-cell/>
          <table:table-cell office:value-type="float" office:value="121735.67" table:style-name="ce5">
            <text:p>121735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5:0020804:242</text:p>
          </table:table-cell>
          <table:covered-table-cell/>
          <table:table-cell office:value-type="float" office:value="144083.75" table:style-name="ce5">
            <text:p>144083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5:0020804:369</text:p>
          </table:table-cell>
          <table:covered-table-cell/>
          <table:table-cell office:value-type="float" office:value="108107.66" table:style-name="ce5">
            <text:p>108107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5:0020804:359</text:p>
          </table:table-cell>
          <table:covered-table-cell/>
          <table:table-cell office:value-type="float" office:value="134157.68" table:style-name="ce5">
            <text:p>134157,6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5:0020804:404</text:p>
          </table:table-cell>
          <table:covered-table-cell/>
          <table:table-cell office:value-type="float" office:value="116318.7" table:style-name="ce5">
            <text:p>116318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5:0020804:500</text:p>
          </table:table-cell>
          <table:covered-table-cell/>
          <table:table-cell office:value-type="float" office:value="117407.25" table:style-name="ce5">
            <text:p>117407,2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5:0020804:496</text:p>
          </table:table-cell>
          <table:covered-table-cell/>
          <table:table-cell office:value-type="float" office:value="115843.34" table:style-name="ce5">
            <text:p>115843,3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5:0020804:420</text:p>
          </table:table-cell>
          <table:covered-table-cell/>
          <table:table-cell office:value-type="float" office:value="131991.75" table:style-name="ce5">
            <text:p>131991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5:0020804:53</text:p>
          </table:table-cell>
          <table:covered-table-cell/>
          <table:table-cell office:value-type="float" office:value="2616007.42" table:style-name="ce5">
            <text:p>2616007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5:0040237:418</text:p>
          </table:table-cell>
          <table:covered-table-cell/>
          <table:table-cell office:value-type="float" office:value="133100.29999999999" table:style-name="ce5">
            <text:p>133100,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5:0021119:103</text:p>
          </table:table-cell>
          <table:covered-table-cell/>
          <table:table-cell office:value-type="float" office:value="135392.1" table:style-name="ce5">
            <text:p>135392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5:0021119:74</text:p>
          </table:table-cell>
          <table:covered-table-cell/>
          <table:table-cell office:value-type="float" office:value="199278.42" table:style-name="ce5">
            <text:p>199278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5:0040226:182</text:p>
          </table:table-cell>
          <table:covered-table-cell/>
          <table:table-cell office:value-type="float" office:value="142772.10999999999" table:style-name="ce5">
            <text:p>142772,1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5:0021119:109</text:p>
          </table:table-cell>
          <table:covered-table-cell/>
          <table:table-cell office:value-type="float" office:value="143597.69" table:style-name="ce5">
            <text:p>143597,6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5:0040226:180</text:p>
          </table:table-cell>
          <table:covered-table-cell/>
          <table:table-cell office:value-type="float" office:value="138108.49" table:style-name="ce5">
            <text:p>138108,4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5:0021119:76</text:p>
          </table:table-cell>
          <table:covered-table-cell/>
          <table:table-cell office:value-type="float" office:value="139494.89000000001" table:style-name="ce5">
            <text:p>139494,8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5:0021205:318</text:p>
          </table:table-cell>
          <table:covered-table-cell/>
          <table:table-cell office:value-type="float" office:value="138806.22" table:style-name="ce5">
            <text:p>138806,2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5:0040237:394</text:p>
          </table:table-cell>
          <table:covered-table-cell/>
          <table:table-cell office:value-type="float" office:value="147304.56" table:style-name="ce5">
            <text:p>147304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5:0021119:77</text:p>
          </table:table-cell>
          <table:covered-table-cell/>
          <table:table-cell office:value-type="float" office:value="196933.97" table:style-name="ce5">
            <text:p>196933,9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5:0040226:179</text:p>
          </table:table-cell>
          <table:covered-table-cell/>
          <table:table-cell office:value-type="float" office:value="172443.66" table:style-name="ce5">
            <text:p>172443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5:0021119:108</text:p>
          </table:table-cell>
          <table:covered-table-cell/>
          <table:table-cell office:value-type="float" office:value="157019.67000000001" table:style-name="ce5">
            <text:p>157019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5:0021119:104</text:p>
          </table:table-cell>
          <table:covered-table-cell/>
          <table:table-cell office:value-type="float" office:value="140667.12" table:style-name="ce5">
            <text:p>140667,1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5:0040237:279</text:p>
          </table:table-cell>
          <table:covered-table-cell/>
          <table:table-cell office:value-type="float" office:value="125565.47" table:style-name="ce5">
            <text:p>125565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5:0040311:2321</text:p>
          </table:table-cell>
          <table:covered-table-cell/>
          <table:table-cell office:value-type="float" office:value="141818.66" table:style-name="ce5">
            <text:p>141818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5:0040311:2344</text:p>
          </table:table-cell>
          <table:covered-table-cell/>
          <table:table-cell office:value-type="float" office:value="82055.820000000007" table:style-name="ce5">
            <text:p>82055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5:0040311:1933</text:p>
          </table:table-cell>
          <table:covered-table-cell/>
          <table:table-cell office:value-type="float" office:value="144165.88" table:style-name="ce5">
            <text:p>144165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5:0040311:2004</text:p>
          </table:table-cell>
          <table:covered-table-cell/>
          <table:table-cell office:value-type="float" office:value="141143" table:style-name="ce5">
            <text:p>14114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5:0040311:1735</text:p>
          </table:table-cell>
          <table:covered-table-cell/>
          <table:table-cell office:value-type="float" office:value="122965.02" table:style-name="ce5">
            <text:p>122965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5:0040311:1825</text:p>
          </table:table-cell>
          <table:covered-table-cell/>
          <table:table-cell office:value-type="float" office:value="141202.07999999999" table:style-name="ce5">
            <text:p>141202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5:0040311:1787</text:p>
          </table:table-cell>
          <table:covered-table-cell/>
          <table:table-cell office:value-type="float" office:value="119150.92" table:style-name="ce5">
            <text:p>119150,9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5:0040311:1938</text:p>
          </table:table-cell>
          <table:covered-table-cell/>
          <table:table-cell office:value-type="float" office:value="126706.83" table:style-name="ce5">
            <text:p>126706,8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5:0040311:1886</text:p>
          </table:table-cell>
          <table:covered-table-cell/>
          <table:table-cell office:value-type="float" office:value="124642.32" table:style-name="ce5">
            <text:p>124642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5:0040311:1782</text:p>
          </table:table-cell>
          <table:covered-table-cell/>
          <table:table-cell office:value-type="float" office:value="113338.68" table:style-name="ce5">
            <text:p>113338,6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5:0040311:2338</text:p>
          </table:table-cell>
          <table:covered-table-cell/>
          <table:table-cell office:value-type="float" office:value="77884.02" table:style-name="ce5">
            <text:p>77884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5:0040311:1776</text:p>
          </table:table-cell>
          <table:covered-table-cell/>
          <table:table-cell office:value-type="float" office:value="114869.58" table:style-name="ce5">
            <text:p>114869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5:0040311:1802</text:p>
          </table:table-cell>
          <table:covered-table-cell/>
          <table:table-cell office:value-type="float" office:value="113119.81" table:style-name="ce5">
            <text:p>113119,8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5:0040311:1698</text:p>
          </table:table-cell>
          <table:covered-table-cell/>
          <table:table-cell office:value-type="float" office:value="125278.58" table:style-name="ce5">
            <text:p>125278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5:0040311:1840</text:p>
          </table:table-cell>
          <table:covered-table-cell/>
          <table:table-cell office:value-type="float" office:value="138289.69" table:style-name="ce5">
            <text:p>138289,6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5:0040311:2136</text:p>
          </table:table-cell>
          <table:covered-table-cell/>
          <table:table-cell office:value-type="float" office:value="117717.67" table:style-name="ce5">
            <text:p>117717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5:0040311:2325</text:p>
          </table:table-cell>
          <table:covered-table-cell/>
          <table:table-cell office:value-type="float" office:value="116826.02" table:style-name="ce5">
            <text:p>116826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5:0040311:2326</text:p>
          </table:table-cell>
          <table:covered-table-cell/>
          <table:table-cell office:value-type="float" office:value="75430.740000000005" table:style-name="ce5">
            <text:p>75430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5:0020725:72</text:p>
          </table:table-cell>
          <table:covered-table-cell/>
          <table:table-cell office:value-type="float" office:value="171666.47" table:style-name="ce5">
            <text:p>171666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5:0040311:2347</text:p>
          </table:table-cell>
          <table:covered-table-cell/>
          <table:table-cell office:value-type="float" office:value="118569.7" table:style-name="ce5">
            <text:p>118569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5:0040311:2346</text:p>
          </table:table-cell>
          <table:covered-table-cell/>
          <table:table-cell office:value-type="float" office:value="480119.18" table:style-name="ce5">
            <text:p>480119,1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5:0020804:432</text:p>
          </table:table-cell>
          <table:covered-table-cell/>
          <table:table-cell office:value-type="float" office:value="114292.04" table:style-name="ce5">
            <text:p>114292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5:0020804:486</text:p>
          </table:table-cell>
          <table:covered-table-cell/>
          <table:table-cell office:value-type="float" office:value="113705.92" table:style-name="ce5">
            <text:p>113705,9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5:0020804:414</text:p>
          </table:table-cell>
          <table:covered-table-cell/>
          <table:table-cell office:value-type="float" office:value="109926.56" table:style-name="ce5">
            <text:p>109926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5:0020804:283</text:p>
          </table:table-cell>
          <table:covered-table-cell/>
          <table:table-cell office:value-type="float" office:value="137146.79999999999" table:style-name="ce5">
            <text:p>137146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5:0020804:478</text:p>
          </table:table-cell>
          <table:covered-table-cell/>
          <table:table-cell office:value-type="float" office:value="105198.53" table:style-name="ce5">
            <text:p>105198,5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5:0020804:287</text:p>
          </table:table-cell>
          <table:covered-table-cell/>
          <table:table-cell office:value-type="float" office:value="129814.31" table:style-name="ce5">
            <text:p>129814,3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5:0020804:261</text:p>
          </table:table-cell>
          <table:covered-table-cell/>
          <table:table-cell office:value-type="float" office:value="166662.85" table:style-name="ce5">
            <text:p>166662,8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5:0021119:101</text:p>
          </table:table-cell>
          <table:covered-table-cell/>
          <table:table-cell office:value-type="float" office:value="123552.62" table:style-name="ce5">
            <text:p>123552,6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5:0020804:456</text:p>
          </table:table-cell>
          <table:covered-table-cell/>
          <table:table-cell office:value-type="float" office:value="111699.57" table:style-name="ce5">
            <text:p>111699,5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5:0020804:422</text:p>
          </table:table-cell>
          <table:covered-table-cell/>
          <table:table-cell office:value-type="float" office:value="116427.59" table:style-name="ce5">
            <text:p>116427,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5:0020804:255</text:p>
          </table:table-cell>
          <table:covered-table-cell/>
          <table:table-cell office:value-type="float" office:value="137112.70000000001" table:style-name="ce5">
            <text:p>137112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5:0020804:493</text:p>
          </table:table-cell>
          <table:covered-table-cell/>
          <table:table-cell office:value-type="float" office:value="115577.42" table:style-name="ce5">
            <text:p>115577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5:0020804:356</text:p>
          </table:table-cell>
          <table:covered-table-cell/>
          <table:table-cell office:value-type="float" office:value="151576.10999999999" table:style-name="ce5">
            <text:p>151576,1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5:0020804:324</text:p>
          </table:table-cell>
          <table:covered-table-cell/>
          <table:table-cell office:value-type="float" office:value="142289.81" table:style-name="ce5">
            <text:p>142289,8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5:0020804:304</text:p>
          </table:table-cell>
          <table:covered-table-cell/>
          <table:table-cell office:value-type="float" office:value="141146.92000000001" table:style-name="ce5">
            <text:p>141146,9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5:0020725:77</text:p>
          </table:table-cell>
          <table:covered-table-cell/>
          <table:table-cell office:value-type="float" office:value="169400.24" table:style-name="ce5">
            <text:p>169400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5:0020804:398</text:p>
          </table:table-cell>
          <table:covered-table-cell/>
          <table:table-cell office:value-type="float" office:value="143613.73000000001" table:style-name="ce5">
            <text:p>143613,7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5:0020804:403</text:p>
          </table:table-cell>
          <table:covered-table-cell/>
          <table:table-cell office:value-type="float" office:value="144795.74" table:style-name="ce5">
            <text:p>144795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5:0021119:119</text:p>
          </table:table-cell>
          <table:covered-table-cell/>
          <table:table-cell office:value-type="float" office:value="137150.44" table:style-name="ce5">
            <text:p>137150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5:0020804:402</text:p>
          </table:table-cell>
          <table:covered-table-cell/>
          <table:table-cell office:value-type="float" office:value="126474.64" table:style-name="ce5">
            <text:p>126474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5:0021119:97</text:p>
          </table:table-cell>
          <table:covered-table-cell/>
          <table:table-cell office:value-type="float" office:value="130703.2" table:style-name="ce5">
            <text:p>130703,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5:0020804:488</text:p>
          </table:table-cell>
          <table:covered-table-cell/>
          <table:table-cell office:value-type="float" office:value="100219.86" table:style-name="ce5">
            <text:p>100219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5:0020804:466</text:p>
          </table:table-cell>
          <table:covered-table-cell/>
          <table:table-cell office:value-type="float" office:value="115464.26" table:style-name="ce5">
            <text:p>115464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5:0021205:310</text:p>
          </table:table-cell>
          <table:covered-table-cell/>
          <table:table-cell office:value-type="float" office:value="141143" table:style-name="ce5">
            <text:p>14114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5:0040226:69</text:p>
          </table:table-cell>
          <table:covered-table-cell/>
          <table:table-cell office:value-type="float" office:value="143562.32999999999" table:style-name="ce5">
            <text:p>143562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5:0021205:320</text:p>
          </table:table-cell>
          <table:covered-table-cell/>
          <table:table-cell office:value-type="float" office:value="133709.72" table:style-name="ce5">
            <text:p>133709,7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5:0040311:2064</text:p>
          </table:table-cell>
          <table:covered-table-cell/>
          <table:table-cell office:value-type="float" office:value="125565.47" table:style-name="ce5">
            <text:p>125565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5:0040311:1770</text:p>
          </table:table-cell>
          <table:covered-table-cell/>
          <table:table-cell office:value-type="float" office:value="119543.32" table:style-name="ce5">
            <text:p>119543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5:0040311:2329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5:0040311:2345</text:p>
          </table:table-cell>
          <table:covered-table-cell/>
          <table:table-cell office:value-type="float" office:value="102546.64" table:style-name="ce5">
            <text:p>102546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5:0040311:1688</text:p>
          </table:table-cell>
          <table:covered-table-cell/>
          <table:table-cell office:value-type="float" office:value="132519.07" table:style-name="ce5">
            <text:p>132519,0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5:0040311:2238</text:p>
          </table:table-cell>
          <table:covered-table-cell/>
          <table:table-cell office:value-type="float" office:value="98697.5" table:style-name="ce5">
            <text:p>98697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5:0040311:2334</text:p>
          </table:table-cell>
          <table:covered-table-cell/>
          <table:table-cell office:value-type="float" office:value="115663.58" table:style-name="ce5">
            <text:p>115663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5:0040311:1827</text:p>
          </table:table-cell>
          <table:covered-table-cell/>
          <table:table-cell office:value-type="float" office:value="126217.37" table:style-name="ce5">
            <text:p>126217,3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5:0040311:1947</text:p>
          </table:table-cell>
          <table:covered-table-cell/>
          <table:table-cell office:value-type="float" office:value="134840.32999999999" table:style-name="ce5">
            <text:p>134840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5:0040311:2328</text:p>
          </table:table-cell>
          <table:covered-table-cell/>
          <table:table-cell office:value-type="float" office:value="170298.63" table:style-name="ce5">
            <text:p>170298,6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5:0040311:1880</text:p>
          </table:table-cell>
          <table:covered-table-cell/>
          <table:table-cell office:value-type="float" office:value="136419.9" table:style-name="ce5">
            <text:p>136419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5:0040311:1846</text:p>
          </table:table-cell>
          <table:covered-table-cell/>
          <table:table-cell office:value-type="float" office:value="155674.92000000001" table:style-name="ce5">
            <text:p>155674,9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5:0040311:1737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5:0040311:1897</text:p>
          </table:table-cell>
          <table:covered-table-cell/>
          <table:table-cell office:value-type="float" office:value="135853.59" table:style-name="ce5">
            <text:p>135853,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5:0040311:2016</text:p>
          </table:table-cell>
          <table:covered-table-cell/>
          <table:table-cell office:value-type="float" office:value="144165.88" table:style-name="ce5">
            <text:p>144165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5:0040311:1882</text:p>
          </table:table-cell>
          <table:covered-table-cell/>
          <table:table-cell office:value-type="float" office:value="116996.01" table:style-name="ce5">
            <text:p>116996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5:0040311:2341</text:p>
          </table:table-cell>
          <table:covered-table-cell/>
          <table:table-cell office:value-type="float" office:value="355886" table:style-name="ce5">
            <text:p>3558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5:0040311:2335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5:0040311:1751</text:p>
          </table:table-cell>
          <table:covered-table-cell/>
          <table:table-cell office:value-type="float" office:value="170365.21" table:style-name="ce5">
            <text:p>170365,2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5:0020725:61</text:p>
          </table:table-cell>
          <table:covered-table-cell/>
          <table:table-cell office:value-type="float" office:value="166861.94" table:style-name="ce5">
            <text:p>166861,9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5:0020725:71</text:p>
          </table:table-cell>
          <table:covered-table-cell/>
          <table:table-cell office:value-type="float" office:value="163168.13" table:style-name="ce5">
            <text:p>163168,1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5:0020725:76</text:p>
          </table:table-cell>
          <table:covered-table-cell/>
          <table:table-cell office:value-type="float" office:value="189719.74" table:style-name="ce5">
            <text:p>189719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5:0020725:81</text:p>
          </table:table-cell>
          <table:covered-table-cell/>
          <table:table-cell office:value-type="float" office:value="174948.42" table:style-name="ce5">
            <text:p>174948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5:0020804:293</text:p>
          </table:table-cell>
          <table:covered-table-cell/>
          <table:table-cell office:value-type="float" office:value="160335.35" table:style-name="ce5">
            <text:p>160335,3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5:0020804:375</text:p>
          </table:table-cell>
          <table:covered-table-cell/>
          <table:table-cell office:value-type="float" office:value="134286.06" table:style-name="ce5">
            <text:p>134286,0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5:0020804:378</text:p>
          </table:table-cell>
          <table:covered-table-cell/>
          <table:table-cell office:value-type="float" office:value="133566.68" table:style-name="ce5">
            <text:p>133566,6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5:0020804:464</text:p>
          </table:table-cell>
          <table:covered-table-cell/>
          <table:table-cell office:value-type="float" office:value="181437.92" table:style-name="ce5">
            <text:p>181437,9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5:0020804:290</text:p>
          </table:table-cell>
          <table:covered-table-cell/>
          <table:table-cell office:value-type="float" office:value="137070.79999999999" table:style-name="ce5">
            <text:p>137070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5:0021119:100</text:p>
          </table:table-cell>
          <table:covered-table-cell/>
          <table:table-cell office:value-type="float" office:value="111361.47" table:style-name="ce5">
            <text:p>111361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5:0020804:322</text:p>
          </table:table-cell>
          <table:covered-table-cell/>
          <table:table-cell office:value-type="float" office:value="131937.85" table:style-name="ce5">
            <text:p>131937,8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5:0020804:252</text:p>
          </table:table-cell>
          <table:covered-table-cell/>
          <table:table-cell office:value-type="float" office:value="128608.21" table:style-name="ce5">
            <text:p>128608,2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5:0020804:400</text:p>
          </table:table-cell>
          <table:covered-table-cell/>
          <table:table-cell office:value-type="float" office:value="130775.4" table:style-name="ce5">
            <text:p>130775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5:0020804:267</text:p>
          </table:table-cell>
          <table:covered-table-cell/>
          <table:table-cell office:value-type="float" office:value="144818.28" table:style-name="ce5">
            <text:p>144818,2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5:0020804:350</text:p>
          </table:table-cell>
          <table:covered-table-cell/>
          <table:table-cell office:value-type="float" office:value="140067.71" table:style-name="ce5">
            <text:p>140067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5:0020804:360</text:p>
          </table:table-cell>
          <table:covered-table-cell/>
          <table:table-cell office:value-type="float" office:value="124701.63" table:style-name="ce5">
            <text:p>124701,6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5:0020804:265</text:p>
          </table:table-cell>
          <table:covered-table-cell/>
          <table:table-cell office:value-type="float" office:value="141839.35" table:style-name="ce5">
            <text:p>141839,3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5:0021119:113</text:p>
          </table:table-cell>
          <table:covered-table-cell/>
          <table:table-cell office:value-type="float" office:value="131289.31" table:style-name="ce5">
            <text:p>131289,3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5:0040237:398</text:p>
          </table:table-cell>
          <table:covered-table-cell/>
          <table:table-cell office:value-type="float" office:value="166560.82" table:style-name="ce5">
            <text:p>166560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5:0021119:82</text:p>
          </table:table-cell>
          <table:covered-table-cell/>
          <table:table-cell office:value-type="float" office:value="128358.75" table:style-name="ce5">
            <text:p>128358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5:0021119:102</text:p>
          </table:table-cell>
          <table:covered-table-cell/>
          <table:table-cell office:value-type="float" office:value="128944.86" table:style-name="ce5">
            <text:p>128944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5:0040237:497</text:p>
          </table:table-cell>
          <table:covered-table-cell/>
          <table:table-cell office:value-type="float" office:value="86722.08" table:style-name="ce5">
            <text:p>86722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5:0021119:93</text:p>
          </table:table-cell>
          <table:covered-table-cell/>
          <table:table-cell office:value-type="float" office:value="127186.52" table:style-name="ce5">
            <text:p>127186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5:0021119:117</text:p>
          </table:table-cell>
          <table:covered-table-cell/>
          <table:table-cell office:value-type="float" office:value="129530.97" table:style-name="ce5">
            <text:p>129530,9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5:0021119:80</text:p>
          </table:table-cell>
          <table:covered-table-cell/>
          <table:table-cell office:value-type="float" office:value="145942.14000000001" table:style-name="ce5">
            <text:p>145942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5:0021205:309</text:p>
          </table:table-cell>
          <table:covered-table-cell/>
          <table:table-cell office:value-type="float" office:value="140636.76" table:style-name="ce5">
            <text:p>140636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5:0021119:83</text:p>
          </table:table-cell>
          <table:covered-table-cell/>
          <table:table-cell office:value-type="float" office:value="135392.1" table:style-name="ce5">
            <text:p>135392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5:0040226:181</text:p>
          </table:table-cell>
          <table:covered-table-cell/>
          <table:table-cell office:value-type="float" office:value="158635.68" table:style-name="ce5">
            <text:p>158635,6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5:0040225:921</text:p>
          </table:table-cell>
          <table:covered-table-cell/>
          <table:table-cell office:value-type="float" office:value="117552.14" table:style-name="ce5">
            <text:p>117552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5:0040237:626</text:p>
          </table:table-cell>
          <table:covered-table-cell/>
          <table:table-cell office:value-type="float" office:value="159717.28" table:style-name="ce5">
            <text:p>159717,2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5:0040226:176</text:p>
          </table:table-cell>
          <table:covered-table-cell/>
          <table:table-cell office:value-type="float" office:value="130868.41" table:style-name="ce5">
            <text:p>130868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5:0021119:72</text:p>
          </table:table-cell>
          <table:covered-table-cell/>
          <table:table-cell office:value-type="float" office:value="153561.60999999999" table:style-name="ce5">
            <text:p>153561,6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5:0021205:323</text:p>
          </table:table-cell>
          <table:covered-table-cell/>
          <table:table-cell office:value-type="float" office:value="120739.28" table:style-name="ce5">
            <text:p>120739,2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5:0040311:2030</text:p>
          </table:table-cell>
          <table:covered-table-cell/>
          <table:table-cell office:value-type="float" office:value="132186.78" table:style-name="ce5">
            <text:p>132186,7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5:0040311:1925</text:p>
          </table:table-cell>
          <table:covered-table-cell/>
          <table:table-cell office:value-type="float" office:value="130233.89" table:style-name="ce5">
            <text:p>130233,8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5:0040311:1953</text:p>
          </table:table-cell>
          <table:covered-table-cell/>
          <table:table-cell office:value-type="float" office:value="123570.76" table:style-name="ce5">
            <text:p>123570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5:0040311:1847</text:p>
          </table:table-cell>
          <table:covered-table-cell/>
          <table:table-cell office:value-type="float" office:value="69736.539999999994" table:style-name="ce5">
            <text:p>69736,5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5:0040311:1810</text:p>
          </table:table-cell>
          <table:covered-table-cell/>
          <table:table-cell office:value-type="float" office:value="158703.62" table:style-name="ce5">
            <text:p>158703,6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5:0040311:1937</text:p>
          </table:table-cell>
          <table:covered-table-cell/>
          <table:table-cell office:value-type="float" office:value="127205.19" table:style-name="ce5">
            <text:p>127205,1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5:0040311:1771</text:p>
          </table:table-cell>
          <table:covered-table-cell/>
          <table:table-cell office:value-type="float" office:value="138861.14000000001" table:style-name="ce5">
            <text:p>138861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5:0040311:1730</text:p>
          </table:table-cell>
          <table:covered-table-cell/>
          <table:table-cell office:value-type="float" office:value="115363.01" table:style-name="ce5">
            <text:p>115363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5:0040311:1889</text:p>
          </table:table-cell>
          <table:covered-table-cell/>
          <table:table-cell office:value-type="float" office:value="167134.01999999999" table:style-name="ce5">
            <text:p>167134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5:0040311:2007</text:p>
          </table:table-cell>
          <table:covered-table-cell/>
          <table:table-cell office:value-type="float" office:value="169001.18" table:style-name="ce5">
            <text:p>169001,1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5:0040311:1891</text:p>
          </table:table-cell>
          <table:covered-table-cell/>
          <table:table-cell office:value-type="float" office:value="110478.42" table:style-name="ce5">
            <text:p>110478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5:0040311:2340</text:p>
          </table:table-cell>
          <table:covered-table-cell/>
          <table:table-cell office:value-type="float" office:value="199193.75" table:style-name="ce5">
            <text:p>199193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5:0040311:2113</text:p>
          </table:table-cell>
          <table:covered-table-cell/>
          <table:table-cell office:value-type="float" office:value="148990" table:style-name="ce5">
            <text:p>148990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25:0040311:2037</text:p>
          </table:table-cell>
          <table:covered-table-cell/>
          <table:table-cell office:value-type="float" office:value="99525.32" table:style-name="ce5">
            <text:p>99525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25:0020725:69</text:p>
          </table:table-cell>
          <table:covered-table-cell/>
          <table:table-cell office:value-type="float" office:value="383534.89" table:style-name="ce5">
            <text:p>383534,8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25:0020725:62</text:p>
          </table:table-cell>
          <table:covered-table-cell/>
          <table:table-cell office:value-type="float" office:value="158069.12" table:style-name="ce5">
            <text:p>158069,1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5:0020725:63</text:p>
          </table:table-cell>
          <table:covered-table-cell/>
          <table:table-cell office:value-type="float" office:value="192005.52" table:style-name="ce5">
            <text:p>192005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5:0020725:90</text:p>
          </table:table-cell>
          <table:covered-table-cell/>
          <table:table-cell office:value-type="float" office:value="145942.14000000001" table:style-name="ce5">
            <text:p>145942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5:0020804:501</text:p>
          </table:table-cell>
          <table:covered-table-cell/>
          <table:table-cell office:value-type="float" office:value="106971.54" table:style-name="ce5">
            <text:p>106971,5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5:0020804:459</text:p>
          </table:table-cell>
          <table:covered-table-cell/>
          <table:table-cell office:value-type="float" office:value="101061.51" table:style-name="ce5">
            <text:p>101061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5:0020804:460</text:p>
          </table:table-cell>
          <table:covered-table-cell/>
          <table:table-cell office:value-type="float" office:value="104016.53" table:style-name="ce5">
            <text:p>104016,5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5:0020804:288</text:p>
          </table:table-cell>
          <table:covered-table-cell/>
          <table:table-cell office:value-type="float" office:value="134157.68" table:style-name="ce5">
            <text:p>134157,6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5:0020804:465</text:p>
          </table:table-cell>
          <table:covered-table-cell/>
          <table:table-cell office:value-type="float" office:value="138885.71" table:style-name="ce5">
            <text:p>138885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5:0020804:495</text:p>
          </table:table-cell>
          <table:covered-table-cell/>
          <table:table-cell office:value-type="float" office:value="112385.33" table:style-name="ce5">
            <text:p>112385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5:0020804:253</text:p>
          </table:table-cell>
          <table:covered-table-cell/>
          <table:table-cell office:value-type="float" office:value="144183.79999999999" table:style-name="ce5">
            <text:p>144183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25:0020803:541</text:p>
          </table:table-cell>
          <table:covered-table-cell/>
          <table:table-cell office:value-type="float" office:value="328236.11" table:style-name="ce5">
            <text:p>328236,1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5:0020804:295</text:p>
          </table:table-cell>
          <table:covered-table-cell/>
          <table:table-cell office:value-type="float" office:value="185406.74" table:style-name="ce5">
            <text:p>185406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5:0020804:429</text:p>
          </table:table-cell>
          <table:covered-table-cell/>
          <table:table-cell office:value-type="float" office:value="121746.62" table:style-name="ce5">
            <text:p>121746,6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5:0040237:627</text:p>
          </table:table-cell>
          <table:covered-table-cell/>
          <table:table-cell office:value-type="float" office:value="165676.88" table:style-name="ce5">
            <text:p>165676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5:0040225:820</text:p>
          </table:table-cell>
          <table:covered-table-cell/>
          <table:table-cell office:value-type="float" office:value="106860.22" table:style-name="ce5">
            <text:p>106860,2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5:0040237:420</text:p>
          </table:table-cell>
          <table:covered-table-cell/>
          <table:table-cell office:value-type="float" office:value="116003.34" table:style-name="ce5">
            <text:p>116003,3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5:0021119:96</text:p>
          </table:table-cell>
          <table:covered-table-cell/>
          <table:table-cell office:value-type="float" office:value="107258.68" table:style-name="ce5">
            <text:p>107258,6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25:0040226:178</text:p>
          </table:table-cell>
          <table:covered-table-cell/>
          <table:table-cell office:value-type="float" office:value="128581.69" table:style-name="ce5">
            <text:p>128581,6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5:0040225:813</text:p>
          </table:table-cell>
          <table:covered-table-cell/>
          <table:table-cell office:value-type="float" office:value="115809.62" table:style-name="ce5">
            <text:p>115809,6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25:0040226:67</text:p>
          </table:table-cell>
          <table:covered-table-cell/>
          <table:table-cell office:value-type="float" office:value="125278.58" table:style-name="ce5">
            <text:p>125278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5:0040225:815</text:p>
          </table:table-cell>
          <table:covered-table-cell/>
          <table:table-cell office:value-type="float" office:value="138331.31" table:style-name="ce5">
            <text:p>138331,3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5:0040237:707</text:p>
          </table:table-cell>
          <table:covered-table-cell/>
          <table:table-cell office:value-type="float" office:value="130775.4" table:style-name="ce5">
            <text:p>130775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5:0021119:105</text:p>
          </table:table-cell>
          <table:covered-table-cell/>
          <table:table-cell office:value-type="float" office:value="107844.79" table:style-name="ce5">
            <text:p>107844,7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5:0040237:417</text:p>
          </table:table-cell>
          <table:covered-table-cell/>
          <table:table-cell office:value-type="float" office:value="130117.09" table:style-name="ce5">
            <text:p>130117,0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5:0040237:419</text:p>
          </table:table-cell>
          <table:covered-table-cell/>
          <table:table-cell office:value-type="float" office:value="123335.69" table:style-name="ce5">
            <text:p>123335,6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5:0021119:99</text:p>
          </table:table-cell>
          <table:covered-table-cell/>
          <table:table-cell office:value-type="float" office:value="144183.79999999999" table:style-name="ce5">
            <text:p>144183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5:0040226:177</text:p>
          </table:table-cell>
          <table:covered-table-cell/>
          <table:table-cell office:value-type="float" office:value="132453.12" table:style-name="ce5">
            <text:p>132453,1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25:0021119:88</text:p>
          </table:table-cell>
          <table:covered-table-cell/>
          <table:table-cell office:value-type="float" office:value="149458.82" table:style-name="ce5">
            <text:p>149458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5:0020615:535</text:p>
          </table:table-cell>
          <table:covered-table-cell/>
          <table:table-cell office:value-type="float" office:value="109270.11" table:style-name="ce5">
            <text:p>109270,1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25:0020615:554</text:p>
          </table:table-cell>
          <table:covered-table-cell/>
          <table:table-cell office:value-type="float" office:value="102957.2" table:style-name="ce5">
            <text:p>102957,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5:0020615:540</text:p>
          </table:table-cell>
          <table:covered-table-cell/>
          <table:table-cell office:value-type="float" office:value="111013.78" table:style-name="ce5">
            <text:p>111013,7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5:0020615:521</text:p>
          </table:table-cell>
          <table:covered-table-cell/>
          <table:table-cell office:value-type="float" office:value="102860.1" table:style-name="ce5">
            <text:p>102860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5:0020622:286</text:p>
          </table:table-cell>
          <table:covered-table-cell/>
          <table:table-cell office:value-type="float" office:value="144004.14000000001" table:style-name="ce5">
            <text:p>144004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5:0020615:361</text:p>
          </table:table-cell>
          <table:covered-table-cell/>
          <table:table-cell office:value-type="float" office:value="108107.66" table:style-name="ce5">
            <text:p>108107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5:0020615:445</text:p>
          </table:table-cell>
          <table:covered-table-cell/>
          <table:table-cell office:value-type="float" office:value="169717.41" table:style-name="ce5">
            <text:p>169717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5:0020615:369</text:p>
          </table:table-cell>
          <table:covered-table-cell/>
          <table:table-cell office:value-type="float" office:value="110189.24" table:style-name="ce5">
            <text:p>110189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5:0020615:370</text:p>
          </table:table-cell>
          <table:covered-table-cell/>
          <table:table-cell office:value-type="float" office:value="120109.87" table:style-name="ce5">
            <text:p>120109,8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5:0020615:546</text:p>
          </table:table-cell>
          <table:covered-table-cell/>
          <table:table-cell office:value-type="float" office:value="115267" table:style-name="ce5">
            <text:p>1152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5:0020615:550</text:p>
          </table:table-cell>
          <table:covered-table-cell/>
          <table:table-cell office:value-type="float" office:value="121606.69" table:style-name="ce5">
            <text:p>121606,6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5:0020615:518</text:p>
          </table:table-cell>
          <table:covered-table-cell/>
          <table:table-cell office:value-type="float" office:value="113178.58" table:style-name="ce5">
            <text:p>113178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5:0020615:587</text:p>
          </table:table-cell>
          <table:covered-table-cell/>
          <table:table-cell office:value-type="float" office:value="109503.65" table:style-name="ce5">
            <text:p>109503,6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5:0010156:1336</text:p>
          </table:table-cell>
          <table:covered-table-cell/>
          <table:table-cell office:value-type="float" office:value="130384.23" table:style-name="ce5">
            <text:p>130384,2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5:0020623:137</text:p>
          </table:table-cell>
          <table:covered-table-cell/>
          <table:table-cell office:value-type="float" office:value="140656.21" table:style-name="ce5">
            <text:p>140656,2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5:0020622:438</text:p>
          </table:table-cell>
          <table:covered-table-cell/>
          <table:table-cell office:value-type="float" office:value="145887.22" table:style-name="ce5">
            <text:p>145887,2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5:0020615:581</text:p>
          </table:table-cell>
          <table:covered-table-cell/>
          <table:table-cell office:value-type="float" office:value="111044.98" table:style-name="ce5">
            <text:p>111044,9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5:0020615:754</text:p>
          </table:table-cell>
          <table:covered-table-cell/>
          <table:table-cell office:value-type="float" office:value="101099.88" table:style-name="ce5">
            <text:p>101099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5:0020622:435</text:p>
          </table:table-cell>
          <table:covered-table-cell/>
          <table:table-cell office:value-type="float" office:value="144083.75" table:style-name="ce5">
            <text:p>144083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5:0020702:109</text:p>
          </table:table-cell>
          <table:covered-table-cell/>
          <table:table-cell office:value-type="float" office:value="136575.35999999999" table:style-name="ce5">
            <text:p>136575,3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5:0020702:104</text:p>
          </table:table-cell>
          <table:covered-table-cell/>
          <table:table-cell office:value-type="float" office:value="116710.54" table:style-name="ce5">
            <text:p>116710,5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5:0020702:108</text:p>
          </table:table-cell>
          <table:covered-table-cell/>
          <table:table-cell office:value-type="float" office:value="109926.56" table:style-name="ce5">
            <text:p>109926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5:0010156:1529</text:p>
          </table:table-cell>
          <table:covered-table-cell/>
          <table:table-cell office:value-type="float" office:value="113137.04" table:style-name="ce5">
            <text:p>113137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5:0020715:123</text:p>
          </table:table-cell>
          <table:covered-table-cell/>
          <table:table-cell office:value-type="float" office:value="140081.01" table:style-name="ce5">
            <text:p>140081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5:0010604:693</text:p>
          </table:table-cell>
          <table:covered-table-cell/>
          <table:table-cell office:value-type="float" office:value="101741.63" table:style-name="ce5">
            <text:p>101741,6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5:0020715:134</text:p>
          </table:table-cell>
          <table:covered-table-cell/>
          <table:table-cell office:value-type="float" office:value="101980.08" table:style-name="ce5">
            <text:p>101980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25:0010709:554</text:p>
          </table:table-cell>
          <table:covered-table-cell/>
          <table:table-cell office:value-type="float" office:value="141199.51999999999" table:style-name="ce5">
            <text:p>141199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25:0010604:743</text:p>
          </table:table-cell>
          <table:covered-table-cell/>
          <table:table-cell office:value-type="float" office:value="136611.47" table:style-name="ce5">
            <text:p>136611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25:0010322:260</text:p>
          </table:table-cell>
          <table:covered-table-cell/>
          <table:table-cell office:value-type="float" office:value="144649.20000000001" table:style-name="ce5">
            <text:p>144649,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25:0010156:1498</text:p>
          </table:table-cell>
          <table:covered-table-cell/>
          <table:table-cell office:value-type="float" office:value="144471.78" table:style-name="ce5">
            <text:p>144471,7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25:0020715:117</text:p>
          </table:table-cell>
          <table:covered-table-cell/>
          <table:table-cell office:value-type="float" office:value="122528.82" table:style-name="ce5">
            <text:p>122528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25:0010711:325</text:p>
          </table:table-cell>
          <table:covered-table-cell/>
          <table:table-cell office:value-type="float" office:value="139372.78" table:style-name="ce5">
            <text:p>139372,7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5:0010711:427</text:p>
          </table:table-cell>
          <table:covered-table-cell/>
          <table:table-cell office:value-type="float" office:value="151312" table:style-name="ce5">
            <text:p>15131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25:0010311:90</text:p>
          </table:table-cell>
          <table:covered-table-cell/>
          <table:table-cell office:value-type="float" office:value="97168.22" table:style-name="ce5">
            <text:p>97168,2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5:0010711:532</text:p>
          </table:table-cell>
          <table:covered-table-cell/>
          <table:table-cell office:value-type="float" office:value="157502.57" table:style-name="ce5">
            <text:p>157502,5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5:0010604:729</text:p>
          </table:table-cell>
          <table:covered-table-cell/>
          <table:table-cell office:value-type="float" office:value="137750.09" table:style-name="ce5">
            <text:p>137750,0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5:0020615:497</text:p>
          </table:table-cell>
          <table:covered-table-cell/>
          <table:table-cell office:value-type="float" office:value="358688.26" table:style-name="ce5">
            <text:p>358688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25:0020615:579</text:p>
          </table:table-cell>
          <table:covered-table-cell/>
          <table:table-cell office:value-type="float" office:value="103679.75" table:style-name="ce5">
            <text:p>103679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25:0020615:378</text:p>
          </table:table-cell>
          <table:covered-table-cell/>
          <table:table-cell office:value-type="float" office:value="113705.92" table:style-name="ce5">
            <text:p>113705,9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5:0020615:578</text:p>
          </table:table-cell>
          <table:covered-table-cell/>
          <table:table-cell office:value-type="float" office:value="111044.98" table:style-name="ce5">
            <text:p>111044,9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25:0020615:520</text:p>
          </table:table-cell>
          <table:covered-table-cell/>
          <table:table-cell office:value-type="float" office:value="169442.49" table:style-name="ce5">
            <text:p>169442,4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25:0020615:511</text:p>
          </table:table-cell>
          <table:covered-table-cell/>
          <table:table-cell office:value-type="float" office:value="117572.34" table:style-name="ce5">
            <text:p>117572,3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25:0020615:560</text:p>
          </table:table-cell>
          <table:covered-table-cell/>
          <table:table-cell office:value-type="float" office:value="132574.1" table:style-name="ce5">
            <text:p>132574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5:0020615:570</text:p>
          </table:table-cell>
          <table:covered-table-cell/>
          <table:table-cell office:value-type="float" office:value="104812.86" table:style-name="ce5">
            <text:p>104812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5:0020615:500</text:p>
          </table:table-cell>
          <table:covered-table-cell/>
          <table:table-cell office:value-type="float" office:value="111947.58" table:style-name="ce5">
            <text:p>111947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5:0020615:364</text:p>
          </table:table-cell>
          <table:covered-table-cell/>
          <table:table-cell office:value-type="float" office:value="156575.93" table:style-name="ce5">
            <text:p>156575,9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5:0020615:379</text:p>
          </table:table-cell>
          <table:covered-table-cell/>
          <table:table-cell office:value-type="float" office:value="112959.61" table:style-name="ce5">
            <text:p>112959,6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25:0020615:529</text:p>
          </table:table-cell>
          <table:covered-table-cell/>
          <table:table-cell office:value-type="float" office:value="118511.74" table:style-name="ce5">
            <text:p>118511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25:0020615:580</text:p>
          </table:table-cell>
          <table:covered-table-cell/>
          <table:table-cell office:value-type="float" office:value="104574.44" table:style-name="ce5">
            <text:p>104574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25:0020615:561</text:p>
          </table:table-cell>
          <table:covered-table-cell/>
          <table:table-cell office:value-type="float" office:value="162806.96" table:style-name="ce5">
            <text:p>162806,9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25:0020615:548</text:p>
          </table:table-cell>
          <table:covered-table-cell/>
          <table:table-cell office:value-type="float" office:value="103679.75" table:style-name="ce5">
            <text:p>103679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25:0020615:588</text:p>
          </table:table-cell>
          <table:covered-table-cell/>
          <table:table-cell office:value-type="float" office:value="108107.66" table:style-name="ce5">
            <text:p>108107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5:0020615:589</text:p>
          </table:table-cell>
          <table:covered-table-cell/>
          <table:table-cell office:value-type="float" office:value="107774.65" table:style-name="ce5">
            <text:p>107774,6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25:0020622:241</text:p>
          </table:table-cell>
          <table:covered-table-cell/>
          <table:table-cell office:value-type="float" office:value="150423.44" table:style-name="ce5">
            <text:p>150423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25:0020623:124</text:p>
          </table:table-cell>
          <table:covered-table-cell/>
          <table:table-cell office:value-type="float" office:value="155186.81" table:style-name="ce5">
            <text:p>155186,8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25:0020715:116</text:p>
          </table:table-cell>
          <table:covered-table-cell/>
          <table:table-cell office:value-type="float" office:value="133133.39000000001" table:style-name="ce5">
            <text:p>133133,3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25:0000000:793</text:p>
          </table:table-cell>
          <table:covered-table-cell/>
          <table:table-cell office:value-type="float" office:value="171729.24" table:style-name="ce5">
            <text:p>171729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25:0020702:90</text:p>
          </table:table-cell>
          <table:covered-table-cell/>
          <table:table-cell office:value-type="float" office:value="139473.07" table:style-name="ce5">
            <text:p>139473,0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25:0020715:138</text:p>
          </table:table-cell>
          <table:covered-table-cell/>
          <table:table-cell office:value-type="float" office:value="126936.74" table:style-name="ce5">
            <text:p>126936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25:0000000:947</text:p>
          </table:table-cell>
          <table:covered-table-cell/>
          <table:table-cell office:value-type="float" office:value="14207478.710000001" table:style-name="ce5">
            <text:p>14207478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25:0020623:242</text:p>
          </table:table-cell>
          <table:covered-table-cell/>
          <table:table-cell office:value-type="float" office:value="144004.14000000001" table:style-name="ce5">
            <text:p>144004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25:0000000:743</text:p>
          </table:table-cell>
          <table:covered-table-cell/>
          <table:table-cell office:value-type="float" office:value="98459.64" table:style-name="ce5">
            <text:p>98459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25:0020715:126</text:p>
          </table:table-cell>
          <table:covered-table-cell/>
          <table:table-cell office:value-type="float" office:value="140505.89000000001" table:style-name="ce5">
            <text:p>140505,8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25:0020702:92</text:p>
          </table:table-cell>
          <table:covered-table-cell/>
          <table:table-cell office:value-type="float" office:value="108778.75" table:style-name="ce5">
            <text:p>108778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25:0020702:100</text:p>
          </table:table-cell>
          <table:covered-table-cell/>
          <table:table-cell office:value-type="float" office:value="139751.03" table:style-name="ce5">
            <text:p>139751,0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25:0010711:496</text:p>
          </table:table-cell>
          <table:covered-table-cell/>
          <table:table-cell office:value-type="float" office:value="117949.86" table:style-name="ce5">
            <text:p>117949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25:0020702:99</text:p>
          </table:table-cell>
          <table:covered-table-cell/>
          <table:table-cell office:value-type="float" office:value="142399.88" table:style-name="ce5">
            <text:p>142399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25:0020702:101</text:p>
          </table:table-cell>
          <table:covered-table-cell/>
          <table:table-cell office:value-type="float" office:value="398555.05" table:style-name="ce5">
            <text:p>398555,0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25:0010404:264</text:p>
          </table:table-cell>
          <table:covered-table-cell/>
          <table:table-cell office:value-type="float" office:value="2544555.96" table:style-name="ce5">
            <text:p>2544555,9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25:0020702:93</text:p>
          </table:table-cell>
          <table:covered-table-cell/>
          <table:table-cell office:value-type="float" office:value="143786.5" table:style-name="ce5">
            <text:p>143786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25:0010156:1501</text:p>
          </table:table-cell>
          <table:covered-table-cell/>
          <table:table-cell office:value-type="float" office:value="123509.21" table:style-name="ce5">
            <text:p>123509,2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25:0020702:91</text:p>
          </table:table-cell>
          <table:covered-table-cell/>
          <table:table-cell office:value-type="float" office:value="72071.78" table:style-name="ce5">
            <text:p>72071,7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25:0010156:1505</text:p>
          </table:table-cell>
          <table:covered-table-cell/>
          <table:table-cell office:value-type="float" office:value="99339.839999999997" table:style-name="ce5">
            <text:p>99339,8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25:0000000:744</text:p>
          </table:table-cell>
          <table:covered-table-cell/>
          <table:table-cell office:value-type="float" office:value="126934.24" table:style-name="ce5">
            <text:p>126934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25:0020702:105</text:p>
          </table:table-cell>
          <table:covered-table-cell/>
          <table:table-cell office:value-type="float" office:value="129323.32" table:style-name="ce5">
            <text:p>129323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25:0020702:98</text:p>
          </table:table-cell>
          <table:covered-table-cell/>
          <table:table-cell office:value-type="float" office:value="154842.79" table:style-name="ce5">
            <text:p>154842,7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25:0020615:392</text:p>
          </table:table-cell>
          <table:covered-table-cell/>
          <table:table-cell office:value-type="float" office:value="101974.88" table:style-name="ce5">
            <text:p>101974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25:0020615:372</text:p>
          </table:table-cell>
          <table:covered-table-cell/>
          <table:table-cell office:value-type="float" office:value="106971.54" table:style-name="ce5">
            <text:p>106971,5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25:0020622:237</text:p>
          </table:table-cell>
          <table:covered-table-cell/>
          <table:table-cell office:value-type="float" office:value="148004.26" table:style-name="ce5">
            <text:p>148004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25:0020622:341</text:p>
          </table:table-cell>
          <table:covered-table-cell/>
          <table:table-cell office:value-type="float" office:value="196622.22" table:style-name="ce5">
            <text:p>196622,2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25:0020622:246</text:p>
          </table:table-cell>
          <table:covered-table-cell/>
          <table:table-cell office:value-type="float" office:value="88002.53" table:style-name="ce5">
            <text:p>88002,5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25:0020622:238</text:p>
          </table:table-cell>
          <table:covered-table-cell/>
          <table:table-cell office:value-type="float" office:value="142931.07999999999" table:style-name="ce5">
            <text:p>142931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25:0020615:469</text:p>
          </table:table-cell>
          <table:covered-table-cell/>
          <table:table-cell office:value-type="float" office:value="107431.66" table:style-name="ce5">
            <text:p>107431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25:0020615:538</text:p>
          </table:table-cell>
          <table:covered-table-cell/>
          <table:table-cell office:value-type="float" office:value="103580.75" table:style-name="ce5">
            <text:p>103580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25:0020615:551</text:p>
          </table:table-cell>
          <table:covered-table-cell/>
          <table:table-cell office:value-type="float" office:value="104574.44" table:style-name="ce5">
            <text:p>104574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25:0020615:566</text:p>
          </table:table-cell>
          <table:covered-table-cell/>
          <table:table-cell office:value-type="float" office:value="107645.64" table:style-name="ce5">
            <text:p>107645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25:0020615:528</text:p>
          </table:table-cell>
          <table:covered-table-cell/>
          <table:table-cell office:value-type="float" office:value="102860.1" table:style-name="ce5">
            <text:p>102860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25:0020615:543</text:p>
          </table:table-cell>
          <table:covered-table-cell/>
          <table:table-cell office:value-type="float" office:value="107079.08" table:style-name="ce5">
            <text:p>107079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25:0020615:382</text:p>
          </table:table-cell>
          <table:covered-table-cell/>
          <table:table-cell office:value-type="float" office:value="113119.81" table:style-name="ce5">
            <text:p>113119,8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25:0020615:516</text:p>
          </table:table-cell>
          <table:covered-table-cell/>
          <table:table-cell office:value-type="float" office:value="109270.11" table:style-name="ce5">
            <text:p>109270,1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25:0020622:338</text:p>
          </table:table-cell>
          <table:covered-table-cell/>
          <table:table-cell office:value-type="float" office:value="164869.56" table:style-name="ce5">
            <text:p>164869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25:0020615:583</text:p>
          </table:table-cell>
          <table:covered-table-cell/>
          <table:table-cell office:value-type="float" office:value="106860.22" table:style-name="ce5">
            <text:p>106860,2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25:0020702:94</text:p>
          </table:table-cell>
          <table:covered-table-cell/>
          <table:table-cell office:value-type="float" office:value="126217.37" table:style-name="ce5">
            <text:p>126217,3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25:0020615:468</text:p>
          </table:table-cell>
          <table:covered-table-cell/>
          <table:table-cell office:value-type="float" office:value="112881.57" table:style-name="ce5">
            <text:p>112881,5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25:0020702:112</text:p>
          </table:table-cell>
          <table:covered-table-cell/>
          <table:table-cell office:value-type="float" office:value="96247.95" table:style-name="ce5">
            <text:p>96247,9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25:0020702:116</text:p>
          </table:table-cell>
          <table:covered-table-cell/>
          <table:table-cell office:value-type="float" office:value="108778.75" table:style-name="ce5">
            <text:p>108778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25:0020702:106</text:p>
          </table:table-cell>
          <table:covered-table-cell/>
          <table:table-cell office:value-type="float" office:value="138294.70000000001" table:style-name="ce5">
            <text:p>138294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25:0020715:122</text:p>
          </table:table-cell>
          <table:covered-table-cell/>
          <table:table-cell office:value-type="float" office:value="102587.63" table:style-name="ce5">
            <text:p>102587,6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25:0020702:114</text:p>
          </table:table-cell>
          <table:covered-table-cell/>
          <table:table-cell office:value-type="float" office:value="113998.98" table:style-name="ce5">
            <text:p>113998,9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25:0020702:129</text:p>
          </table:table-cell>
          <table:covered-table-cell/>
          <table:table-cell office:value-type="float" office:value="110079.99" table:style-name="ce5">
            <text:p>110079,9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25:0020622:355</text:p>
          </table:table-cell>
          <table:covered-table-cell/>
          <table:table-cell office:value-type="float" office:value="146550.72" table:style-name="ce5">
            <text:p>146550,7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25:0020622:257</text:p>
          </table:table-cell>
          <table:covered-table-cell/>
          <table:table-cell office:value-type="float" office:value="129031.73" table:style-name="ce5">
            <text:p>129031,7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25:0020622:441</text:p>
          </table:table-cell>
          <table:covered-table-cell/>
          <table:table-cell office:value-type="float" office:value="189925.96" table:style-name="ce5">
            <text:p>189925,9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25:0020622:255</text:p>
          </table:table-cell>
          <table:covered-table-cell/>
          <table:table-cell office:value-type="float" office:value="123800.71" table:style-name="ce5">
            <text:p>123800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25:0020622:436</text:p>
          </table:table-cell>
          <table:covered-table-cell/>
          <table:table-cell office:value-type="float" office:value="131937.85" table:style-name="ce5">
            <text:p>131937,8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25:0010709:556</text:p>
          </table:table-cell>
          <table:covered-table-cell/>
          <table:table-cell office:value-type="float" office:value="152615.65" table:style-name="ce5">
            <text:p>152615,6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25:0010312:149</text:p>
          </table:table-cell>
          <table:covered-table-cell/>
          <table:table-cell office:value-type="float" office:value="170641.12" table:style-name="ce5">
            <text:p>170641,1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25:0010711:529</text:p>
          </table:table-cell>
          <table:covered-table-cell/>
          <table:table-cell office:value-type="float" office:value="142401.21" table:style-name="ce5">
            <text:p>142401,2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25:0010604:747</text:p>
          </table:table-cell>
          <table:covered-table-cell/>
          <table:table-cell office:value-type="float" office:value="350873.59999999998" table:style-name="ce5">
            <text:p>350873,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25:0010709:560</text:p>
          </table:table-cell>
          <table:covered-table-cell/>
          <table:table-cell office:value-type="float" office:value="142401.21" table:style-name="ce5">
            <text:p>142401,2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25:0010602:406</text:p>
          </table:table-cell>
          <table:covered-table-cell/>
          <table:table-cell office:value-type="float" office:value="121881.52" table:style-name="ce5">
            <text:p>121881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25:0010604:733</text:p>
          </table:table-cell>
          <table:covered-table-cell/>
          <table:table-cell office:value-type="float" office:value="119245.56" table:style-name="ce5">
            <text:p>119245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25:0020615:366</text:p>
          </table:table-cell>
          <table:covered-table-cell/>
          <table:table-cell office:value-type="float" office:value="152861.91" table:style-name="ce5">
            <text:p>152861,9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25:0020615:412</text:p>
          </table:table-cell>
          <table:covered-table-cell/>
          <table:table-cell office:value-type="float" office:value="127656.65" table:style-name="ce5">
            <text:p>127656,6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25:0020615:526</text:p>
          </table:table-cell>
          <table:covered-table-cell/>
          <table:table-cell office:value-type="float" office:value="103679.75" table:style-name="ce5">
            <text:p>103679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25:0020615:367</text:p>
          </table:table-cell>
          <table:covered-table-cell/>
          <table:table-cell office:value-type="float" office:value="107431.66" table:style-name="ce5">
            <text:p>107431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25:0020615:389</text:p>
          </table:table-cell>
          <table:covered-table-cell/>
          <table:table-cell office:value-type="float" office:value="109603.13" table:style-name="ce5">
            <text:p>109603,1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25:0020615:362</text:p>
          </table:table-cell>
          <table:covered-table-cell/>
          <table:table-cell office:value-type="float" office:value="106512.53" table:style-name="ce5">
            <text:p>106512,5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25:0020615:498</text:p>
          </table:table-cell>
          <table:covered-table-cell/>
          <table:table-cell office:value-type="float" office:value="116826.02" table:style-name="ce5">
            <text:p>116826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25:0020615:365</text:p>
          </table:table-cell>
          <table:covered-table-cell/>
          <table:table-cell office:value-type="float" office:value="108778.75" table:style-name="ce5">
            <text:p>108778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25:0020615:470</text:p>
          </table:table-cell>
          <table:covered-table-cell/>
          <table:table-cell office:value-type="float" office:value="97064.41" table:style-name="ce5">
            <text:p>97064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25:0020615:513</text:p>
          </table:table-cell>
          <table:covered-table-cell/>
          <table:table-cell office:value-type="float" office:value="103607.97" table:style-name="ce5">
            <text:p>103607,9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25:0020615:585</text:p>
          </table:table-cell>
          <table:covered-table-cell/>
          <table:table-cell office:value-type="float" office:value="144724.78" table:style-name="ce5">
            <text:p>144724,7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25:0020622:443</text:p>
          </table:table-cell>
          <table:covered-table-cell/>
          <table:table-cell office:value-type="float" office:value="135438.73000000001" table:style-name="ce5">
            <text:p>135438,7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25:0020622:321</text:p>
          </table:table-cell>
          <table:covered-table-cell/>
          <table:table-cell office:value-type="float" office:value="148993.23000000001" table:style-name="ce5">
            <text:p>148993,2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25:0020615:584</text:p>
          </table:table-cell>
          <table:covered-table-cell/>
          <table:table-cell office:value-type="float" office:value="118976.76" table:style-name="ce5">
            <text:p>118976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25:0020715:114</text:p>
          </table:table-cell>
          <table:covered-table-cell/>
          <table:table-cell office:value-type="float" office:value="106363.99" table:style-name="ce5">
            <text:p>106363,9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25:0020702:118</text:p>
          </table:table-cell>
          <table:covered-table-cell/>
          <table:table-cell office:value-type="float" office:value="143432.70000000001" table:style-name="ce5">
            <text:p>143432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25:0020702:111</text:p>
          </table:table-cell>
          <table:covered-table-cell/>
          <table:table-cell office:value-type="float" office:value="135930.69" table:style-name="ce5">
            <text:p>135930,6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25:0020702:103</text:p>
          </table:table-cell>
          <table:covered-table-cell/>
          <table:table-cell office:value-type="float" office:value="132960.48000000001" table:style-name="ce5">
            <text:p>132960,4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25:0020715:135</text:p>
          </table:table-cell>
          <table:covered-table-cell/>
          <table:table-cell office:value-type="float" office:value="130828.05" table:style-name="ce5">
            <text:p>130828,0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25:0020715:141</text:p>
          </table:table-cell>
          <table:covered-table-cell/>
          <table:table-cell office:value-type="float" office:value="102295.42" table:style-name="ce5">
            <text:p>102295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25:0020715:133</text:p>
          </table:table-cell>
          <table:covered-table-cell/>
          <table:table-cell office:value-type="float" office:value="197145.12" table:style-name="ce5">
            <text:p>197145,1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25:0000000:908</text:p>
          </table:table-cell>
          <table:covered-table-cell/>
          <table:table-cell office:value-type="float" office:value="2692778.46" table:style-name="ce5">
            <text:p>2692778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25:0020615:391</text:p>
          </table:table-cell>
          <table:covered-table-cell/>
          <table:table-cell office:value-type="float" office:value="111744.92" table:style-name="ce5">
            <text:p>111744,9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25:0020615:363</text:p>
          </table:table-cell>
          <table:covered-table-cell/>
          <table:table-cell office:value-type="float" office:value="106045.64" table:style-name="ce5">
            <text:p>106045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25:0010509:29</text:p>
          </table:table-cell>
          <table:covered-table-cell/>
          <table:table-cell office:value-type="float" office:value="2040121.02" table:style-name="ce5">
            <text:p>2040121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25:0010711:504</text:p>
          </table:table-cell>
          <table:covered-table-cell/>
          <table:table-cell office:value-type="float" office:value="129741.32" table:style-name="ce5">
            <text:p>129741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25:0010711:437</text:p>
          </table:table-cell>
          <table:covered-table-cell/>
          <table:table-cell office:value-type="float" office:value="147036.46" table:style-name="ce5">
            <text:p>147036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25:0000000:547</text:p>
          </table:table-cell>
          <table:covered-table-cell/>
          <table:table-cell office:value-type="float" office:value="98459.64" table:style-name="ce5">
            <text:p>98459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25:0000000:544</text:p>
          </table:table-cell>
          <table:covered-table-cell/>
          <table:table-cell office:value-type="float" office:value="180952.53" table:style-name="ce5">
            <text:p>180952,5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25:0000000:553</text:p>
          </table:table-cell>
          <table:covered-table-cell/>
          <table:table-cell office:value-type="float" office:value="140307.79999999999" table:style-name="ce5">
            <text:p>140307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25:0000000:546</text:p>
          </table:table-cell>
          <table:covered-table-cell/>
          <table:table-cell office:value-type="float" office:value="167773.95" table:style-name="ce5">
            <text:p>167773,9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25:0000000:550</text:p>
          </table:table-cell>
          <table:covered-table-cell/>
          <table:table-cell office:value-type="float" office:value="141283.32999999999" table:style-name="ce5">
            <text:p>141283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25:0000000:552</text:p>
          </table:table-cell>
          <table:covered-table-cell/>
          <table:table-cell office:value-type="float" office:value="131349.34" table:style-name="ce5">
            <text:p>131349,3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25:0000000:554</text:p>
          </table:table-cell>
          <table:covered-table-cell/>
          <table:table-cell office:value-type="float" office:value="125830.46" table:style-name="ce5">
            <text:p>125830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25:0000000:742</text:p>
          </table:table-cell>
          <table:covered-table-cell/>
          <table:table-cell office:value-type="float" office:value="103560.52" table:style-name="ce5">
            <text:p>103560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25:0000000:548</text:p>
          </table:table-cell>
          <table:covered-table-cell/>
          <table:table-cell office:value-type="float" office:value="126945.16" table:style-name="ce5">
            <text:p>126945,1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25:0000000:541</text:p>
          </table:table-cell>
          <table:covered-table-cell/>
          <table:table-cell office:value-type="float" office:value="144746.66" table:style-name="ce5">
            <text:p>144746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25:0000000:487</text:p>
          </table:table-cell>
          <table:covered-table-cell/>
          <table:table-cell office:value-type="float" office:value="105023.62" table:style-name="ce5">
            <text:p>105023,6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25:0000000:551</text:p>
          </table:table-cell>
          <table:covered-table-cell/>
          <table:table-cell office:value-type="float" office:value="122519.14" table:style-name="ce5">
            <text:p>122519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25:0000000:542</text:p>
          </table:table-cell>
          <table:covered-table-cell/>
          <table:table-cell office:value-type="float" office:value="125278.58" table:style-name="ce5">
            <text:p>125278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25:0000000:628</text:p>
          </table:table-cell>
          <table:covered-table-cell/>
          <table:table-cell office:value-type="float" office:value="428202.52" table:style-name="ce5">
            <text:p>428202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25:0000000:733</text:p>
          </table:table-cell>
          <table:covered-table-cell/>
          <table:table-cell office:value-type="float" office:value="117552.14" table:style-name="ce5">
            <text:p>117552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25:0000000:308</text:p>
          </table:table-cell>
          <table:covered-table-cell/>
          <table:table-cell office:value-type="float" office:value="169623.43" table:style-name="ce5">
            <text:p>169623,4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25:0000000:4957</text:p>
          </table:table-cell>
          <table:covered-table-cell/>
          <table:table-cell office:value-type="float" office:value="28338231.309999999" table:style-name="ce5">
            <text:p>28338231,3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25:0010312:317</text:p>
          </table:table-cell>
          <table:covered-table-cell/>
          <table:table-cell office:value-type="float" office:value="25587377.52" table:style-name="ce5">
            <text:p>25587377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25:0010312:318</text:p>
          </table:table-cell>
          <table:covered-table-cell/>
          <table:table-cell office:value-type="float" office:value="2897108.81" table:style-name="ce5">
            <text:p>2897108,8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10:0040101:9569</text:p>
          </table:table-cell>
          <table:covered-table-cell/>
          <table:table-cell office:value-type="float" office:value="59476385.859999999" table:style-name="ce5">
            <text:p>59476385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10:0040101:9570</text:p>
          </table:table-cell>
          <table:covered-table-cell/>
          <table:table-cell office:value-type="float" office:value="98902961.739999995" table:style-name="ce5">
            <text:p>98902961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25:0000000:3650</text:p>
          </table:table-cell>
          <table:covered-table-cell/>
          <table:table-cell office:value-type="float" office:value="23841291.510000002" table:style-name="ce5">
            <text:p>23841291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25:0000000:4541</text:p>
          </table:table-cell>
          <table:covered-table-cell/>
          <table:table-cell office:value-type="float" office:value="23278695.710000001" table:style-name="ce5">
            <text:p>23278695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25:0000000:4573</text:p>
          </table:table-cell>
          <table:covered-table-cell/>
          <table:table-cell office:value-type="float" office:value="4023213.57" table:style-name="ce5">
            <text:p>4023213,5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25:0010316:357</text:p>
          </table:table-cell>
          <table:covered-table-cell/>
          <table:table-cell office:value-type="float" office:value="1964419.05" table:style-name="ce5">
            <text:p>1964419,0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25:0010316:359</text:p>
          </table:table-cell>
          <table:covered-table-cell/>
          <table:table-cell office:value-type="float" office:value="1508027.99" table:style-name="ce5">
            <text:p>1508027,9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25:0010316:425</text:p>
          </table:table-cell>
          <table:covered-table-cell/>
          <table:table-cell office:value-type="float" office:value="556495.69999999995" table:style-name="ce5">
            <text:p>556495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25:0010316:480</text:p>
          </table:table-cell>
          <table:covered-table-cell/>
          <table:table-cell office:value-type="float" office:value="359515.6" table:style-name="ce5">
            <text:p>359515,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25:0010316:481</text:p>
          </table:table-cell>
          <table:covered-table-cell/>
          <table:table-cell office:value-type="float" office:value="4837314.6399999997" table:style-name="ce5">
            <text:p>4837314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25:0010316:483</text:p>
          </table:table-cell>
          <table:covered-table-cell/>
          <table:table-cell office:value-type="float" office:value="3472447.04" table:style-name="ce5">
            <text:p>3472447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25:0010316:484</text:p>
          </table:table-cell>
          <table:covered-table-cell/>
          <table:table-cell office:value-type="float" office:value="675975.43" table:style-name="ce5">
            <text:p>675975,4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25:0010316:485</text:p>
          </table:table-cell>
          <table:covered-table-cell/>
          <table:table-cell office:value-type="float" office:value="1452055.51" table:style-name="ce5">
            <text:p>1452055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25:0010316:486</text:p>
          </table:table-cell>
          <table:covered-table-cell/>
          <table:table-cell office:value-type="float" office:value="5663306.9699999997" table:style-name="ce5">
            <text:p>5663306,9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25:0010316:487</text:p>
          </table:table-cell>
          <table:covered-table-cell/>
          <table:table-cell office:value-type="float" office:value="9376468.1300000008" table:style-name="ce5">
            <text:p>9376468,1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25:0010316:488</text:p>
          </table:table-cell>
          <table:covered-table-cell/>
          <table:table-cell office:value-type="float" office:value="222813.56" table:style-name="ce5">
            <text:p>222813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25:0010316:489</text:p>
          </table:table-cell>
          <table:covered-table-cell/>
          <table:table-cell office:value-type="float" office:value="21621526.280000001" table:style-name="ce5">
            <text:p>21621526,2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25:0010316:491</text:p>
          </table:table-cell>
          <table:covered-table-cell/>
          <table:table-cell office:value-type="float" office:value="320765.40999999997" table:style-name="ce5">
            <text:p>320765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25:0010316:492</text:p>
          </table:table-cell>
          <table:covered-table-cell/>
          <table:table-cell office:value-type="float" office:value="889101.44" table:style-name="ce5">
            <text:p>889101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25:0010316:527</text:p>
          </table:table-cell>
          <table:covered-table-cell/>
          <table:table-cell office:value-type="float" office:value="468231.39" table:style-name="ce5">
            <text:p>468231,3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25:0010316:528</text:p>
          </table:table-cell>
          <table:covered-table-cell/>
          <table:table-cell office:value-type="float" office:value="903094.57" table:style-name="ce5">
            <text:p>903094,5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25:0010316:544</text:p>
          </table:table-cell>
          <table:covered-table-cell/>
          <table:table-cell office:value-type="float" office:value="21069336.16" table:style-name="ce5">
            <text:p>21069336,1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25:0010316:546</text:p>
          </table:table-cell>
          <table:covered-table-cell/>
          <table:table-cell office:value-type="float" office:value="203438.47" table:style-name="ce5">
            <text:p>203438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25:0010316:639</text:p>
          </table:table-cell>
          <table:covered-table-cell/>
          <table:table-cell office:value-type="float" office:value="3379877.16" table:style-name="ce5">
            <text:p>3379877,1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25:0010316:640</text:p>
          </table:table-cell>
          <table:covered-table-cell/>
          <table:table-cell office:value-type="float" office:value="6868470.1100000003" table:style-name="ce5">
            <text:p>6868470,1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25:0010316:670</text:p>
          </table:table-cell>
          <table:covered-table-cell/>
          <table:table-cell office:value-type="float" office:value="115541208.34999999" table:style-name="ce5">
            <text:p>115541208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25:0010316:689</text:p>
          </table:table-cell>
          <table:covered-table-cell/>
          <table:table-cell office:value-type="float" office:value="4425055.7300000004" table:style-name="ce5">
            <text:p>4425055,7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25:0010316:690</text:p>
          </table:table-cell>
          <table:covered-table-cell/>
          <table:table-cell office:value-type="float" office:value="542502.57999999996" table:style-name="ce5">
            <text:p>542502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25:0010316:829</text:p>
          </table:table-cell>
          <table:covered-table-cell/>
          <table:table-cell office:value-type="float" office:value="3640364.51" table:style-name="ce5">
            <text:p>3640364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25:0010312:319</text:p>
          </table:table-cell>
          <table:covered-table-cell/>
          <table:table-cell office:value-type="float" office:value="7184603.1399999997" table:style-name="ce5">
            <text:p>7184603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25:0010312:320</text:p>
          </table:table-cell>
          <table:covered-table-cell/>
          <table:table-cell office:value-type="float" office:value="69546836.260000005" table:style-name="ce5">
            <text:p>69546836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25:0010312:324</text:p>
          </table:table-cell>
          <table:covered-table-cell/>
          <table:table-cell office:value-type="float" office:value="21137023.050000001" table:style-name="ce5">
            <text:p>21137023,0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25:0010312:325</text:p>
          </table:table-cell>
          <table:covered-table-cell/>
          <table:table-cell office:value-type="float" office:value="3407572.08" table:style-name="ce5">
            <text:p>3407572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25:0010312:326</text:p>
          </table:table-cell>
          <table:covered-table-cell/>
          <table:table-cell office:value-type="float" office:value="7683830.7699999996" table:style-name="ce5">
            <text:p>7683830,7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25:0010312:327</text:p>
          </table:table-cell>
          <table:covered-table-cell/>
          <table:table-cell office:value-type="float" office:value="23375150.59" table:style-name="ce5">
            <text:p>23375150,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25:0010312:328</text:p>
          </table:table-cell>
          <table:covered-table-cell/>
          <table:table-cell office:value-type="float" office:value="1841188.14" table:style-name="ce5">
            <text:p>1841188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25:0010312:329</text:p>
          </table:table-cell>
          <table:covered-table-cell/>
          <table:table-cell office:value-type="float" office:value="4969375.95" table:style-name="ce5">
            <text:p>4969375,9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25:0010312:330</text:p>
          </table:table-cell>
          <table:covered-table-cell/>
          <table:table-cell office:value-type="float" office:value="17232013.649999999" table:style-name="ce5">
            <text:p>17232013,6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25:0010312:331</text:p>
          </table:table-cell>
          <table:covered-table-cell/>
          <table:table-cell office:value-type="float" office:value="1380127.76" table:style-name="ce5">
            <text:p>1380127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25:0010312:332</text:p>
          </table:table-cell>
          <table:covered-table-cell/>
          <table:table-cell office:value-type="float" office:value="4772432.9400000004" table:style-name="ce5">
            <text:p>4772432,9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25:0010312:333</text:p>
          </table:table-cell>
          <table:covered-table-cell/>
          <table:table-cell office:value-type="float" office:value="17585549.329999998" table:style-name="ce5">
            <text:p>17585549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25:0010312:334</text:p>
          </table:table-cell>
          <table:covered-table-cell/>
          <table:table-cell office:value-type="float" office:value="4743425.83" table:style-name="ce5">
            <text:p>4743425,8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25:0010312:335</text:p>
          </table:table-cell>
          <table:covered-table-cell/>
          <table:table-cell office:value-type="float" office:value="5560204.9800000004" table:style-name="ce5">
            <text:p>5560204,9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25:0010312:336</text:p>
          </table:table-cell>
          <table:covered-table-cell/>
          <table:table-cell office:value-type="float" office:value="23813310.620000001" table:style-name="ce5">
            <text:p>23813310,6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25:0010312:337</text:p>
          </table:table-cell>
          <table:covered-table-cell/>
          <table:table-cell office:value-type="float" office:value="7691464.2199999997" table:style-name="ce5">
            <text:p>7691464,2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25:0010312:338</text:p>
          </table:table-cell>
          <table:covered-table-cell/>
          <table:table-cell office:value-type="float" office:value="694643.95" table:style-name="ce5">
            <text:p>694643,9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25:0010312:560</text:p>
          </table:table-cell>
          <table:covered-table-cell/>
          <table:table-cell office:value-type="float" office:value="59316486.57" table:style-name="ce5">
            <text:p>59316486,5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25:0010312:561</text:p>
          </table:table-cell>
          <table:covered-table-cell/>
          <table:table-cell office:value-type="float" office:value="557241.85" table:style-name="ce5">
            <text:p>557241,8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25:0010312:677</text:p>
          </table:table-cell>
          <table:covered-table-cell/>
          <table:table-cell office:value-type="float" office:value="29292601.030000001" table:style-name="ce5">
            <text:p>29292601,0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25:0010312:918</text:p>
          </table:table-cell>
          <table:covered-table-cell/>
          <table:table-cell office:value-type="float" office:value="21975175.859999999" table:style-name="ce5">
            <text:p>21975175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25:0000000:1688</text:p>
          </table:table-cell>
          <table:covered-table-cell/>
          <table:table-cell office:value-type="float" office:value="4172833.28" table:style-name="ce5">
            <text:p>4172833,2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25:0000000:1689</text:p>
          </table:table-cell>
          <table:covered-table-cell/>
          <table:table-cell office:value-type="float" office:value="635488.16" table:style-name="ce5">
            <text:p>635488,1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25:0000000:1690</text:p>
          </table:table-cell>
          <table:covered-table-cell/>
          <table:table-cell office:value-type="float" office:value="6328145.8899999997" table:style-name="ce5">
            <text:p>6328145,8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25:0000000:1691</text:p>
          </table:table-cell>
          <table:covered-table-cell/>
          <table:table-cell office:value-type="float" office:value="5173367.24" table:style-name="ce5">
            <text:p>5173367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10:0040101:5540</text:p>
          </table:table-cell>
          <table:covered-table-cell/>
          <table:table-cell office:value-type="float" office:value="32110748.329999998" table:style-name="ce5">
            <text:p>32110748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10:0040101:5543</text:p>
          </table:table-cell>
          <table:covered-table-cell/>
          <table:table-cell office:value-type="float" office:value="6349988.4400000004" table:style-name="ce5">
            <text:p>6349988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10:0040101:5551</text:p>
          </table:table-cell>
          <table:covered-table-cell/>
          <table:table-cell office:value-type="float" office:value="33133364.59" table:style-name="ce5">
            <text:p>33133364,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10:0040101:5552</text:p>
          </table:table-cell>
          <table:covered-table-cell/>
          <table:table-cell office:value-type="float" office:value="567104500.65999997" table:style-name="ce5">
            <text:p>567104500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10:0040101:5553</text:p>
          </table:table-cell>
          <table:covered-table-cell/>
          <table:table-cell office:value-type="float" office:value="30224988.149999999" table:style-name="ce5">
            <text:p>30224988,1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25:0010223:209</text:p>
          </table:table-cell>
          <table:covered-table-cell/>
          <table:table-cell office:value-type="float" office:value="6818721.1900000004" table:style-name="ce5">
            <text:p>6818721,1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25:0010223:210</text:p>
          </table:table-cell>
          <table:covered-table-cell/>
          <table:table-cell office:value-type="float" office:value="2600107.7000000002" table:style-name="ce5">
            <text:p>2600107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25:0010312:626</text:p>
          </table:table-cell>
          <table:covered-table-cell/>
          <table:table-cell office:value-type="float" office:value="517596.35" table:style-name="ce5">
            <text:p>517596,3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25:0010312:638</text:p>
          </table:table-cell>
          <table:covered-table-cell/>
          <table:table-cell office:value-type="float" office:value="1909355.41" table:style-name="ce5">
            <text:p>1909355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25:0020127:566</text:p>
          </table:table-cell>
          <table:covered-table-cell/>
          <table:table-cell office:value-type="float" office:value="309118.2" table:style-name="ce5">
            <text:p>309118,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07:0050210:238</text:p>
          </table:table-cell>
          <table:covered-table-cell/>
          <table:table-cell office:value-type="float" office:value="168345.39" table:style-name="ce5">
            <text:p>168345,3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07:0050210:239</text:p>
          </table:table-cell>
          <table:covered-table-cell/>
          <table:table-cell office:value-type="float" office:value="212907.41" table:style-name="ce5">
            <text:p>212907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10:1250101:2425</text:p>
          </table:table-cell>
          <table:covered-table-cell/>
          <table:table-cell office:value-type="float" office:value="299748.61" table:style-name="ce5">
            <text:p>299748,6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25:0010514:72</text:p>
          </table:table-cell>
          <table:covered-table-cell/>
          <table:table-cell office:value-type="float" office:value="427569.5" table:style-name="ce5">
            <text:p>427569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25:0010514:73</text:p>
          </table:table-cell>
          <table:covered-table-cell/>
          <table:table-cell office:value-type="float" office:value="367327.75" table:style-name="ce5">
            <text:p>367327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25:0010514:74</text:p>
          </table:table-cell>
          <table:covered-table-cell/>
          <table:table-cell office:value-type="float" office:value="523074.72" table:style-name="ce5">
            <text:p>523074,7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25:0010202:54</text:p>
          </table:table-cell>
          <table:covered-table-cell/>
          <table:table-cell office:value-type="float" office:value="623189.28" table:style-name="ce5">
            <text:p>623189,2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25:0010202:55</text:p>
          </table:table-cell>
          <table:covered-table-cell/>
          <table:table-cell office:value-type="float" office:value="574966.30000000005" table:style-name="ce5">
            <text:p>574966,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01:0000000:392</text:p>
          </table:table-cell>
          <table:covered-table-cell/>
          <table:table-cell office:value-type="float" office:value="403422.29" table:style-name="ce5">
            <text:p>403422,2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01:0000000:393</text:p>
          </table:table-cell>
          <table:covered-table-cell/>
          <table:table-cell office:value-type="float" office:value="175179.77" table:style-name="ce5">
            <text:p>175179,7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01:0000000:394</text:p>
          </table:table-cell>
          <table:covered-table-cell/>
          <table:table-cell office:value-type="float" office:value="287120.37" table:style-name="ce5">
            <text:p>287120,3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01:0000000:395</text:p>
          </table:table-cell>
          <table:covered-table-cell/>
          <table:table-cell office:value-type="float" office:value="240599.6" table:style-name="ce5">
            <text:p>240599,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25:0010215:351</text:p>
          </table:table-cell>
          <table:covered-table-cell/>
          <table:table-cell office:value-type="float" office:value="571605.19999999995" table:style-name="ce5">
            <text:p>571605,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25:0010215:352</text:p>
          </table:table-cell>
          <table:covered-table-cell/>
          <table:table-cell office:value-type="float" office:value="378079.67" table:style-name="ce5">
            <text:p>378079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25:0010721:193</text:p>
          </table:table-cell>
          <table:covered-table-cell/>
          <table:table-cell office:value-type="float" office:value="612060.9" table:style-name="ce5">
            <text:p>612060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25:0010721:198</text:p>
          </table:table-cell>
          <table:covered-table-cell/>
          <table:table-cell office:value-type="float" office:value="612060.9" table:style-name="ce5">
            <text:p>612060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23:0390101:191</text:p>
          </table:table-cell>
          <table:covered-table-cell/>
          <table:table-cell office:value-type="float" office:value="344578.64" table:style-name="ce5">
            <text:p>344578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23:0390101:214</text:p>
          </table:table-cell>
          <table:covered-table-cell/>
          <table:table-cell office:value-type="float" office:value="441421.01" table:style-name="ce5">
            <text:p>441421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25:0010222:69</text:p>
          </table:table-cell>
          <table:covered-table-cell/>
          <table:table-cell office:value-type="float" office:value="237370.83" table:style-name="ce5">
            <text:p>237370,8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25:0010222:70</text:p>
          </table:table-cell>
          <table:covered-table-cell/>
          <table:table-cell office:value-type="float" office:value="322201.71000000002" table:style-name="ce5">
            <text:p>322201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25:0010222:71</text:p>
          </table:table-cell>
          <table:covered-table-cell/>
          <table:table-cell office:value-type="float" office:value="429602.28" table:style-name="ce5">
            <text:p>429602,2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23:0010305:369</text:p>
          </table:table-cell>
          <table:covered-table-cell/>
          <table:table-cell office:value-type="float" office:value="588302.75" table:style-name="ce5">
            <text:p>588302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23:0010305:396</text:p>
          </table:table-cell>
          <table:covered-table-cell/>
          <table:table-cell office:value-type="float" office:value="588302.75" table:style-name="ce5">
            <text:p>588302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25:0010215:350</text:p>
          </table:table-cell>
          <table:covered-table-cell/>
          <table:table-cell office:value-type="float" office:value="595956.09" table:style-name="ce5">
            <text:p>595956,0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25:0010717:29</text:p>
          </table:table-cell>
          <table:covered-table-cell/>
          <table:table-cell office:value-type="float" office:value="1495496.63" table:style-name="ce5">
            <text:p>1495496,6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25:0010717:30</text:p>
          </table:table-cell>
          <table:covered-table-cell/>
          <table:table-cell office:value-type="float" office:value="524666.80000000005" table:style-name="ce5">
            <text:p>524666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25:0010316:361</text:p>
          </table:table-cell>
          <table:covered-table-cell/>
          <table:table-cell office:value-type="float" office:value="13186850.01" table:style-name="ce5">
            <text:p>13186850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25:0010316:362</text:p>
          </table:table-cell>
          <table:covered-table-cell/>
          <table:table-cell office:value-type="float" office:value="4919480.8499999996" table:style-name="ce5">
            <text:p>4919480,8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25:0010316:363</text:p>
          </table:table-cell>
          <table:covered-table-cell/>
          <table:table-cell office:value-type="float" office:value="2644633.67" table:style-name="ce5">
            <text:p>2644633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25:0010316:364</text:p>
          </table:table-cell>
          <table:covered-table-cell/>
          <table:table-cell office:value-type="float" office:value="3612021.51" table:style-name="ce5">
            <text:p>3612021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25:0010316:368</text:p>
          </table:table-cell>
          <table:covered-table-cell/>
          <table:table-cell office:value-type="float" office:value="75334090.310000002" table:style-name="ce5">
            <text:p>75334090,3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25:0010316:618</text:p>
          </table:table-cell>
          <table:covered-table-cell/>
          <table:table-cell office:value-type="float" office:value="1317364.3400000001" table:style-name="ce5">
            <text:p>1317364,3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10:0060201:2385</text:p>
          </table:table-cell>
          <table:covered-table-cell/>
          <table:table-cell office:value-type="float" office:value="1221521.8600000001" table:style-name="ce5">
            <text:p>1221521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23:0000000:288</text:p>
          </table:table-cell>
          <table:covered-table-cell/>
          <table:table-cell office:value-type="float" office:value="21369.87" table:style-name="ce5">
            <text:p>21369,8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23:0010101:278</text:p>
          </table:table-cell>
          <table:covered-table-cell/>
          <table:table-cell office:value-type="float" office:value="48237.02" table:style-name="ce5">
            <text:p>48237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25:0010223:188</text:p>
          </table:table-cell>
          <table:covered-table-cell/>
          <table:table-cell office:value-type="float" office:value="19442149.109999999" table:style-name="ce5">
            <text:p>19442149,1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25:0010223:189</text:p>
          </table:table-cell>
          <table:covered-table-cell/>
          <table:table-cell office:value-type="float" office:value="22413947.32" table:style-name="ce5">
            <text:p>22413947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25:0030621:93</text:p>
          </table:table-cell>
          <table:covered-table-cell/>
          <table:table-cell office:value-type="float" office:value="2293704.2799999998" table:style-name="ce5">
            <text:p>2293704,2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25:0021404:901</text:p>
          </table:table-cell>
          <table:covered-table-cell/>
          <table:table-cell office:value-type="float" office:value="2138707.2599999998" table:style-name="ce5">
            <text:p>2138707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07:0050153:33</text:p>
          </table:table-cell>
          <table:covered-table-cell/>
          <table:table-cell office:value-type="float" office:value="428859.84" table:style-name="ce5">
            <text:p>428859,8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03:0040212:72</text:p>
          </table:table-cell>
          <table:covered-table-cell/>
          <table:table-cell office:value-type="float" office:value="910908.44" table:style-name="ce5">
            <text:p>910908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13:0010502:214</text:p>
          </table:table-cell>
          <table:covered-table-cell/>
          <table:table-cell office:value-type="float" office:value="323543.33" table:style-name="ce5">
            <text:p>323543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10:0030801:22122</text:p>
          </table:table-cell>
          <table:covered-table-cell/>
          <table:table-cell office:value-type="float" office:value="1923853.06" table:style-name="ce5">
            <text:p>1923853,0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00:0000000:5956</text:p>
          </table:table-cell>
          <table:covered-table-cell/>
          <table:table-cell office:value-type="float" office:value="529895.68999999994" table:style-name="ce5">
            <text:p>529895,6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00:0000000:5785</text:p>
          </table:table-cell>
          <table:covered-table-cell/>
          <table:table-cell office:value-type="float" office:value="752700.75" table:style-name="ce5">
            <text:p>752700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10:1910102:340</text:p>
          </table:table-cell>
          <table:covered-table-cell/>
          <table:table-cell office:value-type="float" office:value="3496373.96" table:style-name="ce5">
            <text:p>3496373,9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10:0050101:6420</text:p>
          </table:table-cell>
          <table:covered-table-cell/>
          <table:table-cell office:value-type="float" office:value="1888465.83" table:style-name="ce5">
            <text:p>1888465,8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24:0060101:377</text:p>
          </table:table-cell>
          <table:covered-table-cell/>
          <table:table-cell office:value-type="float" office:value="347922.86" table:style-name="ce5">
            <text:p>347922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00:0000000:5979</text:p>
          </table:table-cell>
          <table:covered-table-cell/>
          <table:table-cell office:value-type="float" office:value="592813.74" table:style-name="ce5">
            <text:p>592813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01:0000000:366</text:p>
          </table:table-cell>
          <table:covered-table-cell/>
          <table:table-cell office:value-type="float" office:value="1106322.01" table:style-name="ce5">
            <text:p>1106322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18:0170501:120</text:p>
          </table:table-cell>
          <table:covered-table-cell/>
          <table:table-cell office:value-type="float" office:value="484914.34" table:style-name="ce5">
            <text:p>484914,3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14:0010106:128</text:p>
          </table:table-cell>
          <table:covered-table-cell/>
          <table:table-cell office:value-type="float" office:value="504491.76" table:style-name="ce5">
            <text:p>504491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03:0040212:74</text:p>
          </table:table-cell>
          <table:covered-table-cell/>
          <table:table-cell office:value-type="float" office:value="695014.8" table:style-name="ce5">
            <text:p>695014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25:0040311:2801</text:p>
          </table:table-cell>
          <table:covered-table-cell/>
          <table:table-cell office:value-type="float" office:value="470950.87" table:style-name="ce5">
            <text:p>470950,8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25:0040311:2892</text:p>
          </table:table-cell>
          <table:covered-table-cell/>
          <table:table-cell office:value-type="float" office:value="363541" table:style-name="ce5">
            <text:p>3635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25:0040408:2164</text:p>
          </table:table-cell>
          <table:covered-table-cell/>
          <table:table-cell office:value-type="float" office:value="4034599.79" table:style-name="ce5">
            <text:p>4034599,7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25:0040311:2864</text:p>
          </table:table-cell>
          <table:covered-table-cell/>
          <table:table-cell office:value-type="float" office:value="413114.76" table:style-name="ce5">
            <text:p>413114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25:0040317:709</text:p>
          </table:table-cell>
          <table:covered-table-cell/>
          <table:table-cell office:value-type="float" office:value="1091391.1399999999" table:style-name="ce5">
            <text:p>1091391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25:0040317:714</text:p>
          </table:table-cell>
          <table:covered-table-cell/>
          <table:table-cell office:value-type="float" office:value="643651.56000000006" table:style-name="ce5">
            <text:p>643651,5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25:0020605:100</text:p>
          </table:table-cell>
          <table:covered-table-cell/>
          <table:table-cell office:value-type="float" office:value="1044559.24" table:style-name="ce5">
            <text:p>1044559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25:0020605:103</text:p>
          </table:table-cell>
          <table:covered-table-cell/>
          <table:table-cell office:value-type="float" office:value="1208027.04" table:style-name="ce5">
            <text:p>1208027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25:0020606:84</text:p>
          </table:table-cell>
          <table:covered-table-cell/>
          <table:table-cell office:value-type="float" office:value="653368.42000000004" table:style-name="ce5">
            <text:p>653368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25:0010102:31</text:p>
          </table:table-cell>
          <table:covered-table-cell/>
          <table:table-cell office:value-type="float" office:value="3060429.64" table:style-name="ce5">
            <text:p>3060429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25:0000000:759</text:p>
          </table:table-cell>
          <table:covered-table-cell/>
          <table:table-cell office:value-type="float" office:value="245752.86" table:style-name="ce5">
            <text:p>245752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25:0010116:27</text:p>
          </table:table-cell>
          <table:covered-table-cell/>
          <table:table-cell office:value-type="float" office:value="461490.1" table:style-name="ce5">
            <text:p>461490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25:0010514:42</text:p>
          </table:table-cell>
          <table:covered-table-cell/>
          <table:table-cell office:value-type="float" office:value="1128430.8500000001" table:style-name="ce5">
            <text:p>1128430,8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25:0010204:21</text:p>
          </table:table-cell>
          <table:covered-table-cell/>
          <table:table-cell office:value-type="float" office:value="1677613.65" table:style-name="ce5">
            <text:p>1677613,6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25:0010701:105</text:p>
          </table:table-cell>
          <table:covered-table-cell/>
          <table:table-cell office:value-type="float" office:value="1051168.33" table:style-name="ce5">
            <text:p>1051168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25:0010719:41</text:p>
          </table:table-cell>
          <table:covered-table-cell/>
          <table:table-cell office:value-type="float" office:value="1453228.74" table:style-name="ce5">
            <text:p>1453228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25:0010208:35</text:p>
          </table:table-cell>
          <table:covered-table-cell/>
          <table:table-cell office:value-type="float" office:value="481422.82" table:style-name="ce5">
            <text:p>481422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25:0020713:433</text:p>
          </table:table-cell>
          <table:covered-table-cell/>
          <table:table-cell office:value-type="float" office:value="697127.51" table:style-name="ce5">
            <text:p>697127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25:0000000:928</text:p>
          </table:table-cell>
          <table:covered-table-cell/>
          <table:table-cell office:value-type="float" office:value="1041514.07" table:style-name="ce5">
            <text:p>1041514,0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25:0010118:38</text:p>
          </table:table-cell>
          <table:covered-table-cell/>
          <table:table-cell office:value-type="float" office:value="1119589.93" table:style-name="ce5">
            <text:p>1119589,9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25:0010724:101</text:p>
          </table:table-cell>
          <table:covered-table-cell/>
          <table:table-cell office:value-type="float" office:value="663930.30000000005" table:style-name="ce5">
            <text:p>663930,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25:0010703:166</text:p>
          </table:table-cell>
          <table:covered-table-cell/>
          <table:table-cell office:value-type="float" office:value="2623675.4300000002" table:style-name="ce5">
            <text:p>2623675,4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25:0010404:176</text:p>
          </table:table-cell>
          <table:covered-table-cell/>
          <table:table-cell office:value-type="float" office:value="1316166.3899999999" table:style-name="ce5">
            <text:p>1316166,3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25:0010210:32</text:p>
          </table:table-cell>
          <table:covered-table-cell/>
          <table:table-cell office:value-type="float" office:value="584459.86" table:style-name="ce5">
            <text:p>584459,8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25:0020606:51</text:p>
          </table:table-cell>
          <table:covered-table-cell/>
          <table:table-cell office:value-type="float" office:value="4481101.38" table:style-name="ce5">
            <text:p>4481101,3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25:0010215:66</text:p>
          </table:table-cell>
          <table:covered-table-cell/>
          <table:table-cell office:value-type="float" office:value="1220107.95" table:style-name="ce5">
            <text:p>1220107,9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25:0010202:32</text:p>
          </table:table-cell>
          <table:covered-table-cell/>
          <table:table-cell office:value-type="float" office:value="15002390.460000001" table:style-name="ce5">
            <text:p>15002390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25:0010717:26</text:p>
          </table:table-cell>
          <table:covered-table-cell/>
          <table:table-cell office:value-type="float" office:value="2020163.42" table:style-name="ce5">
            <text:p>2020163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25:0010222:38</text:p>
          </table:table-cell>
          <table:covered-table-cell/>
          <table:table-cell office:value-type="float" office:value="1060775.2" table:style-name="ce5">
            <text:p>1060775,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25:0010202:46</text:p>
          </table:table-cell>
          <table:covered-table-cell/>
          <table:table-cell office:value-type="float" office:value="1198155.58" table:style-name="ce5">
            <text:p>1198155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25:0010126:38</text:p>
          </table:table-cell>
          <table:covered-table-cell/>
          <table:table-cell office:value-type="float" office:value="853541.52" table:style-name="ce5">
            <text:p>853541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25:0010701:110</text:p>
          </table:table-cell>
          <table:covered-table-cell/>
          <table:table-cell office:value-type="float" office:value="759536.07" table:style-name="ce5">
            <text:p>759536,0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25:0010721:46</text:p>
          </table:table-cell>
          <table:covered-table-cell/>
          <table:table-cell office:value-type="float" office:value="1224121.8" table:style-name="ce5">
            <text:p>1224121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25:0010724:111</text:p>
          </table:table-cell>
          <table:covered-table-cell/>
          <table:table-cell office:value-type="float" office:value="625704.01" table:style-name="ce5">
            <text:p>625704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25:0010601:38</text:p>
          </table:table-cell>
          <table:covered-table-cell/>
          <table:table-cell office:value-type="float" office:value="3068665.6" table:style-name="ce5">
            <text:p>3068665,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25:0010215:71</text:p>
          </table:table-cell>
          <table:covered-table-cell/>
          <table:table-cell office:value-type="float" office:value="949684.87" table:style-name="ce5">
            <text:p>949684,8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25:0010703:95</text:p>
          </table:table-cell>
          <table:covered-table-cell/>
          <table:table-cell office:value-type="float" office:value="455847.45" table:style-name="ce5">
            <text:p>455847,4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25:0010724:106</text:p>
          </table:table-cell>
          <table:covered-table-cell/>
          <table:table-cell office:value-type="float" office:value="1082503.1399999999" table:style-name="ce5">
            <text:p>1082503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23:0000000:185</text:p>
          </table:table-cell>
          <table:covered-table-cell/>
          <table:table-cell office:value-type="float" office:value="1072710.82" table:style-name="ce5">
            <text:p>1072710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25:0000000:415</text:p>
          </table:table-cell>
          <table:covered-table-cell/>
          <table:table-cell office:value-type="float" office:value="3976402.08" table:style-name="ce5">
            <text:p>3976402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22:1200101:54</text:p>
          </table:table-cell>
          <table:covered-table-cell/>
          <table:table-cell office:value-type="float" office:value="377685.4" table:style-name="ce5">
            <text:p>377685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22:1190101:64</text:p>
          </table:table-cell>
          <table:covered-table-cell/>
          <table:table-cell office:value-type="float" office:value="210246.39" table:style-name="ce5">
            <text:p>210246,3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23:0390101:209</text:p>
          </table:table-cell>
          <table:covered-table-cell/>
          <table:table-cell office:value-type="float" office:value="1039741.66" table:style-name="ce5">
            <text:p>1039741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23:0010101:326</text:p>
          </table:table-cell>
          <table:covered-table-cell/>
          <table:table-cell office:value-type="float" office:value="725883.07" table:style-name="ce5">
            <text:p>725883,0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25:0000000:488</text:p>
          </table:table-cell>
          <table:covered-table-cell/>
          <table:table-cell office:value-type="float" office:value="1066066" table:style-name="ce5">
            <text:p>10660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22:1240101:149</text:p>
          </table:table-cell>
          <table:covered-table-cell/>
          <table:table-cell office:value-type="float" office:value="1676016.16" table:style-name="ce5">
            <text:p>1676016,1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23:0000000:286</text:p>
          </table:table-cell>
          <table:covered-table-cell/>
          <table:table-cell office:value-type="float" office:value="1176605.5" table:style-name="ce5">
            <text:p>1176605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22:1210102:182</text:p>
          </table:table-cell>
          <table:covered-table-cell/>
          <table:table-cell office:value-type="float" office:value="499899.42" table:style-name="ce5">
            <text:p>499899,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23:0000000:437</text:p>
          </table:table-cell>
          <table:covered-table-cell/>
          <table:table-cell office:value-type="float" office:value="380412.01" table:style-name="ce5">
            <text:p>380412,0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23:0000000:243</text:p>
          </table:table-cell>
          <table:covered-table-cell/>
          <table:table-cell office:value-type="float" office:value="193120.51" table:style-name="ce5">
            <text:p>193120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25:0000000:313</text:p>
          </table:table-cell>
          <table:covered-table-cell/>
          <table:table-cell office:value-type="float" office:value="2225366.13" table:style-name="ce5">
            <text:p>2225366,1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22:1210101:308</text:p>
          </table:table-cell>
          <table:covered-table-cell/>
          <table:table-cell office:value-type="float" office:value="369087.9" table:style-name="ce5">
            <text:p>369087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0">
            <text:p>57:25:0000000:401</text:p>
          </table:table-cell>
          <table:covered-table-cell/>
          <table:table-cell office:value-type="float" office:value="236789.25" table:style-name="ce5">
            <text:p>236789,2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0">
            <text:p>57:23:0010101:262</text:p>
          </table:table-cell>
          <table:covered-table-cell/>
          <table:table-cell office:value-type="float" office:value="1969627.38" table:style-name="ce5">
            <text:p>1969627,3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0">
            <text:p>57:22:1230101:223</text:p>
          </table:table-cell>
          <table:covered-table-cell/>
          <table:table-cell office:value-type="float" office:value="199115.32" table:style-name="ce5">
            <text:p>199115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0">
            <text:p>57:22:1220101:68</text:p>
          </table:table-cell>
          <table:covered-table-cell/>
          <table:table-cell office:value-type="float" office:value="638473.69999999995" table:style-name="ce5">
            <text:p>638473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0">
            <text:p>57:25:0040305:4401</text:p>
          </table:table-cell>
          <table:covered-table-cell/>
          <table:table-cell office:value-type="float" office:value="2167369.58" table:style-name="ce5">
            <text:p>2167369,5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0">
            <text:p>57:25:0000000:949</text:p>
          </table:table-cell>
          <table:covered-table-cell/>
          <table:table-cell office:value-type="float" office:value="41936323.030000001" table:style-name="ce5">
            <text:p>41936323,0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0">
            <text:p>57:25:0010404:186</text:p>
          </table:table-cell>
          <table:covered-table-cell/>
          <table:table-cell office:value-type="float" office:value="1433367.44" table:style-name="ce5">
            <text:p>1433367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0">
            <text:p>57:25:0010404:275</text:p>
          </table:table-cell>
          <table:covered-table-cell/>
          <table:table-cell office:value-type="float" office:value="1111188.52" table:style-name="ce5">
            <text:p>1111188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0">
            <text:p>57:25:0010223:186</text:p>
          </table:table-cell>
          <table:covered-table-cell/>
          <table:table-cell office:value-type="float" office:value="11622884.960000001" table:style-name="ce5">
            <text:p>11622884,9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0">
            <text:p>57:25:0010223:187</text:p>
          </table:table-cell>
          <table:covered-table-cell/>
          <table:table-cell office:value-type="float" office:value="2023816.02" table:style-name="ce5">
            <text:p>2023816,0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0">
            <text:p>57:25:0010509:46</text:p>
          </table:table-cell>
          <table:covered-table-cell/>
          <table:table-cell office:value-type="float" office:value="1054473.76" table:style-name="ce5">
            <text:p>1054473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0">
            <text:p>57:25:0010610:1513</text:p>
          </table:table-cell>
          <table:covered-table-cell/>
          <table:table-cell office:value-type="float" office:value="985647.27" table:style-name="ce5">
            <text:p>985647,2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0">
            <text:p>57:25:0020804:92</text:p>
          </table:table-cell>
          <table:covered-table-cell/>
          <table:table-cell office:value-type="float" office:value="319649" table:style-name="ce5">
            <text:p>31964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0">
            <text:p>57:25:0020804:94</text:p>
          </table:table-cell>
          <table:covered-table-cell/>
          <table:table-cell office:value-type="float" office:value="336270.75" table:style-name="ce5">
            <text:p>336270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0">
            <text:p>57:27:0020404:284</text:p>
          </table:table-cell>
          <table:covered-table-cell/>
          <table:table-cell office:value-type="float" office:value="2821600.55" table:style-name="ce5">
            <text:p>2821600,5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0">
            <text:p>57:26:0010406:357</text:p>
          </table:table-cell>
          <table:covered-table-cell/>
          <table:table-cell office:value-type="float" office:value="1533633.64" table:style-name="ce5">
            <text:p>1533633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0">
            <text:p>57:25:0040305:225</text:p>
          </table:table-cell>
          <table:covered-table-cell/>
          <table:table-cell office:value-type="float" office:value="321666.46999999997" table:style-name="ce5">
            <text:p>321666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0">
            <text:p>57:25:0040305:206</text:p>
          </table:table-cell>
          <table:covered-table-cell/>
          <table:table-cell office:value-type="float" office:value="852085.33" table:style-name="ce5">
            <text:p>852085,3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0">
            <text:p>57:25:0010316:292</text:p>
          </table:table-cell>
          <table:covered-table-cell/>
          <table:table-cell office:value-type="float" office:value="99786221.299999997" table:style-name="ce5">
            <text:p>99786221,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0">
            <text:p>57:25:0000000:440</text:p>
          </table:table-cell>
          <table:covered-table-cell/>
          <table:table-cell office:value-type="float" office:value="280301.34999999998" table:style-name="ce5">
            <text:p>280301,3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0">
            <text:p>57:25:0010723:375</text:p>
          </table:table-cell>
          <table:covered-table-cell/>
          <table:table-cell office:value-type="float" office:value="5193659.3899999997" table:style-name="ce5">
            <text:p>5193659,3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0">
            <text:p>57:25:0040308:3524</text:p>
          </table:table-cell>
          <table:covered-table-cell/>
          <table:table-cell office:value-type="float" office:value="3746196.64" table:style-name="ce5">
            <text:p>3746196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0">
            <text:p>57:25:0040308:3526</text:p>
          </table:table-cell>
          <table:covered-table-cell/>
          <table:table-cell office:value-type="float" office:value="3746196.64" table:style-name="ce5">
            <text:p>3746196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0">
            <text:p>57:25:0040224:3008</text:p>
          </table:table-cell>
          <table:covered-table-cell/>
          <table:table-cell office:value-type="float" office:value="4067378.18" table:style-name="ce5">
            <text:p>4067378,1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0">
            <text:p>57:25:0020706:294</text:p>
          </table:table-cell>
          <table:covered-table-cell/>
          <table:table-cell office:value-type="float" office:value="2432148.3199999998" table:style-name="ce5">
            <text:p>2432148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0">
            <text:p>57:25:0040308:3527</text:p>
          </table:table-cell>
          <table:covered-table-cell/>
          <table:table-cell office:value-type="float" office:value="3157303.78" table:style-name="ce5">
            <text:p>3157303,7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0">
            <text:p>57:25:0040308:3525</text:p>
          </table:table-cell>
          <table:covered-table-cell/>
          <table:table-cell office:value-type="float" office:value="3746196.64" table:style-name="ce5">
            <text:p>3746196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0">
            <text:p>57:25:0020127:567</text:p>
          </table:table-cell>
          <table:covered-table-cell/>
          <table:table-cell office:value-type="float" office:value="4195580.6100000003" table:style-name="ce5">
            <text:p>4195580,6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0">
            <text:p>57:22:1230101:163</text:p>
          </table:table-cell>
          <table:covered-table-cell/>
          <table:table-cell office:value-type="float" office:value="8556666.25" table:style-name="ce5">
            <text:p>8556666,2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0">
            <text:p>57:22:1230101:162</text:p>
          </table:table-cell>
          <table:covered-table-cell/>
          <table:table-cell office:value-type="float" office:value="297159" table:style-name="ce5">
            <text:p>2971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0">
            <text:p>57:22:1210101:218</text:p>
          </table:table-cell>
          <table:covered-table-cell/>
          <table:table-cell office:value-type="float" office:value="130199940" table:style-name="ce5">
            <text:p>130199940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0">
            <text:p>57:22:1240101:126</text:p>
          </table:table-cell>
          <table:covered-table-cell/>
          <table:table-cell office:value-type="float" office:value="5170935" table:style-name="ce5">
            <text:p>517093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0">
            <text:p>57:25:0000000:3716</text:p>
          </table:table-cell>
          <table:covered-table-cell/>
          <table:table-cell office:value-type="float" office:value="466165.8" table:style-name="ce5">
            <text:p>466165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0">
            <text:p>57:25:0000000:374</text:p>
          </table:table-cell>
          <table:covered-table-cell/>
          <table:table-cell office:value-type="float" office:value="12506366.4" table:style-name="ce5">
            <text:p>12506366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0">
            <text:p>57:22:1240101:134</text:p>
          </table:table-cell>
          <table:covered-table-cell/>
          <table:table-cell office:value-type="float" office:value="297159" table:style-name="ce5">
            <text:p>2971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0">
            <text:p>57:22:1240101:133</text:p>
          </table:table-cell>
          <table:covered-table-cell/>
          <table:table-cell office:value-type="float" office:value="297159" table:style-name="ce5">
            <text:p>2971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0">
            <text:p>57:25:0000000:178</text:p>
          </table:table-cell>
          <table:covered-table-cell/>
          <table:table-cell office:value-type="float" office:value="1608811.2" table:style-name="ce5">
            <text:p>1608811,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0">
            <text:p>57:22:1230101:172</text:p>
          </table:table-cell>
          <table:covered-table-cell/>
          <table:table-cell office:value-type="float" office:value="102341104" table:style-name="ce5">
            <text:p>1023411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0">
            <text:p>57:25:0000000:389</text:p>
          </table:table-cell>
          <table:covered-table-cell/>
          <table:table-cell office:value-type="float" office:value="241769.52" table:style-name="ce5">
            <text:p>241769,5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0">
            <text:p>57:25:0000000:378</text:p>
          </table:table-cell>
          <table:covered-table-cell/>
          <table:table-cell office:value-type="float" office:value="3334599.1" table:style-name="ce5">
            <text:p>3334599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0">
            <text:p>57:25:0000000:236</text:p>
          </table:table-cell>
          <table:covered-table-cell/>
          <table:table-cell office:value-type="float" office:value="44551.8" table:style-name="ce5">
            <text:p>44551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0">
            <text:p>57:25:0000000:390</text:p>
          </table:table-cell>
          <table:covered-table-cell/>
          <table:table-cell office:value-type="float" office:value="416962.7" table:style-name="ce5">
            <text:p>416962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0">
            <text:p>57:25:0000000:792</text:p>
          </table:table-cell>
          <table:covered-table-cell/>
          <table:table-cell office:value-type="float" office:value="14545759.539999999" table:style-name="ce5">
            <text:p>14545759,5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0">
            <text:p>57:25:0000000:735</text:p>
          </table:table-cell>
          <table:covered-table-cell/>
          <table:table-cell office:value-type="float" office:value="816030.4" table:style-name="ce5">
            <text:p>816030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0">
            <text:p>57:25:0000000:799</text:p>
          </table:table-cell>
          <table:covered-table-cell/>
          <table:table-cell office:value-type="float" office:value="467460.71" table:style-name="ce5">
            <text:p>467460,7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0">
            <text:p>57:25:0000000:719</text:p>
          </table:table-cell>
          <table:covered-table-cell/>
          <table:table-cell office:value-type="float" office:value="1502140.51" table:style-name="ce5">
            <text:p>1502140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0">
            <text:p>57:25:0000000:806</text:p>
          </table:table-cell>
          <table:covered-table-cell/>
          <table:table-cell office:value-type="float" office:value="8242438.5" table:style-name="ce5">
            <text:p>8242438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0">
            <text:p>57:25:0000000:765</text:p>
          </table:table-cell>
          <table:covered-table-cell/>
          <table:table-cell office:value-type="float" office:value="1482438.4" table:style-name="ce5">
            <text:p>1482438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0">
            <text:p>57:25:0000000:385</text:p>
          </table:table-cell>
          <table:covered-table-cell/>
          <table:table-cell office:value-type="float" office:value="21619.08" table:style-name="ce5">
            <text:p>21619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0">
            <text:p>57:25:0000000:732</text:p>
          </table:table-cell>
          <table:covered-table-cell/>
          <table:table-cell office:value-type="float" office:value="688991.74" table:style-name="ce5">
            <text:p>688991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0">
            <text:p>57:22:1210101:226</text:p>
          </table:table-cell>
          <table:covered-table-cell/>
          <table:table-cell office:value-type="float" office:value="14774100" table:style-name="ce5">
            <text:p>14774100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0">
            <text:p>57:22:1240101:129</text:p>
          </table:table-cell>
          <table:covered-table-cell/>
          <table:table-cell office:value-type="float" office:value="5047817.5" table:style-name="ce5">
            <text:p>5047817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0">
            <text:p>57:25:0000000:239</text:p>
          </table:table-cell>
          <table:covered-table-cell/>
          <table:table-cell office:value-type="float" office:value="76233.08" table:style-name="ce5">
            <text:p>76233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0">
            <text:p>57:25:0000000:345</text:p>
          </table:table-cell>
          <table:covered-table-cell/>
          <table:table-cell office:value-type="float" office:value="197792.82" table:style-name="ce5">
            <text:p>197792,8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0">
            <text:p>57:25:0000000:388</text:p>
          </table:table-cell>
          <table:covered-table-cell/>
          <table:table-cell office:value-type="float" office:value="1087893.5900000001" table:style-name="ce5">
            <text:p>1087893,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0">
            <text:p>57:25:0000000:377</text:p>
          </table:table-cell>
          <table:covered-table-cell/>
          <table:table-cell office:value-type="float" office:value="7377317.7000000002" table:style-name="ce5">
            <text:p>7377317,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0">
            <text:p>57:25:0040305:4400</text:p>
          </table:table-cell>
          <table:covered-table-cell/>
          <table:table-cell office:value-type="float" office:value="187992" table:style-name="ce5">
            <text:p>18799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0">
            <text:p>57:25:0000000:367</text:p>
          </table:table-cell>
          <table:covered-table-cell/>
          <table:table-cell office:value-type="float" office:value="6046053.04" table:style-name="ce5">
            <text:p>6046053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0">
            <text:p>57:22:1210101:219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0">
            <text:p>57:25:0000000:901</text:p>
          </table:table-cell>
          <table:covered-table-cell/>
          <table:table-cell office:value-type="float" office:value="175768.84" table:style-name="ce5">
            <text:p>175768,8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0">
            <text:p>57:25:0010510:77</text:p>
          </table:table-cell>
          <table:covered-table-cell/>
          <table:table-cell office:value-type="float" office:value="185704.88" table:style-name="ce5">
            <text:p>185704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0">
            <text:p>57:25:0000000:369</text:p>
          </table:table-cell>
          <table:covered-table-cell/>
          <table:table-cell office:value-type="float" office:value="11072268.6" table:style-name="ce5">
            <text:p>11072268,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0">
            <text:p>57:22:1240101:124</text:p>
          </table:table-cell>
          <table:covered-table-cell/>
          <table:table-cell office:value-type="float" office:value="25767162" table:style-name="ce5">
            <text:p>2576716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0">
            <text:p>57:25:0000000:380</text:p>
          </table:table-cell>
          <table:covered-table-cell/>
          <table:table-cell office:value-type="float" office:value="1956984.8" table:style-name="ce5">
            <text:p>1956984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0">
            <text:p>57:25:0000000:216</text:p>
          </table:table-cell>
          <table:covered-table-cell/>
          <table:table-cell office:value-type="float" office:value="1908449.4" table:style-name="ce5">
            <text:p>1908449,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0">
            <text:p>57:25:0000000:376</text:p>
          </table:table-cell>
          <table:covered-table-cell/>
          <table:table-cell office:value-type="float" office:value="3468342" table:style-name="ce5">
            <text:p>346834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0">
            <text:p>57:25:0000000:379</text:p>
          </table:table-cell>
          <table:covered-table-cell/>
          <table:table-cell office:value-type="float" office:value="9511556.7599999998" table:style-name="ce5">
            <text:p>9511556,7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0">
            <text:p>57:25:0000000:391</text:p>
          </table:table-cell>
          <table:covered-table-cell/>
          <table:table-cell office:value-type="float" office:value="3218725" table:style-name="ce5">
            <text:p>321872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0">
            <text:p>57:22:1230101:363</text:p>
          </table:table-cell>
          <table:covered-table-cell/>
          <table:table-cell office:value-type="float" office:value="25554.91" table:style-name="ce5">
            <text:p>25554,9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0">
            <text:p>57:22:1240101:130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0">
            <text:p>57:25:0000000:362</text:p>
          </table:table-cell>
          <table:covered-table-cell/>
          <table:table-cell office:value-type="float" office:value="3911868.24" table:style-name="ce5">
            <text:p>3911868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0">
            <text:p>57:25:0000000:392</text:p>
          </table:table-cell>
          <table:covered-table-cell/>
          <table:table-cell office:value-type="float" office:value="14596790.039999999" table:style-name="ce5">
            <text:p>14596790,0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0">
            <text:p>57:25:0000000:452</text:p>
          </table:table-cell>
          <table:covered-table-cell/>
          <table:table-cell office:value-type="float" office:value="1809990.9" table:style-name="ce5">
            <text:p>1809990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0">
            <text:p>57:25:0000000:930</text:p>
          </table:table-cell>
          <table:covered-table-cell/>
          <table:table-cell office:value-type="float" office:value="326614.90999999997" table:style-name="ce5">
            <text:p>326614,9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0">
            <text:p>57:25:0000000:739</text:p>
          </table:table-cell>
          <table:covered-table-cell/>
          <table:table-cell office:value-type="float" office:value="5652081.0999999996" table:style-name="ce5">
            <text:p>5652081,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0">
            <text:p>57:25:0000000:716</text:p>
          </table:table-cell>
          <table:covered-table-cell/>
          <table:table-cell office:value-type="float" office:value="520145.96" table:style-name="ce5">
            <text:p>520145,9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0">
            <text:p>57:25:0000000:900</text:p>
          </table:table-cell>
          <table:covered-table-cell/>
          <table:table-cell office:value-type="float" office:value="3973194.14" table:style-name="ce5">
            <text:p>3973194,1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0">
            <text:p>57:25:0000000:775</text:p>
          </table:table-cell>
          <table:covered-table-cell/>
          <table:table-cell office:value-type="float" office:value="958464.37" table:style-name="ce5">
            <text:p>958464,3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0">
            <text:p>57:25:0000000:737</text:p>
          </table:table-cell>
          <table:covered-table-cell/>
          <table:table-cell office:value-type="float" office:value="18952.849999999999" table:style-name="ce5">
            <text:p>18952,8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0">
            <text:p>57:25:0000000:904</text:p>
          </table:table-cell>
          <table:covered-table-cell/>
          <table:table-cell office:value-type="float" office:value="1359119.68" table:style-name="ce5">
            <text:p>1359119,6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0">
            <text:p>57:25:0000000:233</text:p>
          </table:table-cell>
          <table:covered-table-cell/>
          <table:table-cell office:value-type="float" office:value="2316957.9" table:style-name="ce5">
            <text:p>2316957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0">
            <text:p>57:25:0000000:387</text:p>
          </table:table-cell>
          <table:covered-table-cell/>
          <table:table-cell office:value-type="float" office:value="162092522.80000001" table:style-name="ce5">
            <text:p>162092522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0">
            <text:p>57:25:0000000:238</text:p>
          </table:table-cell>
          <table:covered-table-cell/>
          <table:table-cell office:value-type="float" office:value="2133325.65" table:style-name="ce5">
            <text:p>2133325,6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0">
            <text:p>57:25:0000000:472</text:p>
          </table:table-cell>
          <table:covered-table-cell/>
          <table:table-cell office:value-type="float" office:value="822548.5" table:style-name="ce5">
            <text:p>822548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0">
            <text:p>57:25:0000000:368</text:p>
          </table:table-cell>
          <table:covered-table-cell/>
          <table:table-cell office:value-type="float" office:value="2896852.5" table:style-name="ce5">
            <text:p>2896852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0">
            <text:p>57:25:0000000:234</text:p>
          </table:table-cell>
          <table:covered-table-cell/>
          <table:table-cell office:value-type="float" office:value="123493.64" table:style-name="ce5">
            <text:p>123493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0">
            <text:p>57:25:0000000:317</text:p>
          </table:table-cell>
          <table:covered-table-cell/>
          <table:table-cell office:value-type="float" office:value="3923461.32" table:style-name="ce5">
            <text:p>3923461,3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0">
            <text:p>57:25:0000000:346</text:p>
          </table:table-cell>
          <table:covered-table-cell/>
          <table:table-cell office:value-type="float" office:value="12753962.550000001" table:style-name="ce5">
            <text:p>12753962,5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0">
            <text:p>57:22:1240101:127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0">
            <text:p>57:22:1210101:236</text:p>
          </table:table-cell>
          <table:covered-table-cell/>
          <table:table-cell office:value-type="float" office:value="935515.17" table:style-name="ce5">
            <text:p>935515,1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0">
            <text:p>57:22:1230101:185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0">
            <text:p>57:25:0000000:726</text:p>
          </table:table-cell>
          <table:covered-table-cell/>
          <table:table-cell office:value-type="float" office:value="1673737" table:style-name="ce5">
            <text:p>167373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0">
            <text:p>57:25:0000000:902</text:p>
          </table:table-cell>
          <table:covered-table-cell/>
          <table:table-cell office:value-type="float" office:value="34107022.899999999" table:style-name="ce5">
            <text:p>34107022,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0">
            <text:p>57:25:0000000:798</text:p>
          </table:table-cell>
          <table:covered-table-cell/>
          <table:table-cell office:value-type="float" office:value="187366.66" table:style-name="ce5">
            <text:p>187366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0">
            <text:p>57:25:0000000:805</text:p>
          </table:table-cell>
          <table:covered-table-cell/>
          <table:table-cell office:value-type="float" office:value="8446965.2400000002" table:style-name="ce5">
            <text:p>8446965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0">
            <text:p>57:02:0000000:274</text:p>
          </table:table-cell>
          <table:covered-table-cell/>
          <table:table-cell office:value-type="float" office:value="10210950" table:style-name="ce5">
            <text:p>10210950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0">
            <text:p>57:02:0000000:219</text:p>
          </table:table-cell>
          <table:covered-table-cell/>
          <table:table-cell office:value-type="float" office:value="122007.83" table:style-name="ce5">
            <text:p>122007,8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0">
            <text:p>57:02:0000000:275</text:p>
          </table:table-cell>
          <table:covered-table-cell/>
          <table:table-cell office:value-type="float" office:value="1161889.44" table:style-name="ce5">
            <text:p>1161889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0">
            <text:p>57:00:0000000:204</text:p>
          </table:table-cell>
          <table:covered-table-cell/>
          <table:table-cell office:value-type="float" office:value="620635.67000000004" table:style-name="ce5">
            <text:p>620635,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0">
            <text:p>57:02:0000000:165</text:p>
          </table:table-cell>
          <table:covered-table-cell/>
          <table:table-cell office:value-type="float" office:value="402561.8" table:style-name="ce5">
            <text:p>402561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0">
            <text:p>57:02:0000000:277</text:p>
          </table:table-cell>
          <table:covered-table-cell/>
          <table:table-cell office:value-type="float" office:value="5492130" table:style-name="ce5">
            <text:p>5492130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0">
            <text:p>57:02:0000000:273</text:p>
          </table:table-cell>
          <table:covered-table-cell/>
          <table:table-cell office:value-type="float" office:value="143664.29999999999" table:style-name="ce5">
            <text:p>143664,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0">
            <text:p>57:00:0000000:190</text:p>
          </table:table-cell>
          <table:covered-table-cell/>
          <table:table-cell office:value-type="float" office:value="42524392" table:style-name="ce5">
            <text:p>4252439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0">
            <text:p>57:02:0000000:272</text:p>
          </table:table-cell>
          <table:covered-table-cell/>
          <table:table-cell office:value-type="float" office:value="28567470" table:style-name="ce5">
            <text:p>28567470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0">
            <text:p>57:02:0000000:282</text:p>
          </table:table-cell>
          <table:covered-table-cell/>
          <table:table-cell office:value-type="float" office:value="6241882.7400000002" table:style-name="ce5">
            <text:p>6241882,7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0">
            <text:p>57:02:0000000:280</text:p>
          </table:table-cell>
          <table:covered-table-cell/>
          <table:table-cell office:value-type="float" office:value="860267" table:style-name="ce5">
            <text:p>86026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0">
            <text:p>57:06:0000000:1334</text:p>
          </table:table-cell>
          <table:covered-table-cell/>
          <table:table-cell office:value-type="float" office:value="228704.06" table:style-name="ce5">
            <text:p>228704,0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0">
            <text:p>57:00:0000000:6237</text:p>
          </table:table-cell>
          <table:covered-table-cell/>
          <table:table-cell office:value-type="float" office:value="3532002.6" table:style-name="ce5">
            <text:p>3532002,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0">
            <text:p>57:02:0000000:281</text:p>
          </table:table-cell>
          <table:covered-table-cell/>
          <table:table-cell office:value-type="float" office:value="9977816.2400000002" table:style-name="ce5">
            <text:p>9977816,2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0">
            <text:p>57:24:0500101:195</text:p>
          </table:table-cell>
          <table:covered-table-cell/>
          <table:table-cell office:value-type="float" office:value="158929.94" table:style-name="ce5">
            <text:p>158929,9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10">
            <text:p>57:25:0000000:7271</text:p>
          </table:table-cell>
          <table:covered-table-cell/>
          <table:table-cell office:value-type="float" office:value="1829125.41" table:style-name="ce5">
            <text:p>1829125,4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2" table:number-rows-spanned="1" table:style-name="ce10">
            <text:p>57:27:0010206:175</text:p>
          </table:table-cell>
          <table:covered-table-cell/>
          <table:table-cell office:value-type="float" office:value="48475276.18" table:style-name="ce5">
            <text:p>48475276,1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10">
            <text:p>57:10:0060201:2384</text:p>
          </table:table-cell>
          <table:covered-table-cell/>
          <table:table-cell office:value-type="float" office:value="2147175.6" table:style-name="ce5">
            <text:p>2147175,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2" table:number-rows-spanned="1" table:style-name="ce10">
            <text:p>57:00:0000000:5768</text:p>
          </table:table-cell>
          <table:covered-table-cell/>
          <table:table-cell office:value-type="float" office:value="6646477.6100000003" table:style-name="ce5">
            <text:p>6646477,6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2" table:number-rows-spanned="1" table:style-name="ce10">
            <text:p>57:25:0040310:90</text:p>
          </table:table-cell>
          <table:covered-table-cell/>
          <table:table-cell office:value-type="float" office:value="8863426.3100000005" table:style-name="ce5">
            <text:p>8863426,3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2" table:number-rows-spanned="1" table:style-name="ce10">
            <text:p>57:25:0040305:175</text:p>
          </table:table-cell>
          <table:covered-table-cell/>
          <table:table-cell office:value-type="float" office:value="1136089.44" table:style-name="ce5">
            <text:p>1136089,4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2" table:number-rows-spanned="1" table:style-name="ce10">
            <text:p>57:25:0000000:823</text:p>
          </table:table-cell>
          <table:covered-table-cell/>
          <table:table-cell office:value-type="float" office:value="5117287.97" table:style-name="ce5">
            <text:p>5117287,9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2" table:number-rows-spanned="1" table:style-name="ce10">
            <text:p>57:25:0010155:400</text:p>
          </table:table-cell>
          <table:covered-table-cell/>
          <table:table-cell office:value-type="float" office:value="24327849.289999999" table:style-name="ce5">
            <text:p>24327849,2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2" table:number-rows-spanned="1" table:style-name="ce10">
            <text:p>57:25:0000000:820</text:p>
          </table:table-cell>
          <table:covered-table-cell/>
          <table:table-cell office:value-type="float" office:value="5680397.79" table:style-name="ce5">
            <text:p>5680397,7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2" table:number-rows-spanned="1" table:style-name="ce10">
            <text:p>57:25:0010312:685</text:p>
          </table:table-cell>
          <table:covered-table-cell/>
          <table:table-cell office:value-type="float" office:value="2426951.75" table:style-name="ce5">
            <text:p>2426951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2" table:number-rows-spanned="1" table:style-name="ce10">
            <text:p>57:25:0010316:438</text:p>
          </table:table-cell>
          <table:covered-table-cell/>
          <table:table-cell office:value-type="float" office:value="168008957.49000001" table:style-name="ce5">
            <text:p>168008957,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2" table:number-rows-spanned="1" table:style-name="ce10">
            <text:p>57:25:0020606:96</text:p>
          </table:table-cell>
          <table:covered-table-cell/>
          <table:table-cell office:value-type="float" office:value="1002685.63" table:style-name="ce5">
            <text:p>1002685,6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2" table:number-rows-spanned="1" table:style-name="ce10">
            <text:p>57:25:0010145:40</text:p>
          </table:table-cell>
          <table:covered-table-cell/>
          <table:table-cell office:value-type="float" office:value="3967895.88" table:style-name="ce5">
            <text:p>3967895,8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2" table:number-rows-spanned="1" table:style-name="ce10">
            <text:p>57:25:0000000:870</text:p>
          </table:table-cell>
          <table:covered-table-cell/>
          <table:table-cell office:value-type="float" office:value="323388.94" table:style-name="ce5">
            <text:p>323388,9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2" table:number-rows-spanned="1" table:style-name="ce10">
            <text:p>57:25:0000000:948</text:p>
          </table:table-cell>
          <table:covered-table-cell/>
          <table:table-cell office:value-type="float" office:value="9754778.1999999993" table:style-name="ce5">
            <text:p>9754778,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2" table:number-rows-spanned="1" table:style-name="ce10">
            <text:p>57:25:0010312:265</text:p>
          </table:table-cell>
          <table:covered-table-cell/>
          <table:table-cell office:value-type="float" office:value="18592125.469999999" table:style-name="ce5">
            <text:p>18592125,4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2" table:number-rows-spanned="1" table:style-name="ce10">
            <text:p>57:25:0000000:861</text:p>
          </table:table-cell>
          <table:covered-table-cell/>
          <table:table-cell office:value-type="float" office:value="536467.64" table:style-name="ce5">
            <text:p>536467,64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2" table:number-rows-spanned="1" table:style-name="ce10">
            <text:p>57:25:0000000:909</text:p>
          </table:table-cell>
          <table:covered-table-cell/>
          <table:table-cell office:value-type="float" office:value="1865051.59" table:style-name="ce5">
            <text:p>1865051,5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2" table:number-rows-spanned="1" table:style-name="ce10">
            <text:p>57:25:0020606:95</text:p>
          </table:table-cell>
          <table:covered-table-cell/>
          <table:table-cell office:value-type="float" office:value="950733.03" table:style-name="ce5">
            <text:p>950733,0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2" table:number-rows-spanned="1" table:style-name="ce10">
            <text:p>57:25:0000000:821</text:p>
          </table:table-cell>
          <table:covered-table-cell/>
          <table:table-cell office:value-type="float" office:value="318413.75" table:style-name="ce5">
            <text:p>318413,7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2" table:number-rows-spanned="1" table:style-name="ce10">
            <text:p>57:25:0000000:848</text:p>
          </table:table-cell>
          <table:covered-table-cell/>
          <table:table-cell office:value-type="float" office:value="1308199190.9300001" table:style-name="ce5">
            <text:p>130819919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2" table:number-rows-spanned="1" table:style-name="ce10">
            <text:p>57:25:0010312:269</text:p>
          </table:table-cell>
          <table:covered-table-cell/>
          <table:table-cell office:value-type="float" office:value="68540747.549999997" table:style-name="ce5">
            <text:p>68540747,5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2" table:number-rows-spanned="1" table:style-name="ce10">
            <text:p>57:25:0000000:779</text:p>
          </table:table-cell>
          <table:covered-table-cell/>
          <table:table-cell office:value-type="float" office:value="2364515.5099999998" table:style-name="ce5">
            <text:p>2364515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2" table:number-rows-spanned="1" table:style-name="ce10">
            <text:p>57:25:0000000:860</text:p>
          </table:table-cell>
          <table:covered-table-cell/>
          <table:table-cell office:value-type="float" office:value="293537.65999999997" table:style-name="ce5">
            <text:p>293537,6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2" table:number-rows-spanned="1" table:style-name="ce10">
            <text:p>57:25:0000000:768</text:p>
          </table:table-cell>
          <table:covered-table-cell/>
          <table:table-cell office:value-type="float" office:value="503661.27" table:style-name="ce5">
            <text:p>503661,2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2" table:number-rows-spanned="1" table:style-name="ce10">
            <text:p>57:25:0000000:862</text:p>
          </table:table-cell>
          <table:covered-table-cell/>
          <table:table-cell office:value-type="float" office:value="38470703.799999997" table:style-name="ce5">
            <text:p>38470703,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2" table:number-rows-spanned="1" table:style-name="ce10">
            <text:p>57:25:0020605:135</text:p>
          </table:table-cell>
          <table:covered-table-cell/>
          <table:table-cell office:value-type="float" office:value="322032.49" table:style-name="ce5">
            <text:p>322032,49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2" table:number-rows-spanned="1" table:style-name="ce10">
            <text:p>57:22:1240101:143</text:p>
          </table:table-cell>
          <table:covered-table-cell/>
          <table:table-cell office:value-type="float" office:value="3726057.85" table:style-name="ce5">
            <text:p>3726057,85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2" table:number-rows-spanned="1" table:style-name="ce10">
            <text:p>57:22:1210101:289</text:p>
          </table:table-cell>
          <table:covered-table-cell/>
          <table:table-cell office:value-type="float" office:value="156177" table:style-name="ce5">
            <text:p>15617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2" table:number-rows-spanned="1" table:style-name="ce10">
            <text:p>57:25:0000000:3728</text:p>
          </table:table-cell>
          <table:covered-table-cell/>
          <table:table-cell office:value-type="float" office:value="247367.06" table:style-name="ce5">
            <text:p>247367,0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2" table:number-rows-spanned="1" table:style-name="ce10">
            <text:p>57:25:0000000:217</text:p>
          </table:table-cell>
          <table:covered-table-cell/>
          <table:table-cell office:value-type="float" office:value="345189.62" table:style-name="ce5">
            <text:p>345189,62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2" table:number-rows-spanned="1" table:style-name="ce10">
            <text:p>57:25:0000000:3725</text:p>
          </table:table-cell>
          <table:covered-table-cell/>
          <table:table-cell office:value-type="float" office:value="3890905.08" table:style-name="ce5">
            <text:p>3890905,08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2" table:number-rows-spanned="1" table:style-name="ce10">
            <text:p>57:25:0000000:601</text:p>
          </table:table-cell>
          <table:covered-table-cell/>
          <table:table-cell office:value-type="float" office:value="6650157.5099999998" table:style-name="ce5">
            <text:p>6650157,51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2" table:number-rows-spanned="1" table:style-name="ce10">
            <text:p>57:25:0000000:337</text:p>
          </table:table-cell>
          <table:covered-table-cell/>
          <table:table-cell office:value-type="float" office:value="20376753.170000002" table:style-name="ce5">
            <text:p>20376753,1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2" table:number-rows-spanned="1" table:style-name="ce10">
            <text:p>57:25:0000000:600</text:p>
          </table:table-cell>
          <table:covered-table-cell/>
          <table:table-cell office:value-type="float" office:value="15699633.17" table:style-name="ce5">
            <text:p>15699633,1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2" table:number-rows-spanned="1" table:style-name="ce10">
            <text:p>57:25:0000000:3726</text:p>
          </table:table-cell>
          <table:covered-table-cell/>
          <table:table-cell office:value-type="float" office:value="5672499.5999999996" table:style-name="ce5">
            <text:p>5672499,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2" table:number-rows-spanned="1" table:style-name="ce10">
            <text:p>57:25:0000000:196</text:p>
          </table:table-cell>
          <table:covered-table-cell/>
          <table:table-cell office:value-type="float" office:value="43844754.259999998" table:style-name="ce5">
            <text:p>43844754,26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2" table:number-rows-spanned="1" table:style-name="ce10">
            <text:p>57:25:0000000:3742</text:p>
          </table:table-cell>
          <table:covered-table-cell/>
          <table:table-cell office:value-type="float" office:value="625231.13" table:style-name="ce5">
            <text:p>625231,13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2" table:number-rows-spanned="1" table:style-name="ce10">
            <text:p>57:22:1210101:288</text:p>
          </table:table-cell>
          <table:covered-table-cell/>
          <table:table-cell office:value-type="float" office:value="6488806.7699999996" table:style-name="ce5">
            <text:p>6488806,77</text:p>
          </table:table-cell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8:0190101:5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7:0020701:26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6:0010217:3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7:0020223: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40317:7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7:0010413:4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7:0020132:8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30524: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31013: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1205:6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21001:22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30957: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20803:671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30976: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31201:7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07:0050210: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4:0320101: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0560101:13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8:0050217: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5:0530101:1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6:0010101:3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1:0830101: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070101:50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4:0300101:73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9:0010301:9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1:0040101:9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450101:6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0041501:5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5:0030203:2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1:1650101:3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8:0050217: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8:1000101:3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6:0180101:8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0000000:23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3:0000000:14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7:0000000:10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00000:65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9:0000000:18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10146:10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7:0020518:2873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21553:3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220:21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20122: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40305:17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1910103:4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2750101:12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3:0040203:10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21206:4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3:0010101:12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0:0290101:772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6:0010412:1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416:10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6:0010416:10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6:0010416:10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0:0040101:52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6:0010103:4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7:0050210:1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316:3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316:5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1:0000000:7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30621:1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30621:1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312:354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312:3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312:3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0:0000000:5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0:1180101:10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00000:3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00000:3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1.2026</text:p>
          </table:table-cell>
          <table:covered-table-cell/>
          <table:table-cell office:value-type="string" table:style-name="ce5">
            <text:p>15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ADA7A8C4DB9DDA213929A32A38A8760C352B7071B914F0C8A90A87B74656B9C0EC44EECCADECE4CA318F91563FCD9621E6BBC64D0C30F015DB7CE0A71C11BBE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6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1-28T13:16:33Z</meta:creation-date>
    <dc:date>2026-01-30T07:36:50Z</dc:date>
    <meta:editing-cycles>1</meta:editing-cycles>
    <meta:editing-duration>PT52S</meta:editing-duration>
    <meta:user-defined meta:name="AppVersion">3.1</meta:user-defined>
  </office:meta>
</office:document-meta>
</file>