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78</text:p>
          </table:table-cell>
          <table:table-cell table:number-columns-repeated="4" table:style-name="ce2"/>
          <table:table-cell office:value-type="string" table:style-name="ce3">
            <text:p>27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5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" table:style-name="ce5">
            <text:p>127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10:1140101:359</text:p>
          </table:table-cell>
          <table:covered-table-cell/>
          <table:table-cell office:value-type="float" office:value="2621545.08" table:style-name="ce5">
            <text:p>2621545,08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10:0010201:11326</text:p>
          </table:table-cell>
          <table:covered-table-cell/>
          <table:table-cell office:value-type="float" office:value="3643283.92" table:style-name="ce5">
            <text:p>3643283,92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14:0260101:203</text:p>
          </table:table-cell>
          <table:covered-table-cell/>
          <table:table-cell office:value-type="float" office:value="1120357.3700000001" table:style-name="ce5">
            <text:p>1120357,37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2:0000000:1969</text:p>
          </table:table-cell>
          <table:covered-table-cell/>
          <table:table-cell office:value-type="float" office:value="990559.15" table:style-name="ce5">
            <text:p>990559,15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40206:16</text:p>
          </table:table-cell>
          <table:covered-table-cell/>
          <table:table-cell office:value-type="float" office:value="1546655.97" table:style-name="ce5">
            <text:p>1546655,97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10:0021602:202</text:p>
          </table:table-cell>
          <table:covered-table-cell/>
          <table:table-cell office:value-type="float" office:value="1508283.92" table:style-name="ce5">
            <text:p>1508283,92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10:2150101:495</text:p>
          </table:table-cell>
          <table:covered-table-cell/>
          <table:table-cell office:value-type="float" office:value="1511800.02" table:style-name="ce5">
            <text:p>1511800,02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10:2420101:762</text:p>
          </table:table-cell>
          <table:covered-table-cell/>
          <table:table-cell office:value-type="float" office:value="582218.55000000005" table:style-name="ce5">
            <text:p>582218,55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9:0190101:759</text:p>
          </table:table-cell>
          <table:covered-table-cell/>
          <table:table-cell office:value-type="float" office:value="163779.62" table:style-name="ce5">
            <text:p>163779,62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10:0030801:22151</text:p>
          </table:table-cell>
          <table:covered-table-cell/>
          <table:table-cell office:value-type="float" office:value="2821652.2" table:style-name="ce5">
            <text:p>2821652,2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7:0020639:117</text:p>
          </table:table-cell>
          <table:covered-table-cell/>
          <table:table-cell office:value-type="float" office:value="400134.21" table:style-name="ce5">
            <text:p>400134,21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2:0800101:315</text:p>
          </table:table-cell>
          <table:covered-table-cell/>
          <table:table-cell office:value-type="float" office:value="669587.05000000005" table:style-name="ce5">
            <text:p>669587,05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21412:309</text:p>
          </table:table-cell>
          <table:covered-table-cell/>
          <table:table-cell office:value-type="float" office:value="11915800.710000001" table:style-name="ce5">
            <text:p>11915800,71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10826:750</text:p>
          </table:table-cell>
          <table:covered-table-cell/>
          <table:table-cell office:value-type="float" office:value="213909.85" table:style-name="ce5">
            <text:p>213909,85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21205:1669</text:p>
          </table:table-cell>
          <table:covered-table-cell/>
          <table:table-cell office:value-type="float" office:value="318232.65000000002" table:style-name="ce5">
            <text:p>318232,65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25:0010727:2049</text:p>
          </table:table-cell>
          <table:covered-table-cell/>
          <table:table-cell office:value-type="float" office:value="158722.81" table:style-name="ce5">
            <text:p>158722,81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21533:3126</text:p>
          </table:table-cell>
          <table:covered-table-cell/>
          <table:table-cell office:value-type="float" office:value="109702.8" table:style-name="ce5">
            <text:p>109702,8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30756:1888</text:p>
          </table:table-cell>
          <table:covered-table-cell/>
          <table:table-cell office:value-type="float" office:value="299740.3" table:style-name="ce5">
            <text:p>299740,3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05:0000000:689</text:p>
          </table:table-cell>
          <table:covered-table-cell/>
          <table:table-cell office:value-type="float" office:value="6500524.29" table:style-name="ce5">
            <text:p>6500524,29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20406:455</text:p>
          </table:table-cell>
          <table:covered-table-cell/>
          <table:table-cell office:value-type="float" office:value="3179572.99" table:style-name="ce5">
            <text:p>3179572,99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20406:454</text:p>
          </table:table-cell>
          <table:covered-table-cell/>
          <table:table-cell office:value-type="float" office:value="2590255.58" table:style-name="ce5">
            <text:p>2590255,58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2:0800101:385</text:p>
          </table:table-cell>
          <table:covered-table-cell/>
          <table:table-cell office:value-type="float" office:value="126348.98" table:style-name="ce5">
            <text:p>126348,98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2:0800101:343</text:p>
          </table:table-cell>
          <table:covered-table-cell/>
          <table:table-cell office:value-type="float" office:value="77248.02" table:style-name="ce5">
            <text:p>77248,02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2:0800101:386</text:p>
          </table:table-cell>
          <table:covered-table-cell/>
          <table:table-cell office:value-type="float" office:value="156372.5" table:style-name="ce5">
            <text:p>156372,5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6:0010507:172</text:p>
          </table:table-cell>
          <table:covered-table-cell/>
          <table:table-cell office:value-type="float" office:value="152619.56" table:style-name="ce5">
            <text:p>152619,56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01:1870101:626</text:p>
          </table:table-cell>
          <table:covered-table-cell/>
          <table:table-cell office:value-type="float" office:value="297101.59999999998" table:style-name="ce5">
            <text:p>297101,6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30725:203</text:p>
          </table:table-cell>
          <table:covered-table-cell/>
          <table:table-cell office:value-type="float" office:value="423475.65" table:style-name="ce5">
            <text:p>423475,65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2:0010101:892</text:p>
          </table:table-cell>
          <table:covered-table-cell/>
          <table:table-cell office:value-type="float" office:value="828216.34" table:style-name="ce5">
            <text:p>828216,34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00:0000000:6278</text:p>
          </table:table-cell>
          <table:covered-table-cell/>
          <table:table-cell office:value-type="float" office:value="1908667.71" table:style-name="ce5">
            <text:p>1908667,71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10725:1552</text:p>
          </table:table-cell>
          <table:covered-table-cell/>
          <table:table-cell office:value-type="float" office:value="3160428.43" table:style-name="ce5">
            <text:p>3160428,43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10201:1560</text:p>
          </table:table-cell>
          <table:covered-table-cell/>
          <table:table-cell office:value-type="float" office:value="5292537.5999999996" table:style-name="ce5">
            <text:p>5292537,6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10826:749</text:p>
          </table:table-cell>
          <table:covered-table-cell/>
          <table:table-cell office:value-type="float" office:value="564964.6" table:style-name="ce5">
            <text:p>564964,6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21413:333</text:p>
          </table:table-cell>
          <table:covered-table-cell/>
          <table:table-cell office:value-type="float" office:value="3026443.79" table:style-name="ce5">
            <text:p>3026443,79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21413:334</text:p>
          </table:table-cell>
          <table:covered-table-cell/>
          <table:table-cell office:value-type="float" office:value="763818.86" table:style-name="ce5">
            <text:p>763818,86</text:p>
          </table:table-cell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5:0021305:1072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21305:800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21305:770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19:0010104:478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10:0000000:1171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10:0570101:1964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10:0570101:1963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10:0570101:1970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6:0010403:524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6:0010403:526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3:0010101:1207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0:0570101:1960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10:0570101:1956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0:0570101:1967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10:0570101:1959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0570101:1957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10:0570101:1961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0:0570101:1953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10:0570101:1966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10:0570101:1973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0:0570101:1958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3:0010101:1147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10:0570101:1954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0:0570101:1972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10:0570101:1971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0:0570101:1968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0:0570101:1955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0:0570101:1965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0:0570101:1962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6:0010403:525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06:0660101:135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0:2800101:266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03:0180101:117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10:0940101:1015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2:0800101:276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03:0240101:18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0:1910201:436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10709:1454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20717:213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21315:336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11:0530101:45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03:0120101:248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10:1780101:363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2:0310101:62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10138:642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31022:44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40321:1101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16:0010201:253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10:1230101:2187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06:1080101:769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07:1030101:722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02:0370101:188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10:2590101:1005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19:0010104:202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3:0810101:97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5:0010716:12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00000:6806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00000:5575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30754:13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10:0030101:3541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11:0920101:8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10:0100101:788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7:0020421:447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08:0510101:344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10:0030801:11811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5:0040322:1679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40225:1335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08:0510101:236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10145:226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20707:676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10161:495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21210:565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10512:382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40304:978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7:0020403:3513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10723:244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18:0070408:132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20305:363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6:0010407:558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6:0010431:590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6:0010431:901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6:0010301:810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6:0010403:726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6:0010301:860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6:0010403:528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6:0010431:591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6:0010326:1078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6:0010327:140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6:0010223:187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6:0010416:834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6:0010403:551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6:0010507:161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6:0010326:659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6:0010403:382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6:0010326:657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6:0010507:153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3:0010101:1256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6:0010403:1347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20424:882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14:0010201:317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20305:362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21212:383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19:0010104:304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19:0010104:305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19:0010104:306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19:0010104:307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10716:49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10716:50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10716:51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10716:52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10716:53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10716:54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10716:55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10716:56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10716:57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10716:58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03:0180101:159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03:0180101:162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2:0800101:607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2:0800101:611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06:0660101:214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06:0660101:356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6:0010403:501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6:0010403:512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21305:1083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21305:1084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21305:529</text:p>
          </table:table-cell>
          <table:covered-table-cell table:number-columns-repeated="2"/>
          <table:table-cell office:value-type="string" table:number-columns-spanned="2" table:number-rows-spanned="1" table:style-name="ce9">
            <text:p>15.04.2026</text:p>
          </table:table-cell>
          <table:covered-table-cell/>
          <table:table-cell office:value-type="string" table:style-name="ce5">
            <text:p>10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DEE77734ED09B6D64D61F8526D0CA1053A527A19093C1CB9417195F780A771126EFEE26A3BA078E1A119AF11536A47BBE515F42C79C2C28D8082CAF75AC6BC7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3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20T11:58:35Z</meta:creation-date>
    <dc:date>2026-04-27T08:24:09Z</dc:date>
    <meta:editing-cycles>1</meta:editing-cycles>
    <meta:editing-duration>PT20S</meta:editing-duration>
    <meta:user-defined meta:name="AppVersion">3.1</meta:user-defined>
  </office:meta>
</office:document-meta>
</file>