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77</text:p>
          </table:table-cell>
          <table:table-cell table:number-columns-repeated="4" table:style-name="ce2"/>
          <table:table-cell office:value-type="string" table:style-name="ce5">
            <text:p>27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8">
            <text:p>142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62</text:p>
          </table:table-cell>
          <table:covered-table-cell/>
          <table:table-cell office:value-type="float" office:value="32132.799999999999" table:style-name="ce7">
            <text:p>32132,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423:302</text:p>
          </table:table-cell>
          <table:covered-table-cell/>
          <table:table-cell office:value-type="float" office:value="14548.38" table:style-name="ce7">
            <text:p>14548,3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10701:212</text:p>
          </table:table-cell>
          <table:covered-table-cell/>
          <table:table-cell office:value-type="float" office:value="66969.600000000006" table:style-name="ce7">
            <text:p>66969,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0060401:589</text:p>
          </table:table-cell>
          <table:covered-table-cell/>
          <table:table-cell office:value-type="float" office:value="325649.48" table:style-name="ce7">
            <text:p>325649,4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1:0060401:595</text:p>
          </table:table-cell>
          <table:covered-table-cell/>
          <table:table-cell office:value-type="float" office:value="276750" table:style-name="ce7">
            <text:p>27675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1:0950101:123</text:p>
          </table:table-cell>
          <table:covered-table-cell/>
          <table:table-cell office:value-type="float" office:value="31.35" table:style-name="ce7">
            <text:p>31,3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1:1380101:60</text:p>
          </table:table-cell>
          <table:covered-table-cell/>
          <table:table-cell office:value-type="float" office:value="292600" table:style-name="ce7">
            <text:p>2926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3:0180101:320</text:p>
          </table:table-cell>
          <table:covered-table-cell/>
          <table:table-cell office:value-type="float" office:value="67621.179999999993" table:style-name="ce7">
            <text:p>67621,1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3:0180101:321</text:p>
          </table:table-cell>
          <table:covered-table-cell/>
          <table:table-cell office:value-type="float" office:value="534357.74" table:style-name="ce7">
            <text:p>534357,7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5:0000000:666</text:p>
          </table:table-cell>
          <table:covered-table-cell/>
          <table:table-cell office:value-type="float" office:value="10712897.699999999" table:style-name="ce7">
            <text:p>10712897,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6:0000000:1162</text:p>
          </table:table-cell>
          <table:covered-table-cell/>
          <table:table-cell office:value-type="float" office:value="58954479.259999998" table:style-name="ce7">
            <text:p>58954479,2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6:0660101:392</text:p>
          </table:table-cell>
          <table:covered-table-cell/>
          <table:table-cell office:value-type="float" office:value="5050.5600000000004" table:style-name="ce7">
            <text:p>5050,5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6:0660101:393</text:p>
          </table:table-cell>
          <table:covered-table-cell/>
          <table:table-cell office:value-type="float" office:value="345258.23" table:style-name="ce7">
            <text:p>345258,2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030207:137</text:p>
          </table:table-cell>
          <table:covered-table-cell/>
          <table:table-cell office:value-type="float" office:value="14332.27" table:style-name="ce7">
            <text:p>14332,2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650101:333</text:p>
          </table:table-cell>
          <table:covered-table-cell/>
          <table:table-cell office:value-type="float" office:value="157332.16" table:style-name="ce7">
            <text:p>157332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30101:3565</text:p>
          </table:table-cell>
          <table:covered-table-cell/>
          <table:table-cell office:value-type="float" office:value="40755.57" table:style-name="ce7">
            <text:p>40755,5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940101:3098</text:p>
          </table:table-cell>
          <table:covered-table-cell/>
          <table:table-cell office:value-type="float" office:value="388813.39" table:style-name="ce7">
            <text:p>388813,3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940101:3099</text:p>
          </table:table-cell>
          <table:covered-table-cell/>
          <table:table-cell office:value-type="float" office:value="837959.57" table:style-name="ce7">
            <text:p>837959,5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660101:112</text:p>
          </table:table-cell>
          <table:covered-table-cell/>
          <table:table-cell office:value-type="float" office:value="633765" table:style-name="ce7">
            <text:p>63376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2590101:1276</text:p>
          </table:table-cell>
          <table:covered-table-cell/>
          <table:table-cell office:value-type="float" office:value="736324.4" table:style-name="ce7">
            <text:p>736324,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2590101:1277</text:p>
          </table:table-cell>
          <table:covered-table-cell/>
          <table:table-cell office:value-type="float" office:value="361957" table:style-name="ce7">
            <text:p>36195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750101:3308</text:p>
          </table:table-cell>
          <table:covered-table-cell/>
          <table:table-cell office:value-type="float" office:value="13008.24" table:style-name="ce7">
            <text:p>13008,2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2800101:440</text:p>
          </table:table-cell>
          <table:covered-table-cell/>
          <table:table-cell office:value-type="float" office:value="401336.89" table:style-name="ce7">
            <text:p>401336,8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0020301:1376</text:p>
          </table:table-cell>
          <table:covered-table-cell/>
          <table:table-cell office:value-type="float" office:value="3558816" table:style-name="ce7">
            <text:p>35588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2650101:450</text:p>
          </table:table-cell>
          <table:covered-table-cell/>
          <table:table-cell office:value-type="float" office:value="28570" table:style-name="ce7">
            <text:p>2857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3:0020201:441</text:p>
          </table:table-cell>
          <table:covered-table-cell/>
          <table:table-cell office:value-type="float" office:value="811800" table:style-name="ce7">
            <text:p>8118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3:0020401:15</text:p>
          </table:table-cell>
          <table:covered-table-cell/>
          <table:table-cell office:value-type="float" office:value="5666200" table:style-name="ce7">
            <text:p>56662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3:0710101:563</text:p>
          </table:table-cell>
          <table:covered-table-cell/>
          <table:table-cell office:value-type="float" office:value="79529" table:style-name="ce7">
            <text:p>7952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6:0060302:209</text:p>
          </table:table-cell>
          <table:covered-table-cell/>
          <table:table-cell office:value-type="float" office:value="206521.92" table:style-name="ce7">
            <text:p>206521,9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9:0010104:490</text:p>
          </table:table-cell>
          <table:covered-table-cell/>
          <table:table-cell office:value-type="float" office:value="3604528.4" table:style-name="ce7">
            <text:p>3604528,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9:0010305:90</text:p>
          </table:table-cell>
          <table:covered-table-cell/>
          <table:table-cell office:value-type="float" office:value="299138.3" table:style-name="ce7">
            <text:p>299138,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0:0000000:194</text:p>
          </table:table-cell>
          <table:covered-table-cell/>
          <table:table-cell office:value-type="float" office:value="6818004.2999999998" table:style-name="ce7">
            <text:p>6818004,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0:0000000:4190</text:p>
          </table:table-cell>
          <table:covered-table-cell/>
          <table:table-cell office:value-type="float" office:value="6630630.2400000002" table:style-name="ce7">
            <text:p>6630630,2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0:0060101:717</text:p>
          </table:table-cell>
          <table:covered-table-cell/>
          <table:table-cell office:value-type="float" office:value="1131690" table:style-name="ce7">
            <text:p>11316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1:0120101:197</text:p>
          </table:table-cell>
          <table:covered-table-cell/>
          <table:table-cell office:value-type="float" office:value="69886.2" table:style-name="ce7">
            <text:p>69886,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2:0040302:889</text:p>
          </table:table-cell>
          <table:covered-table-cell/>
          <table:table-cell office:value-type="float" office:value="1886886.78" table:style-name="ce7">
            <text:p>1886886,7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2:0040302:890</text:p>
          </table:table-cell>
          <table:covered-table-cell/>
          <table:table-cell office:value-type="float" office:value="345501.76" table:style-name="ce7">
            <text:p>345501,7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0790101:1240</text:p>
          </table:table-cell>
          <table:covered-table-cell/>
          <table:table-cell office:value-type="float" office:value="120175" table:style-name="ce7">
            <text:p>12017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4:0010101:13</text:p>
          </table:table-cell>
          <table:covered-table-cell/>
          <table:table-cell office:value-type="float" office:value="165090" table:style-name="ce7">
            <text:p>1650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10138:716</text:p>
          </table:table-cell>
          <table:covered-table-cell/>
          <table:table-cell office:value-type="float" office:value="64406.25" table:style-name="ce7">
            <text:p>64406,2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10324:949</text:p>
          </table:table-cell>
          <table:covered-table-cell/>
          <table:table-cell office:value-type="float" office:value="38818.559999999998" table:style-name="ce7">
            <text:p>38818,5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10716:222</text:p>
          </table:table-cell>
          <table:covered-table-cell/>
          <table:table-cell office:value-type="float" office:value="5160625.57" table:style-name="ce7">
            <text:p>5160625,5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0156:1260</text:p>
          </table:table-cell>
          <table:covered-table-cell/>
          <table:table-cell office:value-type="float" office:value="48020.07" table:style-name="ce7">
            <text:p>48020,0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0156:1261</text:p>
          </table:table-cell>
          <table:covered-table-cell/>
          <table:table-cell office:value-type="float" office:value="53922.12" table:style-name="ce7">
            <text:p>53922,1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0717:364</text:p>
          </table:table-cell>
          <table:covered-table-cell/>
          <table:table-cell office:value-type="float" office:value="1041099.95" table:style-name="ce7">
            <text:p>1041099,9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0809:293</text:p>
          </table:table-cell>
          <table:covered-table-cell/>
          <table:table-cell office:value-type="float" office:value="58149.25" table:style-name="ce7">
            <text:p>58149,2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004:623</text:p>
          </table:table-cell>
          <table:covered-table-cell/>
          <table:table-cell office:value-type="float" office:value="53225.52" table:style-name="ce7">
            <text:p>53225,5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1305:1117</text:p>
          </table:table-cell>
          <table:covered-table-cell/>
          <table:table-cell office:value-type="float" office:value="8910248.2599999998" table:style-name="ce7">
            <text:p>8910248,2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1305:1118</text:p>
          </table:table-cell>
          <table:covered-table-cell/>
          <table:table-cell office:value-type="float" office:value="4448987.37" table:style-name="ce7">
            <text:p>4448987,3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305:1119</text:p>
          </table:table-cell>
          <table:covered-table-cell/>
          <table:table-cell office:value-type="float" office:value="7341969.4400000004" table:style-name="ce7">
            <text:p>7341969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305:1120</text:p>
          </table:table-cell>
          <table:covered-table-cell/>
          <table:table-cell office:value-type="float" office:value="17267915.16" table:style-name="ce7">
            <text:p>17267915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305:1121</text:p>
          </table:table-cell>
          <table:covered-table-cell/>
          <table:table-cell office:value-type="float" office:value="10430338.449999999" table:style-name="ce7">
            <text:p>10430338,4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305:1122</text:p>
          </table:table-cell>
          <table:covered-table-cell/>
          <table:table-cell office:value-type="float" office:value="17823498.100000001" table:style-name="ce7">
            <text:p>17823498,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318:1830</text:p>
          </table:table-cell>
          <table:covered-table-cell/>
          <table:table-cell office:value-type="float" office:value="40681.800000000003" table:style-name="ce7">
            <text:p>40681,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413:66</text:p>
          </table:table-cell>
          <table:covered-table-cell/>
          <table:table-cell office:value-type="float" office:value="307957.34000000003" table:style-name="ce7">
            <text:p>307957,3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1533:3124</text:p>
          </table:table-cell>
          <table:covered-table-cell/>
          <table:table-cell office:value-type="float" office:value="40112.61" table:style-name="ce7">
            <text:p>40112,6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1533:3125</text:p>
          </table:table-cell>
          <table:covered-table-cell/>
          <table:table-cell office:value-type="float" office:value="40159.160000000003" table:style-name="ce7">
            <text:p>40159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103:154</text:p>
          </table:table-cell>
          <table:covered-table-cell/>
          <table:table-cell office:value-type="float" office:value="111867.9" table:style-name="ce7">
            <text:p>111867,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103:23</text:p>
          </table:table-cell>
          <table:covered-table-cell/>
          <table:table-cell office:value-type="float" office:value="5880224" table:style-name="ce7">
            <text:p>588022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103:251</text:p>
          </table:table-cell>
          <table:covered-table-cell/>
          <table:table-cell office:value-type="float" office:value="39763559.520000003" table:style-name="ce7">
            <text:p>39763559,5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103:379</text:p>
          </table:table-cell>
          <table:covered-table-cell/>
          <table:table-cell office:value-type="float" office:value="3554080.86" table:style-name="ce7">
            <text:p>3554080,8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103:397</text:p>
          </table:table-cell>
          <table:covered-table-cell/>
          <table:table-cell office:value-type="float" office:value="2771517.76" table:style-name="ce7">
            <text:p>2771517,7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40103:398</text:p>
          </table:table-cell>
          <table:covered-table-cell/>
          <table:table-cell office:value-type="float" office:value="369260.4" table:style-name="ce7">
            <text:p>369260,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40103:399</text:p>
          </table:table-cell>
          <table:covered-table-cell/>
          <table:table-cell office:value-type="float" office:value="4827260.16" table:style-name="ce7">
            <text:p>4827260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40103:400</text:p>
          </table:table-cell>
          <table:covered-table-cell/>
          <table:table-cell office:value-type="float" office:value="19629.599999999999" table:style-name="ce7">
            <text:p>19629,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40103:406</text:p>
          </table:table-cell>
          <table:covered-table-cell/>
          <table:table-cell office:value-type="float" office:value="32223395.850000001" table:style-name="ce7">
            <text:p>32223395,8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57:25:0040321:2798</text:p>
          </table:table-cell>
          <table:covered-table-cell/>
          <table:table-cell office:value-type="float" office:value="29407.4" table:style-name="ce8">
            <text:p>29407,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8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2:054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3:0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3:0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3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3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3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3:0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3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3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3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3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3:00204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3:005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3:005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3:00501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3:005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3:00501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3:00501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3:00501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3:00501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3:005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3:0060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3:006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3:00601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3:006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3:006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3:00602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3:00602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3:012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3:024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7:103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8:00502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8:03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8:051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9:00303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9:04001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0301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303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40101:1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40101:1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50101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5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701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10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11801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16501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19105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19105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19105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19105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19105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19105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19105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254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280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280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1:093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4:07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5:069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6:00101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9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9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9:0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9:000000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9:0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9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9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9:002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9:002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9:002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9:002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9:002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9:002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9:002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9:002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9:002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9:002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9:002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9:002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9:00201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9:002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9:002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9:00201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9:002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9:00205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9:00205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9:00205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9:00205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9:00205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9:005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9:005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9:005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9:005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9:005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9:005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9:005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9:005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9:031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1:000000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1:012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2:054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3:058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3:08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3:120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3:157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4:019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4:019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4:028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5:0000000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5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5:00107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5:002015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5:00207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5:00207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5:00209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5:002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5:0021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5:002121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5:002131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5:00213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5:002131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5:00214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214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214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301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3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314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4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401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4022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4040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6:00103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6:00103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6:00104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6:00104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57:26:00105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8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DEE77734ED09B6D64D61F8526D0CA1053A527A19093C1CB9417195F780A771126EFEE26A3BA078E1A119AF11536A47BBE515F42C79C2C28D8082CAF75AC6BC7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7T08:23:44Z</dc:date>
    <meta:editing-cycles>7</meta:editing-cycles>
    <meta:editing-duration>PT1511S</meta:editing-duration>
  </office:meta>
</office:document-meta>
</file>