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70испр</text:p>
          </table:table-cell>
          <table:table-cell table:number-columns-repeated="4" table:style-name="ce2"/>
          <table:table-cell office:value-type="string" table:style-name="ce4">
            <text:p>08.04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18:0060301:89</text:p>
          </table:table-cell>
          <table:covered-table-cell/>
          <table:table-cell office:value-type="float" office:value="2861966.61" table:style-name="ce7">
            <text:p>2861966,61</text:p>
          </table:table-cell>
          <table:table-cell office:value-type="string" table:number-columns-spanned="2" table:number-rows-spanned="1" table:style-name="ce16">
            <text:p>06.04.2026</text:p>
          </table:table-cell>
          <table:covered-table-cell/>
          <table:table-cell office:value-type="string" table:style-name="ce7">
            <text:p>01.07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FA1943FDB4647F2819DCDF9258DA85F5484E38CD38D3663779F6704D53EFBB7427C9C422E3CC67EC3FC94311B0BD4FD151C557FA92C8E4A8A4B24D13EDF719D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8T11:16:58Z</dc:date>
    <meta:editing-cycles>7</meta:editing-cycles>
    <meta:editing-duration>PT1552S</meta:editing-duration>
  </office:meta>
</office:document-meta>
</file>