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62</text:p>
          </table:table-cell>
          <table:table-cell table:number-columns-repeated="4" table:style-name="ce2"/>
          <table:table-cell office:value-type="string" table:style-name="ce3">
            <text:p>15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5">
            <text:p>119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5" table:style-name="ce5">
            <text:p>44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07:0030402:1449</text:p>
          </table:table-cell>
          <table:covered-table-cell/>
          <table:table-cell office:value-type="float" office:value="885441.1" table:style-name="ce5">
            <text:p>885441,1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06:1330101:376</text:p>
          </table:table-cell>
          <table:covered-table-cell/>
          <table:table-cell office:value-type="float" office:value="732435.43" table:style-name="ce5">
            <text:p>732435,43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40317:996</text:p>
          </table:table-cell>
          <table:covered-table-cell/>
          <table:table-cell office:value-type="float" office:value="1199602" table:style-name="ce5">
            <text:p>1199602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3:0010401:381</text:p>
          </table:table-cell>
          <table:covered-table-cell/>
          <table:table-cell office:value-type="float" office:value="1106218.8" table:style-name="ce5">
            <text:p>1106218,8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10:0960101:2323</text:p>
          </table:table-cell>
          <table:covered-table-cell/>
          <table:table-cell office:value-type="float" office:value="3470140.38" table:style-name="ce5">
            <text:p>3470140,38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06:0370101:1089</text:p>
          </table:table-cell>
          <table:covered-table-cell/>
          <table:table-cell office:value-type="float" office:value="871979.7" table:style-name="ce5">
            <text:p>871979,7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2:1430102:367</text:p>
          </table:table-cell>
          <table:covered-table-cell/>
          <table:table-cell office:value-type="float" office:value="1107761.99" table:style-name="ce5">
            <text:p>1107761,99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10:1660101:1533</text:p>
          </table:table-cell>
          <table:covered-table-cell/>
          <table:table-cell office:value-type="float" office:value="2083149.02" table:style-name="ce5">
            <text:p>2083149,02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10:0050101:6438</text:p>
          </table:table-cell>
          <table:covered-table-cell/>
          <table:table-cell office:value-type="float" office:value="2727405.06" table:style-name="ce5">
            <text:p>2727405,06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5:0020409:95</text:p>
          </table:table-cell>
          <table:covered-table-cell/>
          <table:table-cell office:value-type="float" office:value="795699.68" table:style-name="ce5">
            <text:p>795699,68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11:0020301:1372</text:p>
          </table:table-cell>
          <table:covered-table-cell/>
          <table:table-cell office:value-type="float" office:value="12699098.710000001" table:style-name="ce5">
            <text:p>12699098,71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11:0020301:1373</text:p>
          </table:table-cell>
          <table:covered-table-cell/>
          <table:table-cell office:value-type="float" office:value="4151361.48" table:style-name="ce5">
            <text:p>4151361,48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17:0010202:198</text:p>
          </table:table-cell>
          <table:covered-table-cell/>
          <table:table-cell office:value-type="float" office:value="26101440.579999998" table:style-name="ce5">
            <text:p>26101440,58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10:1320101:1461</text:p>
          </table:table-cell>
          <table:covered-table-cell/>
          <table:table-cell office:value-type="float" office:value="386384.79" table:style-name="ce5">
            <text:p>386384,79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17:0010202:199</text:p>
          </table:table-cell>
          <table:covered-table-cell/>
          <table:table-cell office:value-type="float" office:value="24923897.719999999" table:style-name="ce5">
            <text:p>24923897,72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10:0040101:11886</text:p>
          </table:table-cell>
          <table:covered-table-cell/>
          <table:table-cell office:value-type="float" office:value="574053" table:style-name="ce5">
            <text:p>574053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10:0040101:11887</text:p>
          </table:table-cell>
          <table:covered-table-cell/>
          <table:table-cell office:value-type="float" office:value="106244.14" table:style-name="ce5">
            <text:p>106244,14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10711:1369</text:p>
          </table:table-cell>
          <table:covered-table-cell/>
          <table:table-cell office:value-type="float" office:value="113452.58" table:style-name="ce5">
            <text:p>113452,58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40314:287</text:p>
          </table:table-cell>
          <table:covered-table-cell/>
          <table:table-cell office:value-type="float" office:value="123975.17" table:style-name="ce5">
            <text:p>123975,17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10602:546</text:p>
          </table:table-cell>
          <table:covered-table-cell/>
          <table:table-cell office:value-type="float" office:value="81642.7" table:style-name="ce5">
            <text:p>81642,7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10602:593</text:p>
          </table:table-cell>
          <table:covered-table-cell/>
          <table:table-cell office:value-type="float" office:value="113890.64" table:style-name="ce5">
            <text:p>113890,64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10602:654</text:p>
          </table:table-cell>
          <table:covered-table-cell/>
          <table:table-cell office:value-type="float" office:value="139319.97" table:style-name="ce5">
            <text:p>139319,97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10602:588</text:p>
          </table:table-cell>
          <table:covered-table-cell/>
          <table:table-cell office:value-type="float" office:value="129174.77" table:style-name="ce5">
            <text:p>129174,77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10602:553</text:p>
          </table:table-cell>
          <table:covered-table-cell/>
          <table:table-cell office:value-type="float" office:value="426385.12" table:style-name="ce5">
            <text:p>426385,12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10602:661</text:p>
          </table:table-cell>
          <table:covered-table-cell/>
          <table:table-cell office:value-type="float" office:value="116399.47" table:style-name="ce5">
            <text:p>116399,47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10602:458</text:p>
          </table:table-cell>
          <table:covered-table-cell/>
          <table:table-cell office:value-type="float" office:value="126518.67" table:style-name="ce5">
            <text:p>126518,67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10602:461</text:p>
          </table:table-cell>
          <table:covered-table-cell/>
          <table:table-cell office:value-type="float" office:value="78859.429999999993" table:style-name="ce5">
            <text:p>78859,43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5:0010602:451</text:p>
          </table:table-cell>
          <table:covered-table-cell/>
          <table:table-cell office:value-type="float" office:value="169308.56" table:style-name="ce5">
            <text:p>169308,56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5:0010602:449</text:p>
          </table:table-cell>
          <table:covered-table-cell/>
          <table:table-cell office:value-type="float" office:value="142399.89000000001" table:style-name="ce5">
            <text:p>142399,89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10602:581</text:p>
          </table:table-cell>
          <table:covered-table-cell/>
          <table:table-cell office:value-type="float" office:value="107211.61" table:style-name="ce5">
            <text:p>107211,61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10602:668</text:p>
          </table:table-cell>
          <table:covered-table-cell/>
          <table:table-cell office:value-type="float" office:value="93174.97" table:style-name="ce5">
            <text:p>93174,97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21105:1093</text:p>
          </table:table-cell>
          <table:covered-table-cell/>
          <table:table-cell office:value-type="float" office:value="130686.86" table:style-name="ce5">
            <text:p>130686,86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5:0010602:671</text:p>
          </table:table-cell>
          <table:covered-table-cell/>
          <table:table-cell office:value-type="float" office:value="118724.84" table:style-name="ce5">
            <text:p>118724,84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5:0021105:1094</text:p>
          </table:table-cell>
          <table:covered-table-cell/>
          <table:table-cell office:value-type="float" office:value="131078.69" table:style-name="ce5">
            <text:p>131078,69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5:0010602:571</text:p>
          </table:table-cell>
          <table:covered-table-cell/>
          <table:table-cell office:value-type="float" office:value="759107.7" table:style-name="ce5">
            <text:p>759107,7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5:0010602:686</text:p>
          </table:table-cell>
          <table:covered-table-cell/>
          <table:table-cell office:value-type="float" office:value="340261.01" table:style-name="ce5">
            <text:p>340261,01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5:0010602:551</text:p>
          </table:table-cell>
          <table:covered-table-cell/>
          <table:table-cell office:value-type="float" office:value="384978.15" table:style-name="ce5">
            <text:p>384978,15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5:0010602:457</text:p>
          </table:table-cell>
          <table:covered-table-cell/>
          <table:table-cell office:value-type="float" office:value="101589.5" table:style-name="ce5">
            <text:p>101589,5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5:0010602:598</text:p>
          </table:table-cell>
          <table:covered-table-cell/>
          <table:table-cell office:value-type="float" office:value="107444" table:style-name="ce5">
            <text:p>107444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5:0010602:674</text:p>
          </table:table-cell>
          <table:covered-table-cell/>
          <table:table-cell office:value-type="float" office:value="164632.63" table:style-name="ce5">
            <text:p>164632,63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5:0010602:566</text:p>
          </table:table-cell>
          <table:covered-table-cell/>
          <table:table-cell office:value-type="float" office:value="142348.67000000001" table:style-name="ce5">
            <text:p>142348,67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5:0010602:460</text:p>
          </table:table-cell>
          <table:covered-table-cell/>
          <table:table-cell office:value-type="float" office:value="114851.28" table:style-name="ce5">
            <text:p>114851,28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5:0010602:662</text:p>
          </table:table-cell>
          <table:covered-table-cell/>
          <table:table-cell office:value-type="float" office:value="106944.67" table:style-name="ce5">
            <text:p>106944,67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25:0010602:446</text:p>
          </table:table-cell>
          <table:covered-table-cell/>
          <table:table-cell office:value-type="float" office:value="87641.3" table:style-name="ce5">
            <text:p>87641,3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25:0010602:688</text:p>
          </table:table-cell>
          <table:covered-table-cell/>
          <table:table-cell office:value-type="float" office:value="146171.45000000001" table:style-name="ce5">
            <text:p>146171,45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5:0010602:545</text:p>
          </table:table-cell>
          <table:covered-table-cell/>
          <table:table-cell office:value-type="float" office:value="106350.27" table:style-name="ce5">
            <text:p>106350,27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25:0010602:549</text:p>
          </table:table-cell>
          <table:covered-table-cell/>
          <table:table-cell office:value-type="float" office:value="136276.48000000001" table:style-name="ce5">
            <text:p>136276,48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5:0010602:544</text:p>
          </table:table-cell>
          <table:covered-table-cell/>
          <table:table-cell office:value-type="float" office:value="92829.62" table:style-name="ce5">
            <text:p>92829,62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5:0010602:575</text:p>
          </table:table-cell>
          <table:covered-table-cell/>
          <table:table-cell office:value-type="float" office:value="747294.43" table:style-name="ce5">
            <text:p>747294,43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5:0010602:667</text:p>
          </table:table-cell>
          <table:covered-table-cell/>
          <table:table-cell office:value-type="float" office:value="133313" table:style-name="ce5">
            <text:p>133313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5:0010602:538</text:p>
          </table:table-cell>
          <table:covered-table-cell/>
          <table:table-cell office:value-type="float" office:value="128041.66" table:style-name="ce5">
            <text:p>128041,66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5:0010602:552</text:p>
          </table:table-cell>
          <table:covered-table-cell/>
          <table:table-cell office:value-type="float" office:value="153857.71" table:style-name="ce5">
            <text:p>153857,71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0">
            <text:p>57:25:0010602:435</text:p>
          </table:table-cell>
          <table:covered-table-cell/>
          <table:table-cell office:value-type="float" office:value="85170.43" table:style-name="ce5">
            <text:p>85170,43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0">
            <text:p>57:25:0010602:565</text:p>
          </table:table-cell>
          <table:covered-table-cell/>
          <table:table-cell office:value-type="float" office:value="109399.6" table:style-name="ce5">
            <text:p>109399,6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0">
            <text:p>57:25:0010602:547</text:p>
          </table:table-cell>
          <table:covered-table-cell/>
          <table:table-cell office:value-type="float" office:value="85258.44" table:style-name="ce5">
            <text:p>85258,44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0">
            <text:p>57:25:0010602:559</text:p>
          </table:table-cell>
          <table:covered-table-cell/>
          <table:table-cell office:value-type="float" office:value="117385.17" table:style-name="ce5">
            <text:p>117385,17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0">
            <text:p>57:25:0010602:690</text:p>
          </table:table-cell>
          <table:covered-table-cell/>
          <table:table-cell office:value-type="float" office:value="162861.82999999999" table:style-name="ce5">
            <text:p>162861,83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0">
            <text:p>57:25:0010602:590</text:p>
          </table:table-cell>
          <table:covered-table-cell/>
          <table:table-cell office:value-type="float" office:value="108176.21" table:style-name="ce5">
            <text:p>108176,21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0">
            <text:p>57:25:0010602:445</text:p>
          </table:table-cell>
          <table:covered-table-cell/>
          <table:table-cell office:value-type="float" office:value="104092.92" table:style-name="ce5">
            <text:p>104092,92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0">
            <text:p>57:25:0010602:664</text:p>
          </table:table-cell>
          <table:covered-table-cell/>
          <table:table-cell office:value-type="float" office:value="109638.76" table:style-name="ce5">
            <text:p>109638,76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0">
            <text:p>57:25:0010602:541</text:p>
          </table:table-cell>
          <table:covered-table-cell/>
          <table:table-cell office:value-type="float" office:value="127113.28" table:style-name="ce5">
            <text:p>127113,28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0">
            <text:p>57:25:0010602:450</text:p>
          </table:table-cell>
          <table:covered-table-cell/>
          <table:table-cell office:value-type="float" office:value="97623.59" table:style-name="ce5">
            <text:p>97623,59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0">
            <text:p>57:25:0010602:580</text:p>
          </table:table-cell>
          <table:covered-table-cell/>
          <table:table-cell office:value-type="float" office:value="129561.12" table:style-name="ce5">
            <text:p>129561,12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0">
            <text:p>57:25:0010602:564</text:p>
          </table:table-cell>
          <table:covered-table-cell/>
          <table:table-cell office:value-type="float" office:value="71091.520000000004" table:style-name="ce5">
            <text:p>71091,52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0">
            <text:p>57:25:0010602:439</text:p>
          </table:table-cell>
          <table:covered-table-cell/>
          <table:table-cell office:value-type="float" office:value="107169.56" table:style-name="ce5">
            <text:p>107169,56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0">
            <text:p>57:25:0010602:675</text:p>
          </table:table-cell>
          <table:covered-table-cell/>
          <table:table-cell office:value-type="float" office:value="657799.03" table:style-name="ce5">
            <text:p>657799,03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0">
            <text:p>57:25:0010602:663</text:p>
          </table:table-cell>
          <table:covered-table-cell/>
          <table:table-cell office:value-type="float" office:value="92113.39" table:style-name="ce5">
            <text:p>92113,39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0">
            <text:p>57:25:0010602:657</text:p>
          </table:table-cell>
          <table:covered-table-cell/>
          <table:table-cell office:value-type="float" office:value="96566.21" table:style-name="ce5">
            <text:p>96566,21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0">
            <text:p>57:25:0010602:665</text:p>
          </table:table-cell>
          <table:covered-table-cell/>
          <table:table-cell office:value-type="float" office:value="124142.96" table:style-name="ce5">
            <text:p>124142,96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0">
            <text:p>57:25:0010602:463</text:p>
          </table:table-cell>
          <table:covered-table-cell/>
          <table:table-cell office:value-type="float" office:value="72469.67" table:style-name="ce5">
            <text:p>72469,67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0">
            <text:p>57:25:0010602:441</text:p>
          </table:table-cell>
          <table:covered-table-cell/>
          <table:table-cell office:value-type="float" office:value="89044.06" table:style-name="ce5">
            <text:p>89044,06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0">
            <text:p>57:25:0010602:542</text:p>
          </table:table-cell>
          <table:covered-table-cell/>
          <table:table-cell office:value-type="float" office:value="100052.95" table:style-name="ce5">
            <text:p>100052,95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0">
            <text:p>57:25:0010602:440</text:p>
          </table:table-cell>
          <table:covered-table-cell/>
          <table:table-cell office:value-type="float" office:value="90940.99" table:style-name="ce5">
            <text:p>90940,99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0">
            <text:p>57:25:0010602:666</text:p>
          </table:table-cell>
          <table:covered-table-cell/>
          <table:table-cell office:value-type="float" office:value="127453.09" table:style-name="ce5">
            <text:p>127453,09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0">
            <text:p>57:25:0010602:436</text:p>
          </table:table-cell>
          <table:covered-table-cell/>
          <table:table-cell office:value-type="float" office:value="94697.279999999999" table:style-name="ce5">
            <text:p>94697,28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0">
            <text:p>57:25:0010602:660</text:p>
          </table:table-cell>
          <table:covered-table-cell/>
          <table:table-cell office:value-type="float" office:value="114861.15" table:style-name="ce5">
            <text:p>114861,15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0">
            <text:p>57:25:0010602:673</text:p>
          </table:table-cell>
          <table:covered-table-cell/>
          <table:table-cell office:value-type="float" office:value="70973.490000000005" table:style-name="ce5">
            <text:p>70973,49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0">
            <text:p>57:25:0010602:574</text:p>
          </table:table-cell>
          <table:covered-table-cell/>
          <table:table-cell office:value-type="float" office:value="122810.54" table:style-name="ce5">
            <text:p>122810,54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0">
            <text:p>57:25:0010602:672</text:p>
          </table:table-cell>
          <table:covered-table-cell/>
          <table:table-cell office:value-type="float" office:value="109913.04" table:style-name="ce5">
            <text:p>109913,04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0">
            <text:p>57:25:0010602:568</text:p>
          </table:table-cell>
          <table:covered-table-cell/>
          <table:table-cell office:value-type="float" office:value="104469.88" table:style-name="ce5">
            <text:p>104469,88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0">
            <text:p>57:25:0010602:582</text:p>
          </table:table-cell>
          <table:covered-table-cell/>
          <table:table-cell office:value-type="float" office:value="157753.72" table:style-name="ce5">
            <text:p>157753,72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0">
            <text:p>57:25:0010602:570</text:p>
          </table:table-cell>
          <table:covered-table-cell/>
          <table:table-cell office:value-type="float" office:value="118119.11" table:style-name="ce5">
            <text:p>118119,11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0">
            <text:p>57:25:0010602:543</text:p>
          </table:table-cell>
          <table:covered-table-cell/>
          <table:table-cell office:value-type="float" office:value="111309.63" table:style-name="ce5">
            <text:p>111309,63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0">
            <text:p>57:25:0010602:655</text:p>
          </table:table-cell>
          <table:covered-table-cell/>
          <table:table-cell office:value-type="float" office:value="163549.53" table:style-name="ce5">
            <text:p>163549,53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0">
            <text:p>57:25:0010602:628</text:p>
          </table:table-cell>
          <table:covered-table-cell/>
          <table:table-cell office:value-type="float" office:value="777212.74" table:style-name="ce5">
            <text:p>777212,74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0">
            <text:p>57:25:0010602:627</text:p>
          </table:table-cell>
          <table:covered-table-cell/>
          <table:table-cell office:value-type="float" office:value="106369.56" table:style-name="ce5">
            <text:p>106369,56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0">
            <text:p>57:25:0010602:563</text:p>
          </table:table-cell>
          <table:covered-table-cell/>
          <table:table-cell office:value-type="float" office:value="116143.98" table:style-name="ce5">
            <text:p>116143,98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0">
            <text:p>57:25:0010602:694</text:p>
          </table:table-cell>
          <table:covered-table-cell/>
          <table:table-cell office:value-type="float" office:value="87595.85" table:style-name="ce5">
            <text:p>87595,85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0">
            <text:p>57:25:0020314:750</text:p>
          </table:table-cell>
          <table:covered-table-cell/>
          <table:table-cell office:value-type="float" office:value="1209642.3400000001" table:style-name="ce5">
            <text:p>1209642,34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0">
            <text:p>57:25:0020314:751</text:p>
          </table:table-cell>
          <table:covered-table-cell/>
          <table:table-cell office:value-type="float" office:value="726625.43" table:style-name="ce5">
            <text:p>726625,43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0">
            <text:p>57:26:0000000:1666</text:p>
          </table:table-cell>
          <table:covered-table-cell/>
          <table:table-cell office:value-type="float" office:value="1238959.28" table:style-name="ce5">
            <text:p>1238959,28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0">
            <text:p>57:27:0000000:1090</text:p>
          </table:table-cell>
          <table:covered-table-cell/>
          <table:table-cell office:value-type="float" office:value="4461522.4000000004" table:style-name="ce5">
            <text:p>4461522,4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0">
            <text:p>57:25:0021605:283</text:p>
          </table:table-cell>
          <table:covered-table-cell/>
          <table:table-cell office:value-type="float" office:value="184125.96" table:style-name="ce5">
            <text:p>184125,96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0">
            <text:p>57:25:0020617:284</text:p>
          </table:table-cell>
          <table:covered-table-cell/>
          <table:table-cell office:value-type="float" office:value="92062.98" table:style-name="ce5">
            <text:p>92062,98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0">
            <text:p>57:22:0040302:888</text:p>
          </table:table-cell>
          <table:covered-table-cell/>
          <table:table-cell office:value-type="float" office:value="197512.65" table:style-name="ce5">
            <text:p>197512,65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0">
            <text:p>57:27:0020403:4147</text:p>
          </table:table-cell>
          <table:covered-table-cell/>
          <table:table-cell office:value-type="float" office:value="3798063.25" table:style-name="ce5">
            <text:p>3798063,25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0">
            <text:p>57:04:0000000:880</text:p>
          </table:table-cell>
          <table:covered-table-cell/>
          <table:table-cell office:value-type="float" office:value="71186.009999999995" table:style-name="ce5">
            <text:p>71186,01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0">
            <text:p>57:22:0740101:2464</text:p>
          </table:table-cell>
          <table:covered-table-cell/>
          <table:table-cell office:value-type="float" office:value="8843.85" table:style-name="ce5">
            <text:p>8843,85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0">
            <text:p>57:22:0280101:234</text:p>
          </table:table-cell>
          <table:covered-table-cell/>
          <table:table-cell office:value-type="float" office:value="23583.599999999999" table:style-name="ce5">
            <text:p>23583,6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0">
            <text:p>57:26:0010302:478</text:p>
          </table:table-cell>
          <table:covered-table-cell/>
          <table:table-cell office:value-type="float" office:value="25658.92" table:style-name="ce5">
            <text:p>25658,92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0">
            <text:p>57:11:0020301:1371</text:p>
          </table:table-cell>
          <table:covered-table-cell/>
          <table:table-cell office:value-type="float" office:value="55666.080000000002" table:style-name="ce5">
            <text:p>55666,08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0">
            <text:p>57:11:0020301:1374</text:p>
          </table:table-cell>
          <table:covered-table-cell/>
          <table:table-cell office:value-type="float" office:value="5243272.03" table:style-name="ce5">
            <text:p>5243272,03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0">
            <text:p>57:25:0031047:316</text:p>
          </table:table-cell>
          <table:covered-table-cell/>
          <table:table-cell office:value-type="float" office:value="11934270.779999999" table:style-name="ce5">
            <text:p>11934270,78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0">
            <text:p>57:22:0140101:30</text:p>
          </table:table-cell>
          <table:covered-table-cell/>
          <table:table-cell office:value-type="float" office:value="885725.84" table:style-name="ce5">
            <text:p>885725,84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0">
            <text:p>57:22:0750101:675</text:p>
          </table:table-cell>
          <table:covered-table-cell/>
          <table:table-cell office:value-type="float" office:value="1579138.62" table:style-name="ce5">
            <text:p>1579138,62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0">
            <text:p>57:22:0020207:796</text:p>
          </table:table-cell>
          <table:covered-table-cell/>
          <table:table-cell office:value-type="float" office:value="1489112.59" table:style-name="ce5">
            <text:p>1489112,59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0">
            <text:p>57:26:0000000:1227</text:p>
          </table:table-cell>
          <table:covered-table-cell/>
          <table:table-cell office:value-type="float" office:value="1474733.53" table:style-name="ce5">
            <text:p>1474733,53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0">
            <text:p>57:22:0140101:32</text:p>
          </table:table-cell>
          <table:covered-table-cell/>
          <table:table-cell office:value-type="float" office:value="1182854.31" table:style-name="ce5">
            <text:p>1182854,31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0">
            <text:p>57:22:0740101:1247</text:p>
          </table:table-cell>
          <table:covered-table-cell/>
          <table:table-cell office:value-type="float" office:value="1576195.82" table:style-name="ce5">
            <text:p>1576195,82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0">
            <text:p>57:22:0790101:1239</text:p>
          </table:table-cell>
          <table:covered-table-cell/>
          <table:table-cell office:value-type="float" office:value="1261799.06" table:style-name="ce5">
            <text:p>1261799,06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0">
            <text:p>57:25:0021556:1421</text:p>
          </table:table-cell>
          <table:covered-table-cell/>
          <table:table-cell office:value-type="float" office:value="3092031.46" table:style-name="ce5">
            <text:p>3092031,46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0">
            <text:p>57:25:0040303:4177</text:p>
          </table:table-cell>
          <table:covered-table-cell/>
          <table:table-cell office:value-type="float" office:value="2574253.15" table:style-name="ce5">
            <text:p>2574253,15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0">
            <text:p>57:25:0040303:4178</text:p>
          </table:table-cell>
          <table:covered-table-cell/>
          <table:table-cell office:value-type="float" office:value="2495219.06" table:style-name="ce5">
            <text:p>2495219,06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0">
            <text:p>57:25:0010226:388</text:p>
          </table:table-cell>
          <table:covered-table-cell/>
          <table:table-cell office:value-type="float" office:value="1166761.9099999999" table:style-name="ce5">
            <text:p>1166761,91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0">
            <text:p>57:25:0021556:1422</text:p>
          </table:table-cell>
          <table:covered-table-cell/>
          <table:table-cell office:value-type="float" office:value="3092031.46" table:style-name="ce5">
            <text:p>3092031,46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0">
            <text:p>57:25:0010226:387</text:p>
          </table:table-cell>
          <table:covered-table-cell/>
          <table:table-cell office:value-type="float" office:value="1713529" table:style-name="ce5">
            <text:p>1713529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0">
            <text:p>57:25:0040303:4179</text:p>
          </table:table-cell>
          <table:covered-table-cell/>
          <table:table-cell office:value-type="float" office:value="2512154.94" table:style-name="ce5">
            <text:p>2512154,94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0">
            <text:p>57:25:0040303:4175</text:p>
          </table:table-cell>
          <table:covered-table-cell/>
          <table:table-cell office:value-type="float" office:value="2495219.06" table:style-name="ce5">
            <text:p>2495219,06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0">
            <text:p>57:25:0040303:4176</text:p>
          </table:table-cell>
          <table:covered-table-cell/>
          <table:table-cell office:value-type="float" office:value="3178299.4" table:style-name="ce5">
            <text:p>3178299,4</text:p>
          </table:table-cell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5:0020315:28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7:0020701:49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6:0010107:18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06:0980101:10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5:0021504:31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3:0820101:12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19:0210101:22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10:0430101:22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20235:4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25:0031124:41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0:0530101:28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0:2200201:27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10:0960101:205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14:0460101:13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04:0010511:2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5:0020235:18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6:0010408:21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0:2510101:59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21420:25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6:0010324:48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25:0030515:2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08:0970101:13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00000:69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5:0890101:43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10602:57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5:0030618:5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9:0010206:20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20603:12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20603:10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10602:68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19:0010301:71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5:0020603:10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9:0010308:23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10602:44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19:0010305:42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5:0020603:13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09:0520101:26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20603:11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19:0010207:10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20603:14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20603:18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25:0010226:23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09:1040101:58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10602:53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20603:16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10602:55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10602:65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10230:1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5:0010602:57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19:0010203:12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19:0010308:43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10602:56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19:0010301:37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10602:57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15:0030301:69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13:0010301:91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20603:16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2:0740101:87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22:0750101:64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2:0140101:2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25:0010710:15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22:0740101:87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2:0740101:87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2:0740101:87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2:0740101:87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19:0000000:98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21556:141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20424:46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40305:120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25:0040301:158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10:2510101:126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15:0030203:28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40303:48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10:2200201:43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5:0010226:5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25:0020528:33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5:0040306:213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40224:237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14:1130101:40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10704:121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09:0030109:12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10:2200201:84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10:2200201:84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0:0000000:87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0:0530101:43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0:0530101:43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0:0530101:44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0:0530101:44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0:0530101:44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0:0530101:44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0:0530101:44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0:0530101:44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0:0530101:44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0:0530101:45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0:0530101:48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0:0530101:48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0:0530101:48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0:0530101:49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0:0530101:49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0:0530101:53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0:0530101:53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0:0530101:53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0:0530101:53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0:0530101:53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0:0530101:53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10230:16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10230:16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10230:16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10230:1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10230:1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10230:1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10230:2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10230:2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10230:2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10230:2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10230:2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10230:2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10230:2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10230:2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10230:2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10230:3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10230:3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10230:3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10230:3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10230:3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10230:3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10230:3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10230:3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10230:3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30515:10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30515:10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30515:10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30515:10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30515:10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30515:10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30515:10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30515:19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30515:22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30515:2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30515:3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30515:3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30515:3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30515:3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30515:3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30515:3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30515:3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30515:3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30515:3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30515:4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30515:4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30515:4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30515:4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30515:4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30515:4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30515:4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30515:4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30515:4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30515:48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30515:4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30515:5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30515:5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30515:5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30515:5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30515:5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30515:5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30515:5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30515:5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30515:5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30515:5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30515:6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30515:6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30515:6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30515:6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30515:6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30515:6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30515:6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30515:6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30515:6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30515:6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30515:7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30515:7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30515:7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30515:7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30515:7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30515:7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30515:7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30515:7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30515:7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30515:7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30515:8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30515:8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30515:8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30515:8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30515:8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30515:8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30515:8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30515:8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30515:8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30515:8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30515:9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30515:9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30515:9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30515:9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30515:9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30515:9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30515:9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30515:9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30515:9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30515:9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30618:26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30618:26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30618:26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30618:26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30618:26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30618:26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30618:26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30618:26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30618:27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30618:27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30618:27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30618:27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30618:27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30618:27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30618:27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30618:27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30618:27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30618:27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30618:28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30618:28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30618:28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30618:28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30618:28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30618:28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30618:28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30618:28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30618:28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30618:28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30618:29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30618:29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30618:29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30618:29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30618:29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30618:29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30618:29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30618:29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30618:29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30618:29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30618:30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30618:30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30618:30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30618:30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30618:30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30618:30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30618:30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30618:30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30618:30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30618:30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30618:31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30618:31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30618:31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30618:31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30618:31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30618:31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30618:31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30618:31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30618:31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30618:32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30618:32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30618:32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30618:32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30618:33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30618:33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30618:33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30618:33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30618:34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30618:34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30618:34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30618:34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30618:34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30618:34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30618:35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30618:35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30618:35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30618:35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30618:35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30618:36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30618:36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30618:36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30618:36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30618:37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30618:37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30618:38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30618:39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30618:40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30618:40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30618:41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30618:41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30618:42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30618:43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30618:43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30618:43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30618:44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30618:45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30618:45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30618:45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30618:45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30618:46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30618:47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30618:47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30618:48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30618:48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30618:48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30618:48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30618:48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30618:48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30618:48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30618:48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30618:48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30618:48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30618:49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30618:49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30618:49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30618:49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30618:49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30618:49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30618:49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30618:49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30618:49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30618:49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30618:50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30618:50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30618:50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30618:50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30618:50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30618:50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30618:50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30618:50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30618:50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30618:50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30618:51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30618:51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5:0030618:51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30618:51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30618:51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5:0030618:51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30618:51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30618:51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30618:51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30618:51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30618:52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30618:52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30618:52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30618:52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30618:52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30618:52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30618:52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5:0030618:52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30618:52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5:0030618:52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5:0030618:53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5:0030618:53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5:0030618:53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5:0030618:53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5:0030618:53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5:0030618:53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25:0030618:53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5:0030618:53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5:0030618:53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5:0030618:53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25:0030618:54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25:0030618:54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25:0030618:54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25:0030618:54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5:0030618:54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25:0030618:54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25:0030618:54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25:0030618:54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25:0030618:54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25:0030618:54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25:0030618:5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25:0030618:55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25:0030618:55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25:0030618:55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0">
            <text:p>57:25:0030618:55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0">
            <text:p>57:25:0030618:55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0">
            <text:p>57:25:0030618:55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0">
            <text:p>57:25:0030618:55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0">
            <text:p>57:25:0030618:55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0">
            <text:p>57:25:0030618:55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0">
            <text:p>57:25:0030618:55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0">
            <text:p>57:25:0030618:5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0">
            <text:p>57:25:0030618:56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0">
            <text:p>57:25:0030618:56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0">
            <text:p>57:25:0030618:56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3" table:number-rows-spanned="1" table:style-name="ce10">
            <text:p>57:25:0030618:56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3" table:number-rows-spanned="1" table:style-name="ce10">
            <text:p>57:25:0030618:56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3" table:number-rows-spanned="1" table:style-name="ce10">
            <text:p>57:25:0030618:56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3" table:number-rows-spanned="1" table:style-name="ce10">
            <text:p>57:25:0030618:56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3" table:number-rows-spanned="1" table:style-name="ce10">
            <text:p>57:25:0030618:56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3" table:number-rows-spanned="1" table:style-name="ce10">
            <text:p>57:25:0030618:56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3" table:number-rows-spanned="1" table:style-name="ce10">
            <text:p>57:25:0030618:5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3" table:number-rows-spanned="1" table:style-name="ce10">
            <text:p>57:25:0030618:57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3" table:number-rows-spanned="1" table:style-name="ce10">
            <text:p>57:25:0030618:57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3" table:number-rows-spanned="1" table:style-name="ce10">
            <text:p>57:25:0030618:57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3" table:number-rows-spanned="1" table:style-name="ce10">
            <text:p>57:25:0030618:57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3" table:number-rows-spanned="1" table:style-name="ce10">
            <text:p>57:25:0030618:57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3" table:number-rows-spanned="1" table:style-name="ce10">
            <text:p>57:25:0030618:57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3" table:number-rows-spanned="1" table:style-name="ce10">
            <text:p>57:25:0030618:57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3" table:number-rows-spanned="1" table:style-name="ce10">
            <text:p>57:25:0030618:57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3" table:number-rows-spanned="1" table:style-name="ce10">
            <text:p>57:25:0030618:57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3" table:number-rows-spanned="1" table:style-name="ce10">
            <text:p>57:25:0030618:57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3" table:number-rows-spanned="1" table:style-name="ce10">
            <text:p>57:25:0030618:58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3" table:number-rows-spanned="1" table:style-name="ce10">
            <text:p>57:25:0030618:58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3" table:number-rows-spanned="1" table:style-name="ce10">
            <text:p>57:25:0030618:58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3" table:number-rows-spanned="1" table:style-name="ce10">
            <text:p>57:25:0030618:58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3" table:number-rows-spanned="1" table:style-name="ce10">
            <text:p>57:25:0030618:584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3" table:number-rows-spanned="1" table:style-name="ce10">
            <text:p>57:25:0030618:58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3" table:number-rows-spanned="1" table:style-name="ce10">
            <text:p>57:25:0030618:58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3" table:number-rows-spanned="1" table:style-name="ce10">
            <text:p>57:25:0030618:58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3" table:number-rows-spanned="1" table:style-name="ce10">
            <text:p>57:25:0030618:58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3" table:number-rows-spanned="1" table:style-name="ce10">
            <text:p>57:25:0030618:58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3" table:number-rows-spanned="1" table:style-name="ce10">
            <text:p>57:25:0030618:59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3" table:number-rows-spanned="1" table:style-name="ce10">
            <text:p>57:25:0030618:59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3" table:number-rows-spanned="1" table:style-name="ce10">
            <text:p>57:25:0030618:59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3" table:number-rows-spanned="1" table:style-name="ce10">
            <text:p>57:25:0030618:59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3" table:number-rows-spanned="1" table:style-name="ce10">
            <text:p>57:15:0030301:74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3" table:number-rows-spanned="1" table:style-name="ce10">
            <text:p>57:15:0030301:74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3" table:number-rows-spanned="1" table:style-name="ce10">
            <text:p>57:15:0030301:74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3" table:number-rows-spanned="1" table:style-name="ce10">
            <text:p>57:15:0030301:74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3" table:number-rows-spanned="1" table:style-name="ce10">
            <text:p>57:15:0030301:74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3" table:number-rows-spanned="1" table:style-name="ce10">
            <text:p>57:25:0010226:14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3" table:number-rows-spanned="1" table:style-name="ce10">
            <text:p>57:25:0010226:165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3" table:number-rows-spanned="1" table:style-name="ce10">
            <text:p>57:25:0010226:17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3" table:number-rows-spanned="1" table:style-name="ce10">
            <text:p>57:25:0010226:17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3" table:number-rows-spanned="1" table:style-name="ce10">
            <text:p>57:25:0010226:23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3" table:number-rows-spanned="1" table:style-name="ce10">
            <text:p>57:25:0010226:247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3" table:number-rows-spanned="1" table:style-name="ce10">
            <text:p>57:25:0010226:249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3" table:number-rows-spanned="1" table:style-name="ce10">
            <text:p>57:25:0010226:38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3" table:number-rows-spanned="1" table:style-name="ce10">
            <text:p>57:10:2510101:770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3" table:number-rows-spanned="1" table:style-name="ce10">
            <text:p>57:10:2510101:771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3" table:number-rows-spanned="1" table:style-name="ce10">
            <text:p>57:25:0010602:658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3" table:number-rows-spanned="1" table:style-name="ce10">
            <text:p>57:25:0010602:86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3" table:number-rows-spanned="1" table:style-name="ce10">
            <text:p>57:25:0010602:452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3" table:number-rows-spanned="1" table:style-name="ce10">
            <text:p>57:25:0010602:576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3" table:number-rows-spanned="1" table:style-name="ce10">
            <text:p>57:01:1160101:163</text:p>
          </table:table-cell>
          <table:covered-table-cell table:number-columns-repeated="2"/>
          <table:table-cell office:value-type="string" table:number-columns-spanned="2" table:number-rows-spanned="1" table:style-name="ce9">
            <text:p>03.04.2026</text:p>
          </table:table-cell>
          <table:covered-table-cell/>
          <table:table-cell office:value-type="string" table:style-name="ce5">
            <text:p>01.04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BFDBBB9E4EAD068DC3D6CA15A1A8EFB5E5E4DDC169E72FA2616B91BBCFA64260BBD76653CCE0E1BFEE228834432E1D2CF2CC149DB42CE8A8FC2899A8AE47A13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9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10T09:18:11Z</meta:creation-date>
    <dc:date>2026-04-15T11:35:06Z</dc:date>
    <meta:editing-cycles>1</meta:editing-cycles>
    <meta:editing-duration>PT95S</meta:editing-duration>
    <meta:user-defined meta:name="AppVersion">3.1</meta:user-defined>
  </office:meta>
</office:document-meta>
</file>