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61</text:p>
          </table:table-cell>
          <table:table-cell table:number-columns-repeated="4" table:style-name="ce2"/>
          <table:table-cell office:value-type="string" table:style-name="ce5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7">
            <text:p>39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8">
            <text:p>83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7:0050217:26</text:p>
          </table:table-cell>
          <table:covered-table-cell/>
          <table:table-cell office:value-type="float" office:value="266697.59999999998" table:style-name="ce7">
            <text:p>266697,6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7:0570101:156</text:p>
          </table:table-cell>
          <table:covered-table-cell/>
          <table:table-cell office:value-type="float" office:value="243250" table:style-name="ce7">
            <text:p>243250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8:0020101:1182</text:p>
          </table:table-cell>
          <table:covered-table-cell/>
          <table:table-cell office:value-type="float" office:value="3037433.95" table:style-name="ce7">
            <text:p>3037433,95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9:0010302:415</text:p>
          </table:table-cell>
          <table:covered-table-cell/>
          <table:table-cell office:value-type="float" office:value="1750.41" table:style-name="ce7">
            <text:p>1750,41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9:0020201:552</text:p>
          </table:table-cell>
          <table:covered-table-cell/>
          <table:table-cell office:value-type="float" office:value="30521.85" table:style-name="ce7">
            <text:p>30521,85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9:0140101:311</text:p>
          </table:table-cell>
          <table:covered-table-cell/>
          <table:table-cell office:value-type="float" office:value="122074.44" table:style-name="ce7">
            <text:p>122074,44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9:0390101:475</text:p>
          </table:table-cell>
          <table:covered-table-cell/>
          <table:table-cell office:value-type="float" office:value="54255" table:style-name="ce7">
            <text:p>54255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21201:1273</text:p>
          </table:table-cell>
          <table:covered-table-cell/>
          <table:table-cell office:value-type="float" office:value="165894.89000000001" table:style-name="ce7">
            <text:p>165894,89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22101:191</text:p>
          </table:table-cell>
          <table:covered-table-cell/>
          <table:table-cell office:value-type="float" office:value="196947.28" table:style-name="ce7">
            <text:p>196947,28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40101:7345</text:p>
          </table:table-cell>
          <table:covered-table-cell/>
          <table:table-cell office:value-type="float" office:value="12166686.720000001" table:style-name="ce7">
            <text:p>12166686,72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40101:9388</text:p>
          </table:table-cell>
          <table:covered-table-cell/>
          <table:table-cell office:value-type="float" office:value="6308812.7999999998" table:style-name="ce7">
            <text:p>6308812,8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550101:244</text:p>
          </table:table-cell>
          <table:covered-table-cell/>
          <table:table-cell office:value-type="float" office:value="20414.490000000002" table:style-name="ce7">
            <text:p>20414,49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1:0630101:21</text:p>
          </table:table-cell>
          <table:covered-table-cell/>
          <table:table-cell office:value-type="float" office:value="197013.6" table:style-name="ce7">
            <text:p>197013,6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1:0630101:22</text:p>
          </table:table-cell>
          <table:covered-table-cell/>
          <table:table-cell office:value-type="float" office:value="277560.36" table:style-name="ce7">
            <text:p>277560,36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1:0630101:7</text:p>
          </table:table-cell>
          <table:covered-table-cell/>
          <table:table-cell office:value-type="float" office:value="278900" table:style-name="ce7">
            <text:p>278900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1:0650102:13</text:p>
          </table:table-cell>
          <table:covered-table-cell/>
          <table:table-cell office:value-type="float" office:value="953810" table:style-name="ce7">
            <text:p>953810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1:1100101:68</text:p>
          </table:table-cell>
          <table:covered-table-cell/>
          <table:table-cell office:value-type="float" office:value="92420" table:style-name="ce7">
            <text:p>92420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3:0030401:26</text:p>
          </table:table-cell>
          <table:covered-table-cell/>
          <table:table-cell office:value-type="float" office:value="2646160" table:style-name="ce7">
            <text:p>2646160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3:0040301:293</text:p>
          </table:table-cell>
          <table:covered-table-cell/>
          <table:table-cell office:value-type="float" office:value="636320" table:style-name="ce7">
            <text:p>636320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4:0010101:300</text:p>
          </table:table-cell>
          <table:covered-table-cell/>
          <table:table-cell office:value-type="float" office:value="930344.94" table:style-name="ce7">
            <text:p>930344,94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5:0030401:82</text:p>
          </table:table-cell>
          <table:covered-table-cell/>
          <table:table-cell office:value-type="float" office:value="220241.12" table:style-name="ce7">
            <text:p>220241,12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5:0890101:477</text:p>
          </table:table-cell>
          <table:covered-table-cell/>
          <table:table-cell office:value-type="float" office:value="226749.04" table:style-name="ce7">
            <text:p>226749,04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9:0440101:461</text:p>
          </table:table-cell>
          <table:covered-table-cell/>
          <table:table-cell office:value-type="float" office:value="145805.28" table:style-name="ce7">
            <text:p>145805,28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20:0000000:159</text:p>
          </table:table-cell>
          <table:covered-table-cell/>
          <table:table-cell office:value-type="float" office:value="4736370" table:style-name="ce7">
            <text:p>4736370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20:0020301:583</text:p>
          </table:table-cell>
          <table:covered-table-cell/>
          <table:table-cell office:value-type="float" office:value="566100" table:style-name="ce7">
            <text:p>566100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20:0530101:729</text:p>
          </table:table-cell>
          <table:covered-table-cell/>
          <table:table-cell office:value-type="float" office:value="226843.62" table:style-name="ce7">
            <text:p>226843,62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22:0610104:127</text:p>
          </table:table-cell>
          <table:covered-table-cell/>
          <table:table-cell office:value-type="float" office:value="323272" table:style-name="ce7">
            <text:p>323272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23:0000000:1469</text:p>
          </table:table-cell>
          <table:covered-table-cell/>
          <table:table-cell office:value-type="float" office:value="479500" table:style-name="ce7">
            <text:p>479500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25:0000000:46</text:p>
          </table:table-cell>
          <table:covered-table-cell/>
          <table:table-cell office:value-type="float" office:value="14336.84" table:style-name="ce7">
            <text:p>14336,84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5:0000000:7320</text:p>
          </table:table-cell>
          <table:covered-table-cell/>
          <table:table-cell office:value-type="float" office:value="356405.7" table:style-name="ce7">
            <text:p>356405,7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5:0010104:40</text:p>
          </table:table-cell>
          <table:covered-table-cell/>
          <table:table-cell office:value-type="float" office:value="125864.06" table:style-name="ce7">
            <text:p>125864,06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5:0010117:243</text:p>
          </table:table-cell>
          <table:covered-table-cell/>
          <table:table-cell office:value-type="float" office:value="1188558.3500000001" table:style-name="ce7">
            <text:p>1188558,35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5:0010117:244</text:p>
          </table:table-cell>
          <table:covered-table-cell/>
          <table:table-cell office:value-type="float" office:value="1191880.56" table:style-name="ce7">
            <text:p>1191880,56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5:0010604:1743</text:p>
          </table:table-cell>
          <table:covered-table-cell/>
          <table:table-cell office:value-type="float" office:value="56120.639999999999" table:style-name="ce7">
            <text:p>56120,64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5:0021510:32</text:p>
          </table:table-cell>
          <table:covered-table-cell/>
          <table:table-cell office:value-type="float" office:value="797049.99" table:style-name="ce7">
            <text:p>797049,99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5:0030723:21</text:p>
          </table:table-cell>
          <table:covered-table-cell/>
          <table:table-cell office:value-type="float" office:value="809985.15" table:style-name="ce7">
            <text:p>809985,15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5:0031124:571</text:p>
          </table:table-cell>
          <table:covered-table-cell/>
          <table:table-cell office:value-type="float" office:value="270649.68" table:style-name="ce7">
            <text:p>270649,68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7:0020651:256</text:p>
          </table:table-cell>
          <table:covered-table-cell/>
          <table:table-cell office:value-type="float" office:value="27452.34" table:style-name="ce7">
            <text:p>27452,34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9">
            <text:p>57:27:0020651:672</text:p>
          </table:table-cell>
          <table:covered-table-cell/>
          <table:table-cell office:value-type="float" office:value="23978.639999999999" table:style-name="ce8">
            <text:p>23978,64</text:p>
          </table:table-cell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8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3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3:004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3:00401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6:003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6:133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8:00502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8:097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9:0230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96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127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220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25001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1:0000000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1:066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1:16401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2:0010102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3:00103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4:044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4:046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4:046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4:046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4:04601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5:00302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6:025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7:001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9:00102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9:00103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9:00103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9:00103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9:021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2:120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5:0000000:60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5:00106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5:00106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5:00106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106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106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5:00106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5:00106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5:00106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5:00106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5:00106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5:00106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5:00106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5:00106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5:00106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5:00106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5:00106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5:00106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5:00106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5:00106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5:00106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5:00106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5:00106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106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106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106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5:00106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106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106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106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5:00106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5:00106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5:00106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25:00106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25:00106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25:00106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25:00106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25:00106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25:00106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25:00106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25:00106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25:00106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25:00106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25:00106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25:00106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25:00106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25:00106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25:0021105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25:00211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25:00216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25:00311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7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57:26:001032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6</text:p>
          </table:table-cell>
          <table:covered-table-cell/>
          <table:table-cell office:value-type="string" table:style-name="ce8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BFDBBB9E4EAD068DC3D6CA15A1A8EFB5E5E4DDC169E72FA2616B91BBCFA64260BBD76653CCE0E1BFEE228834432E1D2CF2CC149DB42CE8A8FC2899A8AE47A133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15T11:34:41Z</dc:date>
    <meta:editing-cycles>7</meta:editing-cycles>
    <meta:editing-duration>PT1606S</meta:editing-duration>
  </office:meta>
</office:document-meta>
</file>