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59</text:p>
          </table:table-cell>
          <table:table-cell table:number-columns-repeated="4" table:style-name="ce2"/>
          <table:table-cell office:value-type="string" table:style-name="ce5">
            <text:p>14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7">
            <text:p>5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8">
            <text:p>42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4:0000000:877</text:p>
          </table:table-cell>
          <table:covered-table-cell/>
          <table:table-cell office:value-type="float" office:value="126656.64" table:style-name="ce7">
            <text:p>126656,6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4:0000000:878</text:p>
          </table:table-cell>
          <table:covered-table-cell/>
          <table:table-cell office:value-type="float" office:value="383200.35" table:style-name="ce7">
            <text:p>383200,3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4:0000000:879</text:p>
          </table:table-cell>
          <table:covered-table-cell/>
          <table:table-cell office:value-type="float" office:value="79052.55" table:style-name="ce7">
            <text:p>79052,5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20101:312</text:p>
          </table:table-cell>
          <table:covered-table-cell/>
          <table:table-cell office:value-type="float" office:value="654088.49" table:style-name="ce7">
            <text:p>654088,4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020201:538</text:p>
          </table:table-cell>
          <table:covered-table-cell/>
          <table:table-cell office:value-type="float" office:value="634015.76" table:style-name="ce7">
            <text:p>634015,7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4:0030101:1217</text:p>
          </table:table-cell>
          <table:covered-table-cell/>
          <table:table-cell office:value-type="float" office:value="6982.8" table:style-name="ce7">
            <text:p>6982,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4:0030102:1029</text:p>
          </table:table-cell>
          <table:covered-table-cell/>
          <table:table-cell office:value-type="float" office:value="3753.6" table:style-name="ce7">
            <text:p>3753,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4:0120201:120</text:p>
          </table:table-cell>
          <table:covered-table-cell/>
          <table:table-cell office:value-type="float" office:value="71888.039999999994" table:style-name="ce7">
            <text:p>71888,0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4:0120201:121</text:p>
          </table:table-cell>
          <table:covered-table-cell/>
          <table:table-cell office:value-type="float" office:value="6573.42" table:style-name="ce7">
            <text:p>6573,4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4:0140101:332</text:p>
          </table:table-cell>
          <table:covered-table-cell/>
          <table:table-cell office:value-type="float" office:value="233511.66" table:style-name="ce7">
            <text:p>233511,6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4:0160101:120</text:p>
          </table:table-cell>
          <table:covered-table-cell/>
          <table:table-cell office:value-type="float" office:value="42642" table:style-name="ce7">
            <text:p>4264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4:0160101:121</text:p>
          </table:table-cell>
          <table:covered-table-cell/>
          <table:table-cell office:value-type="float" office:value="88642.559999999998" table:style-name="ce7">
            <text:p>88642,5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4:0170101:442</text:p>
          </table:table-cell>
          <table:covered-table-cell/>
          <table:table-cell office:value-type="float" office:value="713.69" table:style-name="ce7">
            <text:p>713,6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4:0190101:123</text:p>
          </table:table-cell>
          <table:covered-table-cell/>
          <table:table-cell office:value-type="float" office:value="8666.4" table:style-name="ce7">
            <text:p>8666,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4:0400101:80</text:p>
          </table:table-cell>
          <table:covered-table-cell/>
          <table:table-cell office:value-type="float" office:value="73784.22" table:style-name="ce7">
            <text:p>73784,2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6:0030801:128</text:p>
          </table:table-cell>
          <table:covered-table-cell/>
          <table:table-cell office:value-type="float" office:value="95387.6" table:style-name="ce7">
            <text:p>95387,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6:0031001:88</text:p>
          </table:table-cell>
          <table:covered-table-cell/>
          <table:table-cell office:value-type="float" office:value="61332.51" table:style-name="ce7">
            <text:p>61332,5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6:1230101:416</text:p>
          </table:table-cell>
          <table:covered-table-cell/>
          <table:table-cell office:value-type="float" office:value="351300" table:style-name="ce7">
            <text:p>3513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08:0020101:1181</text:p>
          </table:table-cell>
          <table:covered-table-cell/>
          <table:table-cell office:value-type="float" office:value="9188.08" table:style-name="ce7">
            <text:p>9188,0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08:0050214:256</text:p>
          </table:table-cell>
          <table:covered-table-cell/>
          <table:table-cell office:value-type="float" office:value="919172.62" table:style-name="ce7">
            <text:p>919172,6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08:0050214:257</text:p>
          </table:table-cell>
          <table:covered-table-cell/>
          <table:table-cell office:value-type="float" office:value="75575.240000000005" table:style-name="ce7">
            <text:p>75575,2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09:0000000:132</text:p>
          </table:table-cell>
          <table:covered-table-cell/>
          <table:table-cell office:value-type="float" office:value="4834.08" table:style-name="ce7">
            <text:p>4834,0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09:0000000:145</text:p>
          </table:table-cell>
          <table:covered-table-cell/>
          <table:table-cell office:value-type="float" office:value="9891.9599999999991" table:style-name="ce7">
            <text:p>9891,9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09:0000000:146</text:p>
          </table:table-cell>
          <table:covered-table-cell/>
          <table:table-cell office:value-type="float" office:value="2954.16" table:style-name="ce7">
            <text:p>2954,1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09:0010202:125</text:p>
          </table:table-cell>
          <table:covered-table-cell/>
          <table:table-cell office:value-type="float" office:value="164.4" table:style-name="ce7">
            <text:p>164,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09:0030307:159</text:p>
          </table:table-cell>
          <table:covered-table-cell/>
          <table:table-cell office:value-type="float" office:value="268851.24" table:style-name="ce7">
            <text:p>268851,2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09:0090101:348</text:p>
          </table:table-cell>
          <table:covered-table-cell/>
          <table:table-cell office:value-type="float" office:value="920.64" table:style-name="ce7">
            <text:p>920,6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09:0090101:349</text:p>
          </table:table-cell>
          <table:covered-table-cell/>
          <table:table-cell office:value-type="float" office:value="1644" table:style-name="ce7">
            <text:p>164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09:0200101:116</text:p>
          </table:table-cell>
          <table:covered-table-cell/>
          <table:table-cell office:value-type="float" office:value="159.19999999999999" table:style-name="ce7">
            <text:p>159,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09:0260101:790</text:p>
          </table:table-cell>
          <table:covered-table-cell/>
          <table:table-cell office:value-type="float" office:value="297665" table:style-name="ce7">
            <text:p>29766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09:0530101:319</text:p>
          </table:table-cell>
          <table:covered-table-cell/>
          <table:table-cell office:value-type="float" office:value="183450" table:style-name="ce7">
            <text:p>1834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0:0022201:1154</text:p>
          </table:table-cell>
          <table:covered-table-cell/>
          <table:table-cell office:value-type="float" office:value="235356.22" table:style-name="ce7">
            <text:p>235356,2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0:0040101:3862</text:p>
          </table:table-cell>
          <table:covered-table-cell/>
          <table:table-cell office:value-type="float" office:value="10108707.84" table:style-name="ce7">
            <text:p>10108707,8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0:0470101:192</text:p>
          </table:table-cell>
          <table:covered-table-cell/>
          <table:table-cell office:value-type="float" office:value="125662.8" table:style-name="ce7">
            <text:p>125662,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0:0940101:3097</text:p>
          </table:table-cell>
          <table:covered-table-cell/>
          <table:table-cell office:value-type="float" office:value="27807.03" table:style-name="ce7">
            <text:p>27807,0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0:1320101:218</text:p>
          </table:table-cell>
          <table:covered-table-cell/>
          <table:table-cell office:value-type="float" office:value="734413" table:style-name="ce7">
            <text:p>73441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0:1330101:1640</text:p>
          </table:table-cell>
          <table:covered-table-cell/>
          <table:table-cell office:value-type="float" office:value="412102.02" table:style-name="ce7">
            <text:p>412102,0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0:1330101:1641</text:p>
          </table:table-cell>
          <table:covered-table-cell/>
          <table:table-cell office:value-type="float" office:value="242848.75" table:style-name="ce7">
            <text:p>242848,7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0:1650101:2369</text:p>
          </table:table-cell>
          <table:covered-table-cell/>
          <table:table-cell office:value-type="float" office:value="728695.8" table:style-name="ce7">
            <text:p>728695,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0:1910302:1001</text:p>
          </table:table-cell>
          <table:covered-table-cell/>
          <table:table-cell office:value-type="float" office:value="953679.13" table:style-name="ce7">
            <text:p>953679,1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0:1910302:1002</text:p>
          </table:table-cell>
          <table:covered-table-cell/>
          <table:table-cell office:value-type="float" office:value="955359.05" table:style-name="ce7">
            <text:p>955359,0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1:0030101:478</text:p>
          </table:table-cell>
          <table:covered-table-cell/>
          <table:table-cell office:value-type="float" office:value="951.6" table:style-name="ce7">
            <text:p>951,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6:0310102:81</text:p>
          </table:table-cell>
          <table:covered-table-cell/>
          <table:table-cell office:value-type="float" office:value="95857.68" table:style-name="ce7">
            <text:p>95857,6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6:0590101:577</text:p>
          </table:table-cell>
          <table:covered-table-cell/>
          <table:table-cell office:value-type="float" office:value="1244168.2" table:style-name="ce7">
            <text:p>1244168,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9:0240101:411</text:p>
          </table:table-cell>
          <table:covered-table-cell/>
          <table:table-cell office:value-type="float" office:value="188152.65" table:style-name="ce7">
            <text:p>188152,6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2:0010201:270</text:p>
          </table:table-cell>
          <table:covered-table-cell/>
          <table:table-cell office:value-type="float" office:value="391644.26" table:style-name="ce7">
            <text:p>391644,2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2:0560101:47</text:p>
          </table:table-cell>
          <table:covered-table-cell/>
          <table:table-cell office:value-type="float" office:value="304380" table:style-name="ce7">
            <text:p>30438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2:1320102:74</text:p>
          </table:table-cell>
          <table:covered-table-cell/>
          <table:table-cell office:value-type="float" office:value="300743.40000000002" table:style-name="ce7">
            <text:p>300743,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10610:8</text:p>
          </table:table-cell>
          <table:covered-table-cell/>
          <table:table-cell office:value-type="float" office:value="14790388.880000001" table:style-name="ce7">
            <text:p>14790388,8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0549:332</text:p>
          </table:table-cell>
          <table:covered-table-cell/>
          <table:table-cell office:value-type="float" office:value="73801.600000000006" table:style-name="ce7">
            <text:p>73801,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533:3116</text:p>
          </table:table-cell>
          <table:covered-table-cell/>
          <table:table-cell office:value-type="float" office:value="43477.14" table:style-name="ce7">
            <text:p>43477,1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40314:286</text:p>
          </table:table-cell>
          <table:covered-table-cell/>
          <table:table-cell office:value-type="float" office:value="16878.900000000001" table:style-name="ce7">
            <text:p>16878,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40321:2796</text:p>
          </table:table-cell>
          <table:covered-table-cell/>
          <table:table-cell office:value-type="float" office:value="32197.200000000001" table:style-name="ce7">
            <text:p>32197,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57:26:0010109:472</text:p>
          </table:table-cell>
          <table:covered-table-cell/>
          <table:table-cell office:value-type="float" office:value="326316" table:style-name="ce8">
            <text:p>32631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8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2:022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12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7:00501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7:078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7:07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8:032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9:026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20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216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216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43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1:00228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1:003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1:00408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4:046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4:069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4:069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5:066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5:071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8:00302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8:003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2:00403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2:00403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2:00403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2:00403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4:019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5:0000000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5:001015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102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102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102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104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104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10408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1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105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105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10608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106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106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106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57:25:00106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8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5AA5DCC5664CED733D5EE4CC8BF7BC3A3BBF40642C3F933493CAECD394FCFA37FDA6447AE4A3BFA0126570E0F02EEC296AE63A2288E8F240A457F505D16756A9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14T06:09:22Z</dc:date>
    <meta:editing-cycles>7</meta:editing-cycles>
    <meta:editing-duration>PT1495S</meta:editing-duration>
  </office:meta>
</office:document-meta>
</file>