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158</text:p>
          </table:table-cell>
          <table:table-cell table:number-columns-repeated="4" table:style-name="ce2"/>
          <table:table-cell office:value-type="string" table:style-name="ce3">
            <text:p>13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8" table:style-name="ce5">
            <text:p>48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5" table:style-name="ce5">
            <text:p>245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21:0260101:827</text:p>
          </table:table-cell>
          <table:covered-table-cell/>
          <table:table-cell office:value-type="float" office:value="660819.06000000006" table:style-name="ce5">
            <text:p>660819,06</text:p>
          </table:table-cell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22:0470101:562</text:p>
          </table:table-cell>
          <table:covered-table-cell/>
          <table:table-cell office:value-type="float" office:value="1137618.19" table:style-name="ce5">
            <text:p>1137618,19</text:p>
          </table:table-cell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21:0260101:828</text:p>
          </table:table-cell>
          <table:covered-table-cell/>
          <table:table-cell office:value-type="float" office:value="339464.02" table:style-name="ce5">
            <text:p>339464,02</text:p>
          </table:table-cell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0">
            <text:p>57:11:2820101:135</text:p>
          </table:table-cell>
          <table:covered-table-cell/>
          <table:table-cell office:value-type="float" office:value="794152.1" table:style-name="ce5">
            <text:p>794152,1</text:p>
          </table:table-cell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0">
            <text:p>57:22:0630101:357</text:p>
          </table:table-cell>
          <table:covered-table-cell/>
          <table:table-cell office:value-type="float" office:value="1145598.43" table:style-name="ce5">
            <text:p>1145598,43</text:p>
          </table:table-cell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0">
            <text:p>57:22:0630101:390</text:p>
          </table:table-cell>
          <table:covered-table-cell/>
          <table:table-cell office:value-type="float" office:value="1401857.96" table:style-name="ce5">
            <text:p>1401857,96</text:p>
          </table:table-cell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0">
            <text:p>57:27:0020638:921</text:p>
          </table:table-cell>
          <table:covered-table-cell/>
          <table:table-cell office:value-type="float" office:value="17117696.100000001" table:style-name="ce5">
            <text:p>17117696,1</text:p>
          </table:table-cell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0">
            <text:p>57:25:0030407:1494</text:p>
          </table:table-cell>
          <table:covered-table-cell/>
          <table:table-cell office:value-type="float" office:value="14624090.74" table:style-name="ce5">
            <text:p>14624090,74</text:p>
          </table:table-cell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0">
            <text:p>57:25:0030408:683</text:p>
          </table:table-cell>
          <table:covered-table-cell/>
          <table:table-cell office:value-type="float" office:value="3517212.7" table:style-name="ce5">
            <text:p>3517212,7</text:p>
          </table:table-cell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0">
            <text:p>57:25:0030408:684</text:p>
          </table:table-cell>
          <table:covered-table-cell/>
          <table:table-cell office:value-type="float" office:value="2521288.15" table:style-name="ce5">
            <text:p>2521288,15</text:p>
          </table:table-cell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0">
            <text:p>57:25:0030408:685</text:p>
          </table:table-cell>
          <table:covered-table-cell/>
          <table:table-cell office:value-type="float" office:value="1881831.01" table:style-name="ce5">
            <text:p>1881831,01</text:p>
          </table:table-cell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0">
            <text:p>57:20:0010302:596</text:p>
          </table:table-cell>
          <table:covered-table-cell/>
          <table:table-cell office:value-type="float" office:value="132607.69" table:style-name="ce5">
            <text:p>132607,69</text:p>
          </table:table-cell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0">
            <text:p>57:25:0040215:340</text:p>
          </table:table-cell>
          <table:covered-table-cell/>
          <table:table-cell office:value-type="float" office:value="3094940.52" table:style-name="ce5">
            <text:p>3094940,52</text:p>
          </table:table-cell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0">
            <text:p>57:26:0010417:1088</text:p>
          </table:table-cell>
          <table:covered-table-cell/>
          <table:table-cell office:value-type="float" office:value="2983356" table:style-name="ce5">
            <text:p>2983356</text:p>
          </table:table-cell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0">
            <text:p>57:26:0000000:948</text:p>
          </table:table-cell>
          <table:covered-table-cell/>
          <table:table-cell office:value-type="float" office:value="1363078.02" table:style-name="ce5">
            <text:p>1363078,02</text:p>
          </table:table-cell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0">
            <text:p>57:26:0010104:356</text:p>
          </table:table-cell>
          <table:covered-table-cell/>
          <table:table-cell office:value-type="float" office:value="2461620.1" table:style-name="ce5">
            <text:p>2461620,1</text:p>
          </table:table-cell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0">
            <text:p>57:26:0010104:335</text:p>
          </table:table-cell>
          <table:covered-table-cell/>
          <table:table-cell office:value-type="float" office:value="1419183.92" table:style-name="ce5">
            <text:p>1419183,92</text:p>
          </table:table-cell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0">
            <text:p>57:26:0010104:361</text:p>
          </table:table-cell>
          <table:covered-table-cell/>
          <table:table-cell office:value-type="float" office:value="1705790.52" table:style-name="ce5">
            <text:p>1705790,52</text:p>
          </table:table-cell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0">
            <text:p>57:26:0010104:336</text:p>
          </table:table-cell>
          <table:covered-table-cell/>
          <table:table-cell office:value-type="float" office:value="1380123.82" table:style-name="ce5">
            <text:p>1380123,82</text:p>
          </table:table-cell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0">
            <text:p>57:26:0010104:358</text:p>
          </table:table-cell>
          <table:covered-table-cell/>
          <table:table-cell office:value-type="float" office:value="1354745.78" table:style-name="ce5">
            <text:p>1354745,78</text:p>
          </table:table-cell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0">
            <text:p>57:26:0000000:950</text:p>
          </table:table-cell>
          <table:covered-table-cell/>
          <table:table-cell office:value-type="float" office:value="2769658.53" table:style-name="ce5">
            <text:p>2769658,53</text:p>
          </table:table-cell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0">
            <text:p>57:11:1400203:1407</text:p>
          </table:table-cell>
          <table:covered-table-cell/>
          <table:table-cell office:value-type="float" office:value="131474.70000000001" table:style-name="ce5">
            <text:p>131474,7</text:p>
          </table:table-cell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0">
            <text:p>57:27:0020305:653</text:p>
          </table:table-cell>
          <table:covered-table-cell/>
          <table:table-cell office:value-type="float" office:value="79931.47" table:style-name="ce5">
            <text:p>79931,47</text:p>
          </table:table-cell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0">
            <text:p>57:25:0040308:2956</text:p>
          </table:table-cell>
          <table:covered-table-cell/>
          <table:table-cell office:value-type="float" office:value="74155.539999999994" table:style-name="ce5">
            <text:p>74155,54</text:p>
          </table:table-cell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0">
            <text:p>57:25:0010155:829</text:p>
          </table:table-cell>
          <table:covered-table-cell/>
          <table:table-cell office:value-type="float" office:value="79548.23" table:style-name="ce5">
            <text:p>79548,23</text:p>
          </table:table-cell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0">
            <text:p>57:25:0010603:2023</text:p>
          </table:table-cell>
          <table:covered-table-cell/>
          <table:table-cell office:value-type="float" office:value="89773.23" table:style-name="ce5">
            <text:p>89773,23</text:p>
          </table:table-cell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0">
            <text:p>57:25:0030756:1886</text:p>
          </table:table-cell>
          <table:covered-table-cell/>
          <table:table-cell office:value-type="float" office:value="134813.95000000001" table:style-name="ce5">
            <text:p>134813,95</text:p>
          </table:table-cell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0">
            <text:p>57:25:0030732:48</text:p>
          </table:table-cell>
          <table:covered-table-cell/>
          <table:table-cell office:value-type="float" office:value="2045187.73" table:style-name="ce5">
            <text:p>2045187,73</text:p>
          </table:table-cell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0">
            <text:p>57:25:0030732:49</text:p>
          </table:table-cell>
          <table:covered-table-cell/>
          <table:table-cell office:value-type="float" office:value="2753611.19" table:style-name="ce5">
            <text:p>2753611,19</text:p>
          </table:table-cell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0">
            <text:p>57:27:0000000:1088</text:p>
          </table:table-cell>
          <table:covered-table-cell/>
          <table:table-cell office:value-type="float" office:value="6923052" table:style-name="ce5">
            <text:p>6923052</text:p>
          </table:table-cell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0">
            <text:p>57:27:0000000:1089</text:p>
          </table:table-cell>
          <table:covered-table-cell/>
          <table:table-cell office:value-type="float" office:value="3846140" table:style-name="ce5">
            <text:p>3846140</text:p>
          </table:table-cell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0">
            <text:p>57:07:0030201:515</text:p>
          </table:table-cell>
          <table:covered-table-cell/>
          <table:table-cell office:value-type="float" office:value="131795.56" table:style-name="ce5">
            <text:p>131795,56</text:p>
          </table:table-cell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0">
            <text:p>57:10:0020101:4521</text:p>
          </table:table-cell>
          <table:covered-table-cell/>
          <table:table-cell office:value-type="float" office:value="35170368.479999997" table:style-name="ce5">
            <text:p>35170368,48</text:p>
          </table:table-cell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0">
            <text:p>57:17:0130101:250</text:p>
          </table:table-cell>
          <table:covered-table-cell/>
          <table:table-cell office:value-type="float" office:value="1347028.15" table:style-name="ce5">
            <text:p>1347028,15</text:p>
          </table:table-cell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0">
            <text:p>57:25:0020206:246</text:p>
          </table:table-cell>
          <table:covered-table-cell/>
          <table:table-cell office:value-type="float" office:value="3017751.09" table:style-name="ce5">
            <text:p>3017751,09</text:p>
          </table:table-cell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0">
            <text:p>57:17:0140101:316</text:p>
          </table:table-cell>
          <table:covered-table-cell/>
          <table:table-cell office:value-type="float" office:value="1326072.8500000001" table:style-name="ce5">
            <text:p>1326072,85</text:p>
          </table:table-cell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0">
            <text:p>57:26:0010503:115</text:p>
          </table:table-cell>
          <table:covered-table-cell/>
          <table:table-cell office:value-type="float" office:value="429301.76000000001" table:style-name="ce5">
            <text:p>429301,76</text:p>
          </table:table-cell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0">
            <text:p>57:07:0030501:299</text:p>
          </table:table-cell>
          <table:covered-table-cell/>
          <table:table-cell office:value-type="float" office:value="234850.54" table:style-name="ce5">
            <text:p>234850,54</text:p>
          </table:table-cell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0">
            <text:p>57:07:0030201:514</text:p>
          </table:table-cell>
          <table:covered-table-cell/>
          <table:table-cell office:value-type="float" office:value="316570.88" table:style-name="ce5">
            <text:p>316570,88</text:p>
          </table:table-cell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0">
            <text:p>57:10:0050101:6437</text:p>
          </table:table-cell>
          <table:covered-table-cell/>
          <table:table-cell office:value-type="float" office:value="5334955.4800000004" table:style-name="ce5">
            <text:p>5334955,48</text:p>
          </table:table-cell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0">
            <text:p>57:10:0000000:3668</text:p>
          </table:table-cell>
          <table:covered-table-cell/>
          <table:table-cell office:value-type="float" office:value="1442014.36" table:style-name="ce5">
            <text:p>1442014,36</text:p>
          </table:table-cell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0">
            <text:p>57:23:1290101:364</text:p>
          </table:table-cell>
          <table:covered-table-cell/>
          <table:table-cell office:value-type="float" office:value="304200.96000000002" table:style-name="ce5">
            <text:p>304200,96</text:p>
          </table:table-cell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0">
            <text:p>57:10:0060101:2184</text:p>
          </table:table-cell>
          <table:covered-table-cell/>
          <table:table-cell office:value-type="float" office:value="704172.4" table:style-name="ce5">
            <text:p>704172,4</text:p>
          </table:table-cell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0">
            <text:p>57:25:0021404:902</text:p>
          </table:table-cell>
          <table:covered-table-cell/>
          <table:table-cell office:value-type="float" office:value="1283377.6299999999" table:style-name="ce5">
            <text:p>1283377,63</text:p>
          </table:table-cell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0">
            <text:p>57:25:0030732:26</text:p>
          </table:table-cell>
          <table:covered-table-cell/>
          <table:table-cell office:value-type="float" office:value="6993371.5899999999" table:style-name="ce5">
            <text:p>6993371,59</text:p>
          </table:table-cell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0">
            <text:p>57:25:0040408:3661</text:p>
          </table:table-cell>
          <table:covered-table-cell/>
          <table:table-cell office:value-type="float" office:value="2603552.9900000002" table:style-name="ce5">
            <text:p>2603552,99</text:p>
          </table:table-cell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0">
            <text:p>57:10:0020101:4522</text:p>
          </table:table-cell>
          <table:covered-table-cell/>
          <table:table-cell office:value-type="float" office:value="2655272.12" table:style-name="ce5">
            <text:p>2655272,12</text:p>
          </table:table-cell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0">
            <text:p>57:10:1690101:2042</text:p>
          </table:table-cell>
          <table:covered-table-cell/>
          <table:table-cell office:value-type="float" office:value="2720846.03" table:style-name="ce5">
            <text:p>2720846,03</text:p>
          </table:table-cell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0">
            <text:p>57:10:0940101:2199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0">
            <text:p>57:06:0370101:623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0">
            <text:p>57:25:0040227:101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0">
            <text:p>57:25:0040303:275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0">
            <text:p>57:10:0570101:1465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0">
            <text:p>57:08:0690101:364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0">
            <text:p>57:25:0010308:361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0">
            <text:p>57:25:0040227:1533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0">
            <text:p>57:25:0030107:662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0">
            <text:p>57:25:0040303:629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0">
            <text:p>57:25:0040303:339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0">
            <text:p>57:25:0040308:915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0">
            <text:p>57:25:0040303:616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0">
            <text:p>57:16:0010301:918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0">
            <text:p>57:26:0010413:469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0">
            <text:p>57:20:0010202:337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0">
            <text:p>57:16:0010301:837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0">
            <text:p>57:16:0010301:835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0">
            <text:p>57:25:0010610:1104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0">
            <text:p>57:16:0010301:833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0">
            <text:p>57:16:0010301:831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0">
            <text:p>57:16:0010301:839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0">
            <text:p>57:26:0010416:391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0">
            <text:p>57:10:0050101:6365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0">
            <text:p>57:10:1970101:121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0">
            <text:p>57:26:0000000:983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10">
            <text:p>57:10:0050101:4075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10">
            <text:p>57:25:0010138:477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0">
            <text:p>57:10:2150201:344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10">
            <text:p>57:25:0030733:63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10">
            <text:p>57:10:0040101:6005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10">
            <text:p>57:23:0010201:262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10">
            <text:p>57:13:0590101:185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10">
            <text:p>57:11:0022201:268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0">
            <text:p>57:25:0040203:175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10">
            <text:p>57:27:0020514:64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10">
            <text:p>57:18:0760101:268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10">
            <text:p>57:10:1970101:191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10">
            <text:p>57:14:0010206:131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10">
            <text:p>57:25:0030411:113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10">
            <text:p>57:26:0010202:128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10">
            <text:p>57:26:0010202:155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10">
            <text:p>57:10:1970101:206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10">
            <text:p>57:10:0020701:75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10">
            <text:p>57:10:1680101:740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10">
            <text:p>57:22:1410102:254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10">
            <text:p>57:10:0430101:263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10">
            <text:p>57:10:0012401:613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10">
            <text:p>57:10:0570101:3657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10">
            <text:p>57:07:0870101:241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10">
            <text:p>57:18:0390101:189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10">
            <text:p>57:25:0010604:613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3" table:number-rows-spanned="1" table:style-name="ce10">
            <text:p>57:27:0020514:202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10">
            <text:p>57:10:1970101:216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10">
            <text:p>57:25:0021407:294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3" table:number-rows-spanned="1" table:style-name="ce10">
            <text:p>57:25:0010819:468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3" table:number-rows-spanned="1" table:style-name="ce10">
            <text:p>57:25:0020412:131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3" table:number-rows-spanned="1" table:style-name="ce10">
            <text:p>57:25:0030408:81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3" table:number-rows-spanned="1" table:style-name="ce10">
            <text:p>57:25:0020412:127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3" table:number-rows-spanned="1" table:style-name="ce10">
            <text:p>57:25:0020314:93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3" table:number-rows-spanned="1" table:style-name="ce10">
            <text:p>57:25:0020314:83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3" table:number-rows-spanned="1" table:style-name="ce10">
            <text:p>57:25:0020412:126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10">
            <text:p>57:10:0000000:2006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3" table:number-rows-spanned="1" table:style-name="ce10">
            <text:p>57:10:0000000:1728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3" table:number-rows-spanned="1" table:style-name="ce10">
            <text:p>57:19:0000000:1980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3" table:number-rows-spanned="1" table:style-name="ce10">
            <text:p>57:10:0740101:27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3" table:number-rows-spanned="1" table:style-name="ce10">
            <text:p>57:19:0000000:1981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3" table:number-rows-spanned="1" table:style-name="ce10">
            <text:p>57:10:0000000:3644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3" table:number-rows-spanned="1" table:style-name="ce10">
            <text:p>57:10:0520101:225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3" table:number-rows-spanned="1" table:style-name="ce10">
            <text:p>57:10:0000000:1738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3" table:number-rows-spanned="1" table:style-name="ce10">
            <text:p>57:10:0000000:1729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3" table:number-rows-spanned="1" table:style-name="ce10">
            <text:p>57:25:0020314:295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3" table:number-rows-spanned="1" table:style-name="ce10">
            <text:p>57:25:0020412:458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3" table:number-rows-spanned="1" table:style-name="ce10">
            <text:p>57:27:0020404:342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3" table:number-rows-spanned="1" table:style-name="ce10">
            <text:p>57:10:0570101:2564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3" table:number-rows-spanned="1" table:style-name="ce10">
            <text:p>57:25:0020412:457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3" table:number-rows-spanned="1" table:style-name="ce10">
            <text:p>57:25:0020412:472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3" table:number-rows-spanned="1" table:style-name="ce10">
            <text:p>57:25:0030408:146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3" table:number-rows-spanned="1" table:style-name="ce10">
            <text:p>57:25:0030408:147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3" table:number-rows-spanned="1" table:style-name="ce10">
            <text:p>57:25:0030408:148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3" table:number-rows-spanned="1" table:style-name="ce10">
            <text:p>57:25:0030408:150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3" table:number-rows-spanned="1" table:style-name="ce10">
            <text:p>57:25:0030408:151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3" table:number-rows-spanned="1" table:style-name="ce10">
            <text:p>57:25:0030408:152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3" table:number-rows-spanned="1" table:style-name="ce10">
            <text:p>57:25:0030408:153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3" table:number-rows-spanned="1" table:style-name="ce10">
            <text:p>57:25:0030408:154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3" table:number-rows-spanned="1" table:style-name="ce10">
            <text:p>57:25:0030408:155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3" table:number-rows-spanned="1" table:style-name="ce10">
            <text:p>57:25:0030408:156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3" table:number-rows-spanned="1" table:style-name="ce10">
            <text:p>57:25:0030408:157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3" table:number-rows-spanned="1" table:style-name="ce10">
            <text:p>57:25:0030408:158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3" table:number-rows-spanned="1" table:style-name="ce10">
            <text:p>57:25:0030408:159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3" table:number-rows-spanned="1" table:style-name="ce10">
            <text:p>57:25:0030408:160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3" table:number-rows-spanned="1" table:style-name="ce10">
            <text:p>57:25:0030408:161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3" table:number-rows-spanned="1" table:style-name="ce10">
            <text:p>57:25:0030408:162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3" table:number-rows-spanned="1" table:style-name="ce10">
            <text:p>57:25:0030408:163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3" table:number-rows-spanned="1" table:style-name="ce10">
            <text:p>57:25:0030408:164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3" table:number-rows-spanned="1" table:style-name="ce10">
            <text:p>57:25:0030408:165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3" table:number-rows-spanned="1" table:style-name="ce10">
            <text:p>57:25:0030408:166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3" table:number-rows-spanned="1" table:style-name="ce10">
            <text:p>57:25:0030408:167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3" table:number-rows-spanned="1" table:style-name="ce10">
            <text:p>57:25:0030408:168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3" table:number-rows-spanned="1" table:style-name="ce10">
            <text:p>57:25:0030408:169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3" table:number-rows-spanned="1" table:style-name="ce10">
            <text:p>57:25:0030408:170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3" table:number-rows-spanned="1" table:style-name="ce10">
            <text:p>57:25:0030408:171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3" table:number-rows-spanned="1" table:style-name="ce10">
            <text:p>57:25:0030408:173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3" table:number-rows-spanned="1" table:style-name="ce10">
            <text:p>57:25:0030408:174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3" table:number-rows-spanned="1" table:style-name="ce10">
            <text:p>57:25:0030408:175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3" table:number-rows-spanned="1" table:style-name="ce10">
            <text:p>57:25:0030408:176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3" table:number-rows-spanned="1" table:style-name="ce10">
            <text:p>57:25:0030408:177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3" table:number-rows-spanned="1" table:style-name="ce10">
            <text:p>57:25:0030408:178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3" table:number-rows-spanned="1" table:style-name="ce10">
            <text:p>57:25:0030408:179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3" table:number-rows-spanned="1" table:style-name="ce10">
            <text:p>57:25:0030408:180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3" table:number-rows-spanned="1" table:style-name="ce10">
            <text:p>57:25:0030408:181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3" table:number-rows-spanned="1" table:style-name="ce10">
            <text:p>57:25:0030408:182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3" table:number-rows-spanned="1" table:style-name="ce10">
            <text:p>57:25:0030408:183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3" table:number-rows-spanned="1" table:style-name="ce10">
            <text:p>57:25:0030408:184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3" table:number-rows-spanned="1" table:style-name="ce10">
            <text:p>57:25:0030408:185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3" table:number-rows-spanned="1" table:style-name="ce10">
            <text:p>57:25:0030408:186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3" table:number-rows-spanned="1" table:style-name="ce10">
            <text:p>57:25:0030408:187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3" table:number-rows-spanned="1" table:style-name="ce10">
            <text:p>57:25:0030408:188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3" table:number-rows-spanned="1" table:style-name="ce10">
            <text:p>57:25:0030408:192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3" table:number-rows-spanned="1" table:style-name="ce10">
            <text:p>57:25:0030408:484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3" table:number-rows-spanned="1" table:style-name="ce10">
            <text:p>57:25:0030408:488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3" table:number-rows-spanned="1" table:style-name="ce10">
            <text:p>57:25:0030408:516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3" table:number-rows-spanned="1" table:style-name="ce10">
            <text:p>57:25:0030408:520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3" table:number-rows-spanned="1" table:style-name="ce10">
            <text:p>57:25:0030408:532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3" table:number-rows-spanned="1" table:style-name="ce10">
            <text:p>57:25:0030408:533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3" table:number-rows-spanned="1" table:style-name="ce10">
            <text:p>57:25:0030408:534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3" table:number-rows-spanned="1" table:style-name="ce10">
            <text:p>57:25:0030408:537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3" table:number-rows-spanned="1" table:style-name="ce10">
            <text:p>57:25:0030408:671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3" table:number-rows-spanned="1" table:style-name="ce10">
            <text:p>57:25:0030408:675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3" table:number-rows-spanned="1" table:style-name="ce10">
            <text:p>57:25:0030408:678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3" table:number-rows-spanned="1" table:style-name="ce10">
            <text:p>57:25:0030408:679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3" table:number-rows-spanned="1" table:style-name="ce10">
            <text:p>57:25:0020412:1047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3" table:number-rows-spanned="1" table:style-name="ce10">
            <text:p>57:25:0020412:456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3" table:number-rows-spanned="1" table:style-name="ce10">
            <text:p>57:25:0020412:459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3" table:number-rows-spanned="1" table:style-name="ce10">
            <text:p>57:25:0020412:460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3" table:number-rows-spanned="1" table:style-name="ce10">
            <text:p>57:25:0020412:461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3" table:number-rows-spanned="1" table:style-name="ce10">
            <text:p>57:25:0020412:462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3" table:number-rows-spanned="1" table:style-name="ce10">
            <text:p>57:25:0020412:463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3" table:number-rows-spanned="1" table:style-name="ce10">
            <text:p>57:25:0020412:464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3" table:number-rows-spanned="1" table:style-name="ce10">
            <text:p>57:25:0020412:465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3" table:number-rows-spanned="1" table:style-name="ce10">
            <text:p>57:25:0020412:466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3" table:number-rows-spanned="1" table:style-name="ce10">
            <text:p>57:25:0020412:467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3" table:number-rows-spanned="1" table:style-name="ce10">
            <text:p>57:25:0020412:468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3" table:number-rows-spanned="1" table:style-name="ce10">
            <text:p>57:25:0020412:469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3" table:number-rows-spanned="1" table:style-name="ce10">
            <text:p>57:25:0020412:470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3" table:number-rows-spanned="1" table:style-name="ce10">
            <text:p>57:25:0020412:471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3" table:number-rows-spanned="1" table:style-name="ce10">
            <text:p>57:25:0020412:473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3" table:number-rows-spanned="1" table:style-name="ce10">
            <text:p>57:25:0020412:474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3" table:number-rows-spanned="1" table:style-name="ce10">
            <text:p>57:25:0020412:616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3" table:number-rows-spanned="1" table:style-name="ce10">
            <text:p>57:25:0020412:797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3" table:number-rows-spanned="1" table:style-name="ce10">
            <text:p>57:25:0020412:819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3" table:number-rows-spanned="1" table:style-name="ce10">
            <text:p>57:25:0020412:882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3" table:number-rows-spanned="1" table:style-name="ce10">
            <text:p>57:25:0020412:883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3" table:number-rows-spanned="1" table:style-name="ce10">
            <text:p>57:25:0020314:133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3" table:number-rows-spanned="1" table:style-name="ce10">
            <text:p>57:25:0020314:136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3" table:number-rows-spanned="1" table:style-name="ce10">
            <text:p>57:25:0020314:137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3" table:number-rows-spanned="1" table:style-name="ce10">
            <text:p>57:25:0020314:140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3" table:number-rows-spanned="1" table:style-name="ce10">
            <text:p>57:25:0020314:141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3" table:number-rows-spanned="1" table:style-name="ce10">
            <text:p>57:25:0020314:142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3" table:number-rows-spanned="1" table:style-name="ce10">
            <text:p>57:25:0020314:152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3" table:number-rows-spanned="1" table:style-name="ce10">
            <text:p>57:25:0020314:153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3" table:number-rows-spanned="1" table:style-name="ce10">
            <text:p>57:25:0020314:154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3" table:number-rows-spanned="1" table:style-name="ce10">
            <text:p>57:25:0020314:155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3" table:number-rows-spanned="1" table:style-name="ce10">
            <text:p>57:25:0020314:156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3" table:number-rows-spanned="1" table:style-name="ce10">
            <text:p>57:25:0020314:157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3" table:number-rows-spanned="1" table:style-name="ce10">
            <text:p>57:25:0020314:354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3" table:number-rows-spanned="1" table:style-name="ce10">
            <text:p>57:25:0020314:355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3" table:number-rows-spanned="1" table:style-name="ce10">
            <text:p>57:25:0020314:356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3" table:number-rows-spanned="1" table:style-name="ce10">
            <text:p>57:25:0020314:357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3" table:number-rows-spanned="1" table:style-name="ce10">
            <text:p>57:25:0020314:358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3" table:number-rows-spanned="1" table:style-name="ce10">
            <text:p>57:25:0020314:359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3" table:number-rows-spanned="1" table:style-name="ce10">
            <text:p>57:25:0020314:360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3" table:number-rows-spanned="1" table:style-name="ce10">
            <text:p>57:25:0020314:361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3" table:number-rows-spanned="1" table:style-name="ce10">
            <text:p>57:25:0020314:362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3" table:number-rows-spanned="1" table:style-name="ce10">
            <text:p>57:25:0020314:363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3" table:number-rows-spanned="1" table:style-name="ce10">
            <text:p>57:25:0020314:364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3" table:number-rows-spanned="1" table:style-name="ce10">
            <text:p>57:25:0020314:365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3" table:number-rows-spanned="1" table:style-name="ce10">
            <text:p>57:25:0020314:366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3" table:number-rows-spanned="1" table:style-name="ce10">
            <text:p>57:25:0020314:367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3" table:number-rows-spanned="1" table:style-name="ce10">
            <text:p>57:25:0020314:368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3" table:number-rows-spanned="1" table:style-name="ce10">
            <text:p>57:25:0020314:369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3" table:number-rows-spanned="1" table:style-name="ce10">
            <text:p>57:25:0020314:370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3" table:number-rows-spanned="1" table:style-name="ce10">
            <text:p>57:25:0020314:372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3" table:number-rows-spanned="1" table:style-name="ce10">
            <text:p>57:25:0020314:374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3" table:number-rows-spanned="1" table:style-name="ce10">
            <text:p>57:25:0020314:375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3" table:number-rows-spanned="1" table:style-name="ce10">
            <text:p>57:25:0020314:376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3" table:number-rows-spanned="1" table:style-name="ce10">
            <text:p>57:25:0020314:377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3" table:number-rows-spanned="1" table:style-name="ce10">
            <text:p>57:25:0020314:378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3" table:number-rows-spanned="1" table:style-name="ce10">
            <text:p>57:25:0020314:379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3" table:number-rows-spanned="1" table:style-name="ce10">
            <text:p>57:25:0020314:380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3" table:number-rows-spanned="1" table:style-name="ce10">
            <text:p>57:25:0020314:381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3" table:number-rows-spanned="1" table:style-name="ce10">
            <text:p>57:25:0020314:383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3" table:number-rows-spanned="1" table:style-name="ce10">
            <text:p>57:25:0020314:384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3" table:number-rows-spanned="1" table:style-name="ce10">
            <text:p>57:25:0020314:385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3" table:number-rows-spanned="1" table:style-name="ce10">
            <text:p>57:25:0020314:386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3" table:number-rows-spanned="1" table:style-name="ce10">
            <text:p>57:25:0020314:387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3" table:number-rows-spanned="1" table:style-name="ce10">
            <text:p>57:25:0020314:388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3" table:number-rows-spanned="1" table:style-name="ce10">
            <text:p>57:25:0020314:389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3" table:number-rows-spanned="1" table:style-name="ce10">
            <text:p>57:25:0020314:390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3" table:number-rows-spanned="1" table:style-name="ce10">
            <text:p>57:25:0020314:391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3" table:number-rows-spanned="1" table:style-name="ce10">
            <text:p>57:25:0020314:392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3" table:number-rows-spanned="1" table:style-name="ce10">
            <text:p>57:25:0020314:543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3" table:number-rows-spanned="1" table:style-name="ce10">
            <text:p>57:25:0020314:722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3" table:number-rows-spanned="1" table:style-name="ce10">
            <text:p>57:25:0020412:438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3" table:number-rows-spanned="1" table:style-name="ce10">
            <text:p>57:25:0020412:452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3" table:number-rows-spanned="1" table:style-name="ce10">
            <text:p>57:25:0020412:454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3" table:number-rows-spanned="1" table:style-name="ce10">
            <text:p>57:25:0030411:178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3" table:number-rows-spanned="1" table:style-name="ce10">
            <text:p>57:25:0030411:179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3" table:number-rows-spanned="1" table:style-name="ce10">
            <text:p>57:25:0030411:180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3" table:number-rows-spanned="1" table:style-name="ce10">
            <text:p>57:25:0030411:181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3" table:number-rows-spanned="1" table:style-name="ce10">
            <text:p>57:25:0030411:182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3" table:number-rows-spanned="1" table:style-name="ce10">
            <text:p>57:25:0030411:183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3" table:number-rows-spanned="1" table:style-name="ce10">
            <text:p>57:25:0030411:184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3" table:number-rows-spanned="1" table:style-name="ce10">
            <text:p>57:25:0030411:186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3" table:number-rows-spanned="1" table:style-name="ce10">
            <text:p>57:25:0030411:187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3" table:number-rows-spanned="1" table:style-name="ce10">
            <text:p>57:25:0030411:188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3" table:number-rows-spanned="1" table:style-name="ce10">
            <text:p>57:25:0030411:189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3" table:number-rows-spanned="1" table:style-name="ce10">
            <text:p>57:25:0030411:190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3" table:number-rows-spanned="1" table:style-name="ce10">
            <text:p>57:25:0030411:191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3" table:number-rows-spanned="1" table:style-name="ce10">
            <text:p>57:25:0030411:192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3" table:number-rows-spanned="1" table:style-name="ce10">
            <text:p>57:25:0030411:193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3" table:number-rows-spanned="1" table:style-name="ce10">
            <text:p>57:25:0030411:194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3" table:number-rows-spanned="1" table:style-name="ce10">
            <text:p>57:25:0030411:195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3" table:number-rows-spanned="1" table:style-name="ce10">
            <text:p>57:25:0030411:196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3" table:number-rows-spanned="1" table:style-name="ce10">
            <text:p>57:25:0030411:197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3" table:number-rows-spanned="1" table:style-name="ce10">
            <text:p>57:25:0030411:198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3" table:number-rows-spanned="1" table:style-name="ce10">
            <text:p>57:25:0030411:199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3" table:number-rows-spanned="1" table:style-name="ce10">
            <text:p>57:25:0030411:200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3" table:number-rows-spanned="1" table:style-name="ce10">
            <text:p>57:25:0030411:201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3" table:number-rows-spanned="1" table:style-name="ce10">
            <text:p>57:25:0030411:202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3" table:number-rows-spanned="1" table:style-name="ce10">
            <text:p>57:25:0030411:203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3" table:number-rows-spanned="1" table:style-name="ce10">
            <text:p>57:25:0030411:204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3" table:number-rows-spanned="1" table:style-name="ce10">
            <text:p>57:25:0030411:205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3" table:number-rows-spanned="1" table:style-name="ce10">
            <text:p>57:25:0030411:551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3" table:number-rows-spanned="1" table:style-name="ce10">
            <text:p>57:25:0030411:552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3" table:number-rows-spanned="1" table:style-name="ce10">
            <text:p>57:25:0030411:553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3" table:number-rows-spanned="1" table:style-name="ce10">
            <text:p>57:25:0030411:635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3" table:number-rows-spanned="1" table:style-name="ce10">
            <text:p>57:25:0030411:780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3" table:number-rows-spanned="1" table:style-name="ce10">
            <text:p>57:25:0030411:783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3" table:number-rows-spanned="1" table:style-name="ce10">
            <text:p>57:25:0030411:790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3" table:number-rows-spanned="1" table:style-name="ce10">
            <text:p>57:25:0030411:794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3" table:number-rows-spanned="1" table:style-name="ce10">
            <text:p>57:25:0030411:798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3" table:number-rows-spanned="1" table:style-name="ce10">
            <text:p>57:25:0030523:772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3" table:number-rows-spanned="1" table:style-name="ce10">
            <text:p>57:25:0030523:774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3" table:number-rows-spanned="1" table:style-name="ce10">
            <text:p>57:25:0030523:775</text:p>
          </table:table-cell>
          <table:covered-table-cell table:number-columns-repeated="2"/>
          <table:table-cell office:value-type="string" table:number-columns-spanned="2" table:number-rows-spanned="1" table:style-name="ce9">
            <text:p>01.04.2026</text:p>
          </table:table-cell>
          <table:covered-table-cell/>
          <table:table-cell office:value-type="string" table:style-name="ce5">
            <text:p>30.03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5">
            <text:p>0FA59350859F1C8A5B1B626B9920CB69BDEB1EC4F3D6A244B3CB9C71A82E640F2507A21A82355F90CD0878511B3EAEB0B469C9634D8D72C4B64EFFD5B5D33D65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2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4-09T06:19:06Z</meta:creation-date>
    <dc:date>2026-04-13T07:28:59Z</dc:date>
    <meta:editing-cycles>1</meta:editing-cycles>
    <meta:editing-duration>PT27S</meta:editing-duration>
    <meta:user-defined meta:name="AppVersion">3.1</meta:user-defined>
  </office:meta>
</office:document-meta>
</file>