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157</text:p>
          </table:table-cell>
          <table:table-cell table:number-columns-repeated="4" table:style-name="ce2"/>
          <table:table-cell office:value-type="string" table:style-name="ce5">
            <text:p>1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9" table:style-name="ce7">
            <text:p>99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0" table:style-name="ce8">
            <text:p>270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01:0030101:809</text:p>
          </table:table-cell>
          <table:covered-table-cell/>
          <table:table-cell office:value-type="float" office:value="42021.919999999998" table:style-name="ce7">
            <text:p>42021,9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57:05:0020201:46</text:p>
          </table:table-cell>
          <table:covered-table-cell/>
          <table:table-cell office:value-type="float" office:value="528000" table:style-name="ce7">
            <text:p>52800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57:05:0290101:252</text:p>
          </table:table-cell>
          <table:covered-table-cell/>
          <table:table-cell office:value-type="float" office:value="37405.199999999997" table:style-name="ce7">
            <text:p>37405,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57:06:1580101:13</text:p>
          </table:table-cell>
          <table:covered-table-cell/>
          <table:table-cell office:value-type="float" office:value="264697.59999999998" table:style-name="ce7">
            <text:p>264697,6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57:06:1580101:15</text:p>
          </table:table-cell>
          <table:covered-table-cell/>
          <table:table-cell office:value-type="float" office:value="289000" table:style-name="ce7">
            <text:p>28900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57:09:0000000:132</text:p>
          </table:table-cell>
          <table:covered-table-cell/>
          <table:table-cell office:value-type="float" office:value="7072.08" table:style-name="ce7">
            <text:p>7072,08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57:09:0000000:145</text:p>
          </table:table-cell>
          <table:covered-table-cell/>
          <table:table-cell office:value-type="float" office:value="11369.04" table:style-name="ce7">
            <text:p>11369,04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57:09:0010101:1817</text:p>
          </table:table-cell>
          <table:covered-table-cell/>
          <table:table-cell office:value-type="float" office:value="20678.349999999999" table:style-name="ce7">
            <text:p>20678,35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57:09:0080101:428</text:p>
          </table:table-cell>
          <table:covered-table-cell/>
          <table:table-cell office:value-type="float" office:value="1315.2" table:style-name="ce7">
            <text:p>1315,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57:09:0080101:429</text:p>
          </table:table-cell>
          <table:covered-table-cell/>
          <table:table-cell office:value-type="float" office:value="5359.44" table:style-name="ce7">
            <text:p>5359,44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9">
            <text:p>57:09:0540101:302</text:p>
          </table:table-cell>
          <table:covered-table-cell/>
          <table:table-cell office:value-type="float" office:value="10587.5" table:style-name="ce7">
            <text:p>10587,5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9">
            <text:p>57:10:0000000:2664</text:p>
          </table:table-cell>
          <table:covered-table-cell/>
          <table:table-cell office:value-type="float" office:value="849134.61" table:style-name="ce7">
            <text:p>849134,61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9">
            <text:p>57:10:0000000:2665</text:p>
          </table:table-cell>
          <table:covered-table-cell/>
          <table:table-cell office:value-type="float" office:value="457699.2" table:style-name="ce7">
            <text:p>457699,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9">
            <text:p>57:10:0010201:11323</text:p>
          </table:table-cell>
          <table:covered-table-cell/>
          <table:table-cell office:value-type="float" office:value="454459.86" table:style-name="ce7">
            <text:p>454459,86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9">
            <text:p>57:10:0010201:11324</text:p>
          </table:table-cell>
          <table:covered-table-cell/>
          <table:table-cell office:value-type="float" office:value="353697.92" table:style-name="ce7">
            <text:p>353697,9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9">
            <text:p>57:10:0020101:4520</text:p>
          </table:table-cell>
          <table:covered-table-cell/>
          <table:table-cell office:value-type="float" office:value="83744.710000000006" table:style-name="ce7">
            <text:p>83744,71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9">
            <text:p>57:10:0021605:148</text:p>
          </table:table-cell>
          <table:covered-table-cell/>
          <table:table-cell office:value-type="float" office:value="102368" table:style-name="ce7">
            <text:p>102368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9">
            <text:p>57:10:0021605:149</text:p>
          </table:table-cell>
          <table:covered-table-cell/>
          <table:table-cell office:value-type="float" office:value="128653.56" table:style-name="ce7">
            <text:p>128653,56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9">
            <text:p>57:10:0040101:11883</text:p>
          </table:table-cell>
          <table:covered-table-cell/>
          <table:table-cell office:value-type="float" office:value="17640.96" table:style-name="ce7">
            <text:p>17640,96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9">
            <text:p>57:10:0040101:11884</text:p>
          </table:table-cell>
          <table:covered-table-cell/>
          <table:table-cell office:value-type="float" office:value="68348.44" table:style-name="ce7">
            <text:p>68348,44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9">
            <text:p>57:10:0040101:11885</text:p>
          </table:table-cell>
          <table:covered-table-cell/>
          <table:table-cell office:value-type="float" office:value="5147800" table:style-name="ce7">
            <text:p>514780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9">
            <text:p>57:10:0450101:1030</text:p>
          </table:table-cell>
          <table:covered-table-cell/>
          <table:table-cell office:value-type="float" office:value="10455.120000000001" table:style-name="ce7">
            <text:p>10455,1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9">
            <text:p>57:10:0450101:1031</text:p>
          </table:table-cell>
          <table:covered-table-cell/>
          <table:table-cell office:value-type="float" office:value="3194.62" table:style-name="ce7">
            <text:p>3194,6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9">
            <text:p>57:10:0520101:450</text:p>
          </table:table-cell>
          <table:covered-table-cell/>
          <table:table-cell office:value-type="float" office:value="89791.39" table:style-name="ce7">
            <text:p>89791,39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9">
            <text:p>57:10:0570101:3677</text:p>
          </table:table-cell>
          <table:covered-table-cell/>
          <table:table-cell office:value-type="float" office:value="40383.550000000003" table:style-name="ce7">
            <text:p>40383,55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9">
            <text:p>57:10:0740101:167</text:p>
          </table:table-cell>
          <table:covered-table-cell/>
          <table:table-cell office:value-type="float" office:value="268196.88" table:style-name="ce7">
            <text:p>268196,88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9">
            <text:p>57:10:0840101:123</text:p>
          </table:table-cell>
          <table:covered-table-cell/>
          <table:table-cell office:value-type="float" office:value="67541.39" table:style-name="ce7">
            <text:p>67541,39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9">
            <text:p>57:10:1100101:13</text:p>
          </table:table-cell>
          <table:covered-table-cell/>
          <table:table-cell office:value-type="float" office:value="459352.28" table:style-name="ce7">
            <text:p>459352,28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9">
            <text:p>57:10:1250101:2428</text:p>
          </table:table-cell>
          <table:covered-table-cell/>
          <table:table-cell office:value-type="float" office:value="291830" table:style-name="ce7">
            <text:p>29183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9">
            <text:p>57:10:1680101:1253</text:p>
          </table:table-cell>
          <table:covered-table-cell/>
          <table:table-cell office:value-type="float" office:value="1056754.92" table:style-name="ce7">
            <text:p>1056754,9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9">
            <text:p>57:10:1910101:193</text:p>
          </table:table-cell>
          <table:covered-table-cell/>
          <table:table-cell office:value-type="float" office:value="532159.53" table:style-name="ce7">
            <text:p>532159,53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9">
            <text:p>57:10:1910102:526</text:p>
          </table:table-cell>
          <table:covered-table-cell/>
          <table:table-cell office:value-type="float" office:value="581971.25" table:style-name="ce7">
            <text:p>581971,25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9">
            <text:p>57:10:1910102:560</text:p>
          </table:table-cell>
          <table:covered-table-cell/>
          <table:table-cell office:value-type="float" office:value="434633.31" table:style-name="ce7">
            <text:p>434633,31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9">
            <text:p>57:10:1910102:561</text:p>
          </table:table-cell>
          <table:covered-table-cell/>
          <table:table-cell office:value-type="float" office:value="450784.62" table:style-name="ce7">
            <text:p>450784,6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9">
            <text:p>57:10:1910102:97</text:p>
          </table:table-cell>
          <table:covered-table-cell/>
          <table:table-cell office:value-type="float" office:value="207688.32000000001" table:style-name="ce7">
            <text:p>207688,3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9">
            <text:p>57:10:2150201:346</text:p>
          </table:table-cell>
          <table:covered-table-cell/>
          <table:table-cell office:value-type="float" office:value="25352.080000000002" table:style-name="ce7">
            <text:p>25352,08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9">
            <text:p>57:11:0020801:20</text:p>
          </table:table-cell>
          <table:covered-table-cell/>
          <table:table-cell office:value-type="float" office:value="35675.22" table:style-name="ce7">
            <text:p>35675,2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9">
            <text:p>57:11:0030201:1714</text:p>
          </table:table-cell>
          <table:covered-table-cell/>
          <table:table-cell office:value-type="float" office:value="91384.320000000007" table:style-name="ce7">
            <text:p>91384,3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9">
            <text:p>57:11:0570101:155</text:p>
          </table:table-cell>
          <table:covered-table-cell/>
          <table:table-cell office:value-type="float" office:value="127920" table:style-name="ce7">
            <text:p>12792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9">
            <text:p>57:11:0750101:179</text:p>
          </table:table-cell>
          <table:covered-table-cell/>
          <table:table-cell office:value-type="float" office:value="68134.77" table:style-name="ce7">
            <text:p>68134,77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9">
            <text:p>57:11:1270101:83</text:p>
          </table:table-cell>
          <table:covered-table-cell/>
          <table:table-cell office:value-type="float" office:value="305191.05" table:style-name="ce7">
            <text:p>305191,05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9">
            <text:p>57:11:1400204:178</text:p>
          </table:table-cell>
          <table:covered-table-cell/>
          <table:table-cell office:value-type="float" office:value="402250.65" table:style-name="ce7">
            <text:p>402250,65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9">
            <text:p>57:11:1400204:179</text:p>
          </table:table-cell>
          <table:covered-table-cell/>
          <table:table-cell office:value-type="float" office:value="297556.59999999998" table:style-name="ce7">
            <text:p>297556,6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9">
            <text:p>57:11:1400204:5</text:p>
          </table:table-cell>
          <table:covered-table-cell/>
          <table:table-cell office:value-type="float" office:value="98831.039999999994" table:style-name="ce7">
            <text:p>98831,04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9">
            <text:p>57:11:2390101:580</text:p>
          </table:table-cell>
          <table:covered-table-cell/>
          <table:table-cell office:value-type="float" office:value="162210" table:style-name="ce7">
            <text:p>16221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19">
            <text:p>57:13:0740101:229</text:p>
          </table:table-cell>
          <table:covered-table-cell/>
          <table:table-cell office:value-type="float" office:value="508345.2" table:style-name="ce7">
            <text:p>508345,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19">
            <text:p>57:14:0010202:1495</text:p>
          </table:table-cell>
          <table:covered-table-cell/>
          <table:table-cell office:value-type="float" office:value="8845.65" table:style-name="ce7">
            <text:p>8845,65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19">
            <text:p>57:14:0010203:48</text:p>
          </table:table-cell>
          <table:covered-table-cell/>
          <table:table-cell office:value-type="float" office:value="258851.52" table:style-name="ce7">
            <text:p>258851,5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19">
            <text:p>57:14:0010206:377</text:p>
          </table:table-cell>
          <table:covered-table-cell/>
          <table:table-cell office:value-type="float" office:value="378984.76" table:style-name="ce7">
            <text:p>378984,76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19">
            <text:p>57:14:0040202:166</text:p>
          </table:table-cell>
          <table:covered-table-cell/>
          <table:table-cell office:value-type="float" office:value="338342.40000000002" table:style-name="ce7">
            <text:p>338342,4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19">
            <text:p>57:19:0000000:1760</text:p>
          </table:table-cell>
          <table:covered-table-cell/>
          <table:table-cell office:value-type="float" office:value="767576.44" table:style-name="ce7">
            <text:p>767576,44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19">
            <text:p>57:19:1300101:380</text:p>
          </table:table-cell>
          <table:covered-table-cell/>
          <table:table-cell office:value-type="float" office:value="268080" table:style-name="ce7">
            <text:p>26808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19">
            <text:p>57:21:0000000:120</text:p>
          </table:table-cell>
          <table:covered-table-cell/>
          <table:table-cell office:value-type="float" office:value="10036464.57" table:style-name="ce7">
            <text:p>10036464,57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19">
            <text:p>57:21:0030201:257</text:p>
          </table:table-cell>
          <table:covered-table-cell/>
          <table:table-cell office:value-type="float" office:value="446430" table:style-name="ce7">
            <text:p>44643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19">
            <text:p>57:21:0120101:300</text:p>
          </table:table-cell>
          <table:covered-table-cell/>
          <table:table-cell office:value-type="float" office:value="33167.699999999997" table:style-name="ce7">
            <text:p>33167,7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19">
            <text:p>57:22:0030103:1483</text:p>
          </table:table-cell>
          <table:covered-table-cell/>
          <table:table-cell office:value-type="float" office:value="1228187.52" table:style-name="ce7">
            <text:p>1228187,5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19">
            <text:p>57:22:0040303:872</text:p>
          </table:table-cell>
          <table:covered-table-cell/>
          <table:table-cell office:value-type="float" office:value="184340" table:style-name="ce7">
            <text:p>184340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19">
            <text:p>57:22:0810101:74</text:p>
          </table:table-cell>
          <table:covered-table-cell/>
          <table:table-cell office:value-type="float" office:value="424899.6" table:style-name="ce7">
            <text:p>424899,6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2" table:number-rows-spanned="1" table:style-name="ce19">
            <text:p>57:24:0680101:367</text:p>
          </table:table-cell>
          <table:covered-table-cell/>
          <table:table-cell office:value-type="float" office:value="48.86" table:style-name="ce7">
            <text:p>48,86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2" table:number-rows-spanned="1" table:style-name="ce19">
            <text:p>57:25:0010610:8</text:p>
          </table:table-cell>
          <table:covered-table-cell/>
          <table:table-cell office:value-type="float" office:value="14939747.5" table:style-name="ce7">
            <text:p>14939747,5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2" table:number-rows-spanned="1" table:style-name="ce19">
            <text:p>57:25:0010702:14</text:p>
          </table:table-cell>
          <table:covered-table-cell/>
          <table:table-cell office:value-type="float" office:value="2410079.16" table:style-name="ce7">
            <text:p>2410079,16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2" table:number-rows-spanned="1" table:style-name="ce19">
            <text:p>57:25:0010702:16</text:p>
          </table:table-cell>
          <table:covered-table-cell/>
          <table:table-cell office:value-type="float" office:value="940352" table:style-name="ce7">
            <text:p>94035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2" table:number-rows-spanned="1" table:style-name="ce19">
            <text:p>57:25:0010702:17</text:p>
          </table:table-cell>
          <table:covered-table-cell/>
          <table:table-cell office:value-type="float" office:value="848802.55" table:style-name="ce7">
            <text:p>848802,55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2" table:number-rows-spanned="1" table:style-name="ce19">
            <text:p>57:25:0010702:19</text:p>
          </table:table-cell>
          <table:covered-table-cell/>
          <table:table-cell office:value-type="float" office:value="2094158.96" table:style-name="ce7">
            <text:p>2094158,96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2" table:number-rows-spanned="1" table:style-name="ce19">
            <text:p>57:25:0010702:20</text:p>
          </table:table-cell>
          <table:covered-table-cell/>
          <table:table-cell office:value-type="float" office:value="1153088.48" table:style-name="ce7">
            <text:p>1153088,48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2" table:number-rows-spanned="1" table:style-name="ce19">
            <text:p>57:25:0010702:21</text:p>
          </table:table-cell>
          <table:covered-table-cell/>
          <table:table-cell office:value-type="float" office:value="1771267.77" table:style-name="ce7">
            <text:p>1771267,77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2" table:number-rows-spanned="1" table:style-name="ce19">
            <text:p>57:25:0010702:22</text:p>
          </table:table-cell>
          <table:covered-table-cell/>
          <table:table-cell office:value-type="float" office:value="702818.3" table:style-name="ce7">
            <text:p>702818,3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number-columns-spanned="2" table:number-rows-spanned="1" table:style-name="ce19">
            <text:p>57:25:0010702:32</text:p>
          </table:table-cell>
          <table:covered-table-cell/>
          <table:table-cell office:value-type="float" office:value="1378137.55" table:style-name="ce7">
            <text:p>1378137,55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number-columns-spanned="2" table:number-rows-spanned="1" table:style-name="ce19">
            <text:p>57:25:0010702:33</text:p>
          </table:table-cell>
          <table:covered-table-cell/>
          <table:table-cell office:value-type="float" office:value="884704.82" table:style-name="ce7">
            <text:p>884704,8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number-columns-spanned="2" table:number-rows-spanned="1" table:style-name="ce19">
            <text:p>57:25:0010702:35</text:p>
          </table:table-cell>
          <table:covered-table-cell/>
          <table:table-cell office:value-type="float" office:value="1260055.6599999999" table:style-name="ce7">
            <text:p>1260055,66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number-columns-spanned="2" table:number-rows-spanned="1" table:style-name="ce19">
            <text:p>57:25:0010702:36</text:p>
          </table:table-cell>
          <table:covered-table-cell/>
          <table:table-cell office:value-type="float" office:value="409106.3" table:style-name="ce7">
            <text:p>409106,3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number-columns-spanned="2" table:number-rows-spanned="1" table:style-name="ce19">
            <text:p>57:25:0010707:1126</text:p>
          </table:table-cell>
          <table:covered-table-cell/>
          <table:table-cell office:value-type="float" office:value="2119784.4" table:style-name="ce7">
            <text:p>2119784,4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number-columns-spanned="2" table:number-rows-spanned="1" table:style-name="ce19">
            <text:p>57:25:0010707:14</text:p>
          </table:table-cell>
          <table:covered-table-cell/>
          <table:table-cell office:value-type="float" office:value="1374578.7" table:style-name="ce7">
            <text:p>1374578,7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number-columns-spanned="2" table:number-rows-spanned="1" table:style-name="ce19">
            <text:p>57:25:0010707:37</text:p>
          </table:table-cell>
          <table:covered-table-cell/>
          <table:table-cell office:value-type="float" office:value="1408789.71" table:style-name="ce7">
            <text:p>1408789,71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number-columns-spanned="2" table:number-rows-spanned="1" table:style-name="ce19">
            <text:p>57:25:0010707:53</text:p>
          </table:table-cell>
          <table:covered-table-cell/>
          <table:table-cell office:value-type="float" office:value="450084.06" table:style-name="ce7">
            <text:p>450084,06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number-columns-spanned="2" table:number-rows-spanned="1" table:style-name="ce19">
            <text:p>57:25:0010709:2</text:p>
          </table:table-cell>
          <table:covered-table-cell/>
          <table:table-cell office:value-type="float" office:value="1292320.6399999999" table:style-name="ce7">
            <text:p>1292320,64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number-columns-spanned="2" table:number-rows-spanned="1" table:style-name="ce19">
            <text:p>57:25:0010709:3</text:p>
          </table:table-cell>
          <table:covered-table-cell/>
          <table:table-cell office:value-type="float" office:value="1155431.04" table:style-name="ce7">
            <text:p>1155431,04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number-columns-spanned="2" table:number-rows-spanned="1" table:style-name="ce19">
            <text:p>57:25:0010725:10</text:p>
          </table:table-cell>
          <table:covered-table-cell/>
          <table:table-cell office:value-type="float" office:value="1250079.3600000001" table:style-name="ce7">
            <text:p>1250079,36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number-columns-spanned="2" table:number-rows-spanned="1" table:style-name="ce19">
            <text:p>57:25:0010725:14</text:p>
          </table:table-cell>
          <table:covered-table-cell/>
          <table:table-cell office:value-type="float" office:value="1710302.43" table:style-name="ce7">
            <text:p>1710302,43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number-columns-spanned="2" table:number-rows-spanned="1" table:style-name="ce19">
            <text:p>57:25:0010725:1586</text:p>
          </table:table-cell>
          <table:covered-table-cell/>
          <table:table-cell office:value-type="float" office:value="1196799.7" table:style-name="ce7">
            <text:p>1196799,7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number-columns-spanned="2" table:number-rows-spanned="1" table:style-name="ce19">
            <text:p>57:25:0010725:29</text:p>
          </table:table-cell>
          <table:covered-table-cell/>
          <table:table-cell office:value-type="float" office:value="2062774.56" table:style-name="ce7">
            <text:p>2062774,56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number-columns-spanned="2" table:number-rows-spanned="1" table:style-name="ce19">
            <text:p>57:25:0010725:30</text:p>
          </table:table-cell>
          <table:covered-table-cell/>
          <table:table-cell office:value-type="float" office:value="1272175.8899999999" table:style-name="ce7">
            <text:p>1272175,89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number-columns-spanned="2" table:number-rows-spanned="1" table:style-name="ce19">
            <text:p>57:25:0010725:31</text:p>
          </table:table-cell>
          <table:covered-table-cell/>
          <table:table-cell office:value-type="float" office:value="1281866.26" table:style-name="ce7">
            <text:p>1281866,26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number-columns-spanned="2" table:number-rows-spanned="1" table:style-name="ce19">
            <text:p>57:25:0010725:52</text:p>
          </table:table-cell>
          <table:covered-table-cell/>
          <table:table-cell office:value-type="float" office:value="1308126.72" table:style-name="ce7">
            <text:p>1308126,7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number-columns-spanned="2" table:number-rows-spanned="1" table:style-name="ce19">
            <text:p>57:25:0010725:53</text:p>
          </table:table-cell>
          <table:covered-table-cell/>
          <table:table-cell office:value-type="float" office:value="1141522.2" table:style-name="ce7">
            <text:p>1141522,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number-columns-spanned="2" table:number-rows-spanned="1" table:style-name="ce19">
            <text:p>57:25:0010725:66</text:p>
          </table:table-cell>
          <table:covered-table-cell/>
          <table:table-cell office:value-type="float" office:value="1406077.92" table:style-name="ce7">
            <text:p>1406077,9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number-columns-spanned="2" table:number-rows-spanned="1" table:style-name="ce19">
            <text:p>57:25:0031042:1</text:p>
          </table:table-cell>
          <table:covered-table-cell/>
          <table:table-cell office:value-type="float" office:value="578409.6" table:style-name="ce7">
            <text:p>578409,6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number-columns-spanned="2" table:number-rows-spanned="1" table:style-name="ce19">
            <text:p>57:25:0040219:1310</text:p>
          </table:table-cell>
          <table:covered-table-cell/>
          <table:table-cell office:value-type="float" office:value="59720.959999999999" table:style-name="ce7">
            <text:p>59720,96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number-columns-spanned="2" table:number-rows-spanned="1" table:style-name="ce19">
            <text:p>57:25:0040301:1594</text:p>
          </table:table-cell>
          <table:covered-table-cell/>
          <table:table-cell office:value-type="float" office:value="26361485.120000001" table:style-name="ce7">
            <text:p>26361485,1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number-columns-spanned="2" table:number-rows-spanned="1" table:style-name="ce19">
            <text:p>57:26:0010324:62</text:p>
          </table:table-cell>
          <table:covered-table-cell/>
          <table:table-cell office:value-type="float" office:value="210202.33" table:style-name="ce7">
            <text:p>210202,33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number-columns-spanned="2" table:number-rows-spanned="1" table:style-name="ce19">
            <text:p>57:26:0010417:106</text:p>
          </table:table-cell>
          <table:covered-table-cell/>
          <table:table-cell office:value-type="float" office:value="426594.2" table:style-name="ce7">
            <text:p>426594,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number-columns-spanned="2" table:number-rows-spanned="1" table:style-name="ce19">
            <text:p>57:26:0010433:69</text:p>
          </table:table-cell>
          <table:covered-table-cell/>
          <table:table-cell office:value-type="float" office:value="26991.439999999999" table:style-name="ce7">
            <text:p>26991,44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number-columns-spanned="2" table:number-rows-spanned="1" table:style-name="ce19">
            <text:p>57:26:0010701:35</text:p>
          </table:table-cell>
          <table:covered-table-cell/>
          <table:table-cell office:value-type="float" office:value="834035.02" table:style-name="ce7">
            <text:p>834035,02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number-columns-spanned="2" table:number-rows-spanned="1" table:style-name="ce19">
            <text:p>57:27:0010204:9</text:p>
          </table:table-cell>
          <table:covered-table-cell/>
          <table:table-cell office:value-type="float" office:value="27349.66" table:style-name="ce7">
            <text:p>27349,66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number-columns-spanned="2" table:number-rows-spanned="1" table:style-name="ce19">
            <text:p>57:27:0010214:229</text:p>
          </table:table-cell>
          <table:covered-table-cell/>
          <table:table-cell office:value-type="float" office:value="23742.6" table:style-name="ce7">
            <text:p>23742,6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number-columns-spanned="2" table:number-rows-spanned="1" table:style-name="ce19">
            <text:p>57:27:0010416:127</text:p>
          </table:table-cell>
          <table:covered-table-cell/>
          <table:table-cell office:value-type="float" office:value="1133658.24" table:style-name="ce7">
            <text:p>1133658,24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number-columns-spanned="2" table:number-rows-spanned="1" table:style-name="ce19">
            <text:p>57:27:0020514:204</text:p>
          </table:table-cell>
          <table:covered-table-cell/>
          <table:table-cell office:value-type="float" office:value="779693.4" table:style-name="ce7">
            <text:p>779693,4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number-columns-spanned="2" table:number-rows-spanned="1" table:style-name="ce19">
            <text:p>57:27:0020514:205</text:p>
          </table:table-cell>
          <table:covered-table-cell/>
          <table:table-cell office:value-type="float" office:value="713538.54" table:style-name="ce7">
            <text:p>713538,54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9">
            <text:p>57:27:0020651:1340</text:p>
          </table:table-cell>
          <table:covered-table-cell/>
          <table:table-cell office:value-type="float" office:value="24060.959999999999" table:style-name="ce8">
            <text:p>24060,96</text:p>
          </table:table-cell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8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57:02:00101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57:02:0010107: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57:02:00501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57:02:02201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57:03:0050101:18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57:05:000000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57:05:000000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57:05:0000000:6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57:05:0000000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57:05:0000000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57:05:0000000:6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57:05:0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57:05:0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57:05:0010202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57:05:00202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57:05:00202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57:05:00301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57:05:00301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57:05:00401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57:05:00401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57:05:00401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57:05:00501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57:05:00501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57:05:00501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57:05:00501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57:05:00501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57:05:00501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57:05:00501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9">
            <text:p>57:05:00501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9">
            <text:p>57:05:00501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9">
            <text:p>57:05:00501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9">
            <text:p>57:05:00501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9">
            <text:p>57:05:00501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9">
            <text:p>57:05:00501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9">
            <text:p>57:05:00501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9">
            <text:p>57:05:00501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9">
            <text:p>57:05:00501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9">
            <text:p>57:05:00501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9">
            <text:p>57:05:00501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9">
            <text:p>57:05:00501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9">
            <text:p>57:05:00601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9">
            <text:p>57:05:02201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9">
            <text:p>57:05:02201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9">
            <text:p>57:05:02901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19">
            <text:p>57:05:02901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19">
            <text:p>57:05:02901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19">
            <text:p>57:05:02901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19">
            <text:p>57:05:04601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19">
            <text:p>57:06:0000000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19">
            <text:p>57:06:0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19">
            <text:p>57:06:00501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19">
            <text:p>57:06:00501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19">
            <text:p>57:06:00501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19">
            <text:p>57:06:00501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19">
            <text:p>57:06:0050102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3" table:number-rows-spanned="1" table:style-name="ce19">
            <text:p>57:06:0050102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3" table:number-rows-spanned="1" table:style-name="ce19">
            <text:p>57:06:0050102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3" table:number-rows-spanned="1" table:style-name="ce19">
            <text:p>57:06:0050102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3" table:number-rows-spanned="1" table:style-name="ce19">
            <text:p>57:06:0050102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3" table:number-rows-spanned="1" table:style-name="ce19">
            <text:p>57:06:0050102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3" table:number-rows-spanned="1" table:style-name="ce19">
            <text:p>57:06:0050102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3" table:number-rows-spanned="1" table:style-name="ce19">
            <text:p>57:06:0050102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3" table:number-rows-spanned="1" table:style-name="ce19">
            <text:p>57:06:0050102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3" table:number-rows-spanned="1" table:style-name="ce19">
            <text:p>57:06:0050102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3" table:number-rows-spanned="1" table:style-name="ce19">
            <text:p>57:06:0050102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3" table:number-rows-spanned="1" table:style-name="ce19">
            <text:p>57:06:0050102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3" table:number-rows-spanned="1" table:style-name="ce19">
            <text:p>57:06:0050102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number-columns-spanned="3" table:number-rows-spanned="1" table:style-name="ce19">
            <text:p>57:06:005010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number-columns-spanned="3" table:number-rows-spanned="1" table:style-name="ce19">
            <text:p>57:06:0050102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number-columns-spanned="3" table:number-rows-spanned="1" table:style-name="ce19">
            <text:p>57:06:0050102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number-columns-spanned="3" table:number-rows-spanned="1" table:style-name="ce19">
            <text:p>57:06:00501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number-columns-spanned="3" table:number-rows-spanned="1" table:style-name="ce19">
            <text:p>57:06:0050102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number-columns-spanned="3" table:number-rows-spanned="1" table:style-name="ce19">
            <text:p>57:06:005010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number-columns-spanned="3" table:number-rows-spanned="1" table:style-name="ce19">
            <text:p>57:06:0050102:7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number-columns-spanned="3" table:number-rows-spanned="1" table:style-name="ce19">
            <text:p>57:06:0050102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number-columns-spanned="3" table:number-rows-spanned="1" table:style-name="ce19">
            <text:p>57:06:0050102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number-columns-spanned="3" table:number-rows-spanned="1" table:style-name="ce19">
            <text:p>57:06:0050102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number-columns-spanned="3" table:number-rows-spanned="1" table:style-name="ce19">
            <text:p>57:06:0050102:7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number-columns-spanned="3" table:number-rows-spanned="1" table:style-name="ce19">
            <text:p>57:06:0050102:7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number-columns-spanned="3" table:number-rows-spanned="1" table:style-name="ce19">
            <text:p>57:06:0050102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number-columns-spanned="3" table:number-rows-spanned="1" table:style-name="ce19">
            <text:p>57:06:0050102:7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number-columns-spanned="3" table:number-rows-spanned="1" table:style-name="ce19">
            <text:p>57:06:0050102:7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number-columns-spanned="3" table:number-rows-spanned="1" table:style-name="ce19">
            <text:p>57:06:0050102:7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number-columns-spanned="3" table:number-rows-spanned="1" table:style-name="ce19">
            <text:p>57:06:0050102:7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number-columns-spanned="3" table:number-rows-spanned="1" table:style-name="ce19">
            <text:p>57:06:0050102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number-columns-spanned="3" table:number-rows-spanned="1" table:style-name="ce19">
            <text:p>57:06:03701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number-columns-spanned="3" table:number-rows-spanned="1" table:style-name="ce19">
            <text:p>57:07:0000000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number-columns-spanned="3" table:number-rows-spanned="1" table:style-name="ce19">
            <text:p>57:07:0000000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number-columns-spanned="3" table:number-rows-spanned="1" table:style-name="ce19">
            <text:p>57:07:0000000:7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number-columns-spanned="3" table:number-rows-spanned="1" table:style-name="ce19">
            <text:p>57:07:0000000:7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number-columns-spanned="3" table:number-rows-spanned="1" table:style-name="ce19">
            <text:p>57:07:0000000:8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number-columns-spanned="3" table:number-rows-spanned="1" table:style-name="ce19">
            <text:p>57:07:00302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number-columns-spanned="3" table:number-rows-spanned="1" table:style-name="ce19">
            <text:p>57:07:00304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number-columns-spanned="3" table:number-rows-spanned="1" table:style-name="ce19">
            <text:p>57:07:00304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number-columns-spanned="3" table:number-rows-spanned="1" table:style-name="ce19">
            <text:p>57:07:00304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number-columns-spanned="3" table:number-rows-spanned="1" table:style-name="ce19">
            <text:p>57:07:00304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number-columns-spanned="3" table:number-rows-spanned="1" table:style-name="ce19">
            <text:p>57:07:00304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number-columns-spanned="3" table:number-rows-spanned="1" table:style-name="ce19">
            <text:p>57:07:0040102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number-columns-spanned="3" table:number-rows-spanned="1" table:style-name="ce19">
            <text:p>57:07:08701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number-columns-spanned="3" table:number-rows-spanned="1" table:style-name="ce19">
            <text:p>57:09:000000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number-columns-spanned="3" table:number-rows-spanned="1" table:style-name="ce19">
            <text:p>57:09:0000000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number-columns-spanned="3" table:number-rows-spanned="1" table:style-name="ce19">
            <text:p>57:09:0000000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number-columns-spanned="3" table:number-rows-spanned="1" table:style-name="ce19">
            <text:p>57:09:0000000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number-columns-spanned="3" table:number-rows-spanned="1" table:style-name="ce19">
            <text:p>57:09:0000000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number-columns-spanned="3" table:number-rows-spanned="1" table:style-name="ce19">
            <text:p>57:09:0000000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number-columns-spanned="3" table:number-rows-spanned="1" table:style-name="ce19">
            <text:p>57:09:0000000:16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number-columns-spanned="3" table:number-rows-spanned="1" table:style-name="ce19">
            <text:p>57:09:000000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number-columns-spanned="3" table:number-rows-spanned="1" table:style-name="ce19">
            <text:p>57:09:000000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number-columns-spanned="3" table:number-rows-spanned="1" table:style-name="ce19">
            <text:p>57:09:00202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number-columns-spanned="3" table:number-rows-spanned="1" table:style-name="ce19">
            <text:p>57:09:00202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number-columns-spanned="3" table:number-rows-spanned="1" table:style-name="ce19">
            <text:p>57:09:00202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number-columns-spanned="3" table:number-rows-spanned="1" table:style-name="ce19">
            <text:p>57:09:00202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number-columns-spanned="3" table:number-rows-spanned="1" table:style-name="ce19">
            <text:p>57:09:00502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number-columns-spanned="3" table:number-rows-spanned="1" table:style-name="ce19">
            <text:p>57:09:00502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number-columns-spanned="3" table:number-rows-spanned="1" table:style-name="ce19">
            <text:p>57:09:0050201:8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number-columns-spanned="3" table:number-rows-spanned="1" table:style-name="ce19">
            <text:p>57:09:00502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number-columns-spanned="3" table:number-rows-spanned="1" table:style-name="ce19">
            <text:p>57:09:00502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number-columns-spanned="3" table:number-rows-spanned="1" table:style-name="ce19">
            <text:p>57:09:00502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number-columns-spanned="3" table:number-rows-spanned="1" table:style-name="ce19">
            <text:p>57:09:00502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number-columns-spanned="3" table:number-rows-spanned="1" table:style-name="ce19">
            <text:p>57:09:08401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number-columns-spanned="3" table:number-rows-spanned="1" table:style-name="ce19">
            <text:p>57:09:08401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number-columns-spanned="3" table:number-rows-spanned="1" table:style-name="ce19">
            <text:p>57:09:08701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number-columns-spanned="3" table:number-rows-spanned="1" table:style-name="ce19">
            <text:p>57:09:08701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number-columns-spanned="3" table:number-rows-spanned="1" table:style-name="ce19">
            <text:p>57:09:08701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number-columns-spanned="3" table:number-rows-spanned="1" table:style-name="ce19">
            <text:p>57:09:09101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number-columns-spanned="3" table:number-rows-spanned="1" table:style-name="ce19">
            <text:p>57:09:09101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number-columns-spanned="3" table:number-rows-spanned="1" table:style-name="ce19">
            <text:p>57:10:0000000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number-columns-spanned="3" table:number-rows-spanned="1" table:style-name="ce19">
            <text:p>57:10:0000000:27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number-columns-spanned="3" table:number-rows-spanned="1" table:style-name="ce19">
            <text:p>57:10:0000000:29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number-columns-spanned="3" table:number-rows-spanned="1" table:style-name="ce19">
            <text:p>57:10:0000000:29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number-columns-spanned="3" table:number-rows-spanned="1" table:style-name="ce19">
            <text:p>57:10:0000000:29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number-columns-spanned="3" table:number-rows-spanned="1" table:style-name="ce19">
            <text:p>57:10:0000000:29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number-columns-spanned="3" table:number-rows-spanned="1" table:style-name="ce19">
            <text:p>57:10:0000000:29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number-columns-spanned="3" table:number-rows-spanned="1" table:style-name="ce19">
            <text:p>57:10:0000000:29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number-columns-spanned="3" table:number-rows-spanned="1" table:style-name="ce19">
            <text:p>57:10:0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number-columns-spanned="3" table:number-rows-spanned="1" table:style-name="ce19">
            <text:p>57:10:0010201:113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number-columns-spanned="3" table:number-rows-spanned="1" table:style-name="ce19">
            <text:p>57:10:0010201:113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number-columns-spanned="3" table:number-rows-spanned="1" table:style-name="ce19">
            <text:p>57:10:0020101:20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number-columns-spanned="3" table:number-rows-spanned="1" table:style-name="ce19">
            <text:p>57:10:0020101:21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number-columns-spanned="3" table:number-rows-spanned="1" table:style-name="ce19">
            <text:p>57:10:0020101:28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number-columns-spanned="3" table:number-rows-spanned="1" table:style-name="ce19">
            <text:p>57:10:0020101:28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number-columns-spanned="3" table:number-rows-spanned="1" table:style-name="ce19">
            <text:p>57:10:0020101:32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number-columns-spanned="3" table:number-rows-spanned="1" table:style-name="ce19">
            <text:p>57:10:0020101:34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number-columns-spanned="3" table:number-rows-spanned="1" table:style-name="ce19">
            <text:p>57:10:0020101:36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string" table:number-columns-spanned="3" table:number-rows-spanned="1" table:style-name="ce19">
            <text:p>57:10:0020101:37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string" table:number-columns-spanned="3" table:number-rows-spanned="1" table:style-name="ce19">
            <text:p>57:10:0020101:39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number-columns-spanned="3" table:number-rows-spanned="1" table:style-name="ce19">
            <text:p>57:10:0020101:39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8" table:style-name="ce9">
            <text:p>148</text:p>
          </table:table-cell>
          <table:table-cell office:value-type="string" table:number-columns-spanned="3" table:number-rows-spanned="1" table:style-name="ce19">
            <text:p>57:10:0020101:39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9" table:style-name="ce9">
            <text:p>149</text:p>
          </table:table-cell>
          <table:table-cell office:value-type="string" table:number-columns-spanned="3" table:number-rows-spanned="1" table:style-name="ce19">
            <text:p>57:10:0020101:42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number-columns-spanned="3" table:number-rows-spanned="1" table:style-name="ce19">
            <text:p>57:10:0020101:44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string" table:number-columns-spanned="3" table:number-rows-spanned="1" table:style-name="ce19">
            <text:p>57:10:0020101:44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2" table:style-name="ce9">
            <text:p>152</text:p>
          </table:table-cell>
          <table:table-cell office:value-type="string" table:number-columns-spanned="3" table:number-rows-spanned="1" table:style-name="ce19">
            <text:p>57:10:00216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string" table:number-columns-spanned="3" table:number-rows-spanned="1" table:style-name="ce19">
            <text:p>57:10:00228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number-columns-spanned="3" table:number-rows-spanned="1" table:style-name="ce19">
            <text:p>57:10:0040101:45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string" table:number-columns-spanned="3" table:number-rows-spanned="1" table:style-name="ce19">
            <text:p>57:10:00426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string" table:number-columns-spanned="3" table:number-rows-spanned="1" table:style-name="ce19">
            <text:p>57:10:0050101:29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7" table:style-name="ce9">
            <text:p>157</text:p>
          </table:table-cell>
          <table:table-cell office:value-type="string" table:number-columns-spanned="3" table:number-rows-spanned="1" table:style-name="ce19">
            <text:p>57:10:0050101:53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8" table:style-name="ce9">
            <text:p>158</text:p>
          </table:table-cell>
          <table:table-cell office:value-type="string" table:number-columns-spanned="3" table:number-rows-spanned="1" table:style-name="ce19">
            <text:p>57:10:0050101:53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9" table:style-name="ce9">
            <text:p>159</text:p>
          </table:table-cell>
          <table:table-cell office:value-type="string" table:number-columns-spanned="3" table:number-rows-spanned="1" table:style-name="ce19">
            <text:p>57:10:0050101:55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string" table:number-columns-spanned="3" table:number-rows-spanned="1" table:style-name="ce19">
            <text:p>57:10:0060101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1" table:style-name="ce9">
            <text:p>161</text:p>
          </table:table-cell>
          <table:table-cell office:value-type="string" table:number-columns-spanned="3" table:number-rows-spanned="1" table:style-name="ce19">
            <text:p>57:10:0070101:26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string" table:number-columns-spanned="3" table:number-rows-spanned="1" table:style-name="ce19">
            <text:p>57:10:09101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3" table:style-name="ce9">
            <text:p>163</text:p>
          </table:table-cell>
          <table:table-cell office:value-type="string" table:number-columns-spanned="3" table:number-rows-spanned="1" table:style-name="ce19">
            <text:p>57:10:09101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string" table:number-columns-spanned="3" table:number-rows-spanned="1" table:style-name="ce19">
            <text:p>57:10:1910101:19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5" table:style-name="ce9">
            <text:p>165</text:p>
          </table:table-cell>
          <table:table-cell office:value-type="string" table:number-columns-spanned="3" table:number-rows-spanned="1" table:style-name="ce19">
            <text:p>57:10:1910101:8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string" table:number-columns-spanned="3" table:number-rows-spanned="1" table:style-name="ce19">
            <text:p>57:10:19101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7" table:style-name="ce9">
            <text:p>167</text:p>
          </table:table-cell>
          <table:table-cell office:value-type="string" table:number-columns-spanned="3" table:number-rows-spanned="1" table:style-name="ce19">
            <text:p>57:10:19101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8" table:style-name="ce9">
            <text:p>168</text:p>
          </table:table-cell>
          <table:table-cell office:value-type="string" table:number-columns-spanned="3" table:number-rows-spanned="1" table:style-name="ce19">
            <text:p>57:10:19101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9" table:style-name="ce9">
            <text:p>169</text:p>
          </table:table-cell>
          <table:table-cell office:value-type="string" table:number-columns-spanned="3" table:number-rows-spanned="1" table:style-name="ce19">
            <text:p>57:10:1910102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string" table:number-columns-spanned="3" table:number-rows-spanned="1" table:style-name="ce19">
            <text:p>57:10:19101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1" table:style-name="ce9">
            <text:p>171</text:p>
          </table:table-cell>
          <table:table-cell office:value-type="string" table:number-columns-spanned="3" table:number-rows-spanned="1" table:style-name="ce19">
            <text:p>57:11:000000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2" table:style-name="ce9">
            <text:p>172</text:p>
          </table:table-cell>
          <table:table-cell office:value-type="string" table:number-columns-spanned="3" table:number-rows-spanned="1" table:style-name="ce19">
            <text:p>57:11:000000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3" table:style-name="ce9">
            <text:p>173</text:p>
          </table:table-cell>
          <table:table-cell office:value-type="string" table:number-columns-spanned="3" table:number-rows-spanned="1" table:style-name="ce19">
            <text:p>57:11:0000000:20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4" table:style-name="ce9">
            <text:p>174</text:p>
          </table:table-cell>
          <table:table-cell office:value-type="string" table:number-columns-spanned="3" table:number-rows-spanned="1" table:style-name="ce19">
            <text:p>57:11:0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5" table:style-name="ce9">
            <text:p>175</text:p>
          </table:table-cell>
          <table:table-cell office:value-type="string" table:number-columns-spanned="3" table:number-rows-spanned="1" table:style-name="ce19">
            <text:p>57:11:0000000:8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6" table:style-name="ce9">
            <text:p>176</text:p>
          </table:table-cell>
          <table:table-cell office:value-type="string" table:number-columns-spanned="3" table:number-rows-spanned="1" table:style-name="ce19">
            <text:p>57:11:0020301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7" table:style-name="ce9">
            <text:p>177</text:p>
          </table:table-cell>
          <table:table-cell office:value-type="string" table:number-columns-spanned="3" table:number-rows-spanned="1" table:style-name="ce19">
            <text:p>57:11:0030201:18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8" table:style-name="ce9">
            <text:p>178</text:p>
          </table:table-cell>
          <table:table-cell office:value-type="string" table:number-columns-spanned="3" table:number-rows-spanned="1" table:style-name="ce19">
            <text:p>57:11:0030201:18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9" table:style-name="ce9">
            <text:p>179</text:p>
          </table:table-cell>
          <table:table-cell office:value-type="string" table:number-columns-spanned="3" table:number-rows-spanned="1" table:style-name="ce19">
            <text:p>57:11:0030201:19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0" table:style-name="ce9">
            <text:p>180</text:p>
          </table:table-cell>
          <table:table-cell office:value-type="string" table:number-columns-spanned="3" table:number-rows-spanned="1" table:style-name="ce19">
            <text:p>57:11:0030201:19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1" table:style-name="ce9">
            <text:p>181</text:p>
          </table:table-cell>
          <table:table-cell office:value-type="string" table:number-columns-spanned="3" table:number-rows-spanned="1" table:style-name="ce19">
            <text:p>57:11:0030201:19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2" table:style-name="ce9">
            <text:p>182</text:p>
          </table:table-cell>
          <table:table-cell office:value-type="string" table:number-columns-spanned="3" table:number-rows-spanned="1" table:style-name="ce19">
            <text:p>57:11:0030201:19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3" table:style-name="ce9">
            <text:p>183</text:p>
          </table:table-cell>
          <table:table-cell office:value-type="string" table:number-columns-spanned="3" table:number-rows-spanned="1" table:style-name="ce19">
            <text:p>57:11:0030201:19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4" table:style-name="ce9">
            <text:p>184</text:p>
          </table:table-cell>
          <table:table-cell office:value-type="string" table:number-columns-spanned="3" table:number-rows-spanned="1" table:style-name="ce19">
            <text:p>57:11:0030201:19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5" table:style-name="ce9">
            <text:p>185</text:p>
          </table:table-cell>
          <table:table-cell office:value-type="string" table:number-columns-spanned="3" table:number-rows-spanned="1" table:style-name="ce19">
            <text:p>57:11:00303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6" table:style-name="ce9">
            <text:p>186</text:p>
          </table:table-cell>
          <table:table-cell office:value-type="string" table:number-columns-spanned="3" table:number-rows-spanned="1" table:style-name="ce19">
            <text:p>57:11:00402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7" table:style-name="ce9">
            <text:p>187</text:p>
          </table:table-cell>
          <table:table-cell office:value-type="string" table:number-columns-spanned="3" table:number-rows-spanned="1" table:style-name="ce19">
            <text:p>57:11:004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8" table:style-name="ce9">
            <text:p>188</text:p>
          </table:table-cell>
          <table:table-cell office:value-type="string" table:number-columns-spanned="3" table:number-rows-spanned="1" table:style-name="ce19">
            <text:p>57:11:05701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9" table:style-name="ce9">
            <text:p>189</text:p>
          </table:table-cell>
          <table:table-cell office:value-type="string" table:number-columns-spanned="3" table:number-rows-spanned="1" table:style-name="ce19">
            <text:p>57:11:07501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0" table:style-name="ce9">
            <text:p>190</text:p>
          </table:table-cell>
          <table:table-cell office:value-type="string" table:number-columns-spanned="3" table:number-rows-spanned="1" table:style-name="ce19">
            <text:p>57:11:07501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1" table:style-name="ce9">
            <text:p>191</text:p>
          </table:table-cell>
          <table:table-cell office:value-type="string" table:number-columns-spanned="3" table:number-rows-spanned="1" table:style-name="ce19">
            <text:p>57:11:07501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2" table:style-name="ce9">
            <text:p>192</text:p>
          </table:table-cell>
          <table:table-cell office:value-type="string" table:number-columns-spanned="3" table:number-rows-spanned="1" table:style-name="ce19">
            <text:p>57:11:07501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3" table:style-name="ce9">
            <text:p>193</text:p>
          </table:table-cell>
          <table:table-cell office:value-type="string" table:number-columns-spanned="3" table:number-rows-spanned="1" table:style-name="ce19">
            <text:p>57:11:11701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4" table:style-name="ce9">
            <text:p>194</text:p>
          </table:table-cell>
          <table:table-cell office:value-type="string" table:number-columns-spanned="3" table:number-rows-spanned="1" table:style-name="ce19">
            <text:p>57:11:11701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5" table:style-name="ce9">
            <text:p>195</text:p>
          </table:table-cell>
          <table:table-cell office:value-type="string" table:number-columns-spanned="3" table:number-rows-spanned="1" table:style-name="ce19">
            <text:p>57:11:11701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6" table:style-name="ce9">
            <text:p>196</text:p>
          </table:table-cell>
          <table:table-cell office:value-type="string" table:number-columns-spanned="3" table:number-rows-spanned="1" table:style-name="ce19">
            <text:p>57:11:12302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7" table:style-name="ce9">
            <text:p>197</text:p>
          </table:table-cell>
          <table:table-cell office:value-type="string" table:number-columns-spanned="3" table:number-rows-spanned="1" table:style-name="ce19">
            <text:p>57:11:12302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8" table:style-name="ce9">
            <text:p>198</text:p>
          </table:table-cell>
          <table:table-cell office:value-type="string" table:number-columns-spanned="3" table:number-rows-spanned="1" table:style-name="ce19">
            <text:p>57:11:14002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9" table:style-name="ce9">
            <text:p>199</text:p>
          </table:table-cell>
          <table:table-cell office:value-type="string" table:number-columns-spanned="3" table:number-rows-spanned="1" table:style-name="ce19">
            <text:p>57:11:23901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0" table:style-name="ce9">
            <text:p>200</text:p>
          </table:table-cell>
          <table:table-cell office:value-type="string" table:number-columns-spanned="3" table:number-rows-spanned="1" table:style-name="ce19">
            <text:p>57:11:23901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1" table:style-name="ce9">
            <text:p>201</text:p>
          </table:table-cell>
          <table:table-cell office:value-type="string" table:number-columns-spanned="3" table:number-rows-spanned="1" table:style-name="ce19">
            <text:p>57:11:23901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2" table:style-name="ce9">
            <text:p>202</text:p>
          </table:table-cell>
          <table:table-cell office:value-type="string" table:number-columns-spanned="3" table:number-rows-spanned="1" table:style-name="ce19">
            <text:p>57:11:23901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3" table:style-name="ce9">
            <text:p>203</text:p>
          </table:table-cell>
          <table:table-cell office:value-type="string" table:number-columns-spanned="3" table:number-rows-spanned="1" table:style-name="ce19">
            <text:p>57:11:23901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4" table:style-name="ce9">
            <text:p>204</text:p>
          </table:table-cell>
          <table:table-cell office:value-type="string" table:number-columns-spanned="3" table:number-rows-spanned="1" table:style-name="ce19">
            <text:p>57:11:23902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5" table:style-name="ce9">
            <text:p>205</text:p>
          </table:table-cell>
          <table:table-cell office:value-type="string" table:number-columns-spanned="3" table:number-rows-spanned="1" table:style-name="ce19">
            <text:p>57:11:25801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6" table:style-name="ce9">
            <text:p>206</text:p>
          </table:table-cell>
          <table:table-cell office:value-type="string" table:number-columns-spanned="3" table:number-rows-spanned="1" table:style-name="ce19">
            <text:p>57:11:26302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7" table:style-name="ce9">
            <text:p>207</text:p>
          </table:table-cell>
          <table:table-cell office:value-type="string" table:number-columns-spanned="3" table:number-rows-spanned="1" table:style-name="ce19">
            <text:p>57:11:27701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8" table:style-name="ce9">
            <text:p>208</text:p>
          </table:table-cell>
          <table:table-cell office:value-type="string" table:number-columns-spanned="3" table:number-rows-spanned="1" table:style-name="ce19">
            <text:p>57:12:000000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9" table:style-name="ce9">
            <text:p>209</text:p>
          </table:table-cell>
          <table:table-cell office:value-type="string" table:number-columns-spanned="3" table:number-rows-spanned="1" table:style-name="ce19">
            <text:p>57:12:0000000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0" table:style-name="ce9">
            <text:p>210</text:p>
          </table:table-cell>
          <table:table-cell office:value-type="string" table:number-columns-spanned="3" table:number-rows-spanned="1" table:style-name="ce19">
            <text:p>57:12:05901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1" table:style-name="ce9">
            <text:p>211</text:p>
          </table:table-cell>
          <table:table-cell office:value-type="string" table:number-columns-spanned="3" table:number-rows-spanned="1" table:style-name="ce19">
            <text:p>57:14:0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2" table:style-name="ce9">
            <text:p>212</text:p>
          </table:table-cell>
          <table:table-cell office:value-type="string" table:number-columns-spanned="3" table:number-rows-spanned="1" table:style-name="ce19">
            <text:p>57:14:04301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3" table:style-name="ce9">
            <text:p>213</text:p>
          </table:table-cell>
          <table:table-cell office:value-type="string" table:number-columns-spanned="3" table:number-rows-spanned="1" table:style-name="ce19">
            <text:p>57:14:06901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4" table:style-name="ce9">
            <text:p>214</text:p>
          </table:table-cell>
          <table:table-cell office:value-type="string" table:number-columns-spanned="3" table:number-rows-spanned="1" table:style-name="ce19">
            <text:p>57:15:0000000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5" table:style-name="ce9">
            <text:p>215</text:p>
          </table:table-cell>
          <table:table-cell office:value-type="string" table:number-columns-spanned="3" table:number-rows-spanned="1" table:style-name="ce19">
            <text:p>57:17:0010115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6" table:style-name="ce9">
            <text:p>216</text:p>
          </table:table-cell>
          <table:table-cell office:value-type="string" table:number-columns-spanned="3" table:number-rows-spanned="1" table:style-name="ce19">
            <text:p>57:18:0070207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7" table:style-name="ce9">
            <text:p>217</text:p>
          </table:table-cell>
          <table:table-cell office:value-type="string" table:number-columns-spanned="3" table:number-rows-spanned="1" table:style-name="ce19">
            <text:p>57:22:0000000:19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8" table:style-name="ce9">
            <text:p>218</text:p>
          </table:table-cell>
          <table:table-cell office:value-type="string" table:number-columns-spanned="3" table:number-rows-spanned="1" table:style-name="ce19">
            <text:p>57:22:0000000:19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9" table:style-name="ce9">
            <text:p>219</text:p>
          </table:table-cell>
          <table:table-cell office:value-type="string" table:number-columns-spanned="3" table:number-rows-spanned="1" table:style-name="ce19">
            <text:p>57:22:0030103:14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0" table:style-name="ce9">
            <text:p>220</text:p>
          </table:table-cell>
          <table:table-cell office:value-type="string" table:number-columns-spanned="3" table:number-rows-spanned="1" table:style-name="ce19">
            <text:p>57:22:0040303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1" table:style-name="ce9">
            <text:p>221</text:p>
          </table:table-cell>
          <table:table-cell office:value-type="string" table:number-columns-spanned="3" table:number-rows-spanned="1" table:style-name="ce19">
            <text:p>57:22:0040303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2" table:style-name="ce9">
            <text:p>222</text:p>
          </table:table-cell>
          <table:table-cell office:value-type="string" table:number-columns-spanned="3" table:number-rows-spanned="1" table:style-name="ce19">
            <text:p>57:22:0040303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3" table:style-name="ce9">
            <text:p>223</text:p>
          </table:table-cell>
          <table:table-cell office:value-type="string" table:number-columns-spanned="3" table:number-rows-spanned="1" table:style-name="ce19">
            <text:p>57:22:0040303:7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4" table:style-name="ce9">
            <text:p>224</text:p>
          </table:table-cell>
          <table:table-cell office:value-type="string" table:number-columns-spanned="3" table:number-rows-spanned="1" table:style-name="ce19">
            <text:p>57:22:0040303:8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5" table:style-name="ce9">
            <text:p>225</text:p>
          </table:table-cell>
          <table:table-cell office:value-type="string" table:number-columns-spanned="3" table:number-rows-spanned="1" table:style-name="ce19">
            <text:p>57:22:0040303:8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6" table:style-name="ce9">
            <text:p>226</text:p>
          </table:table-cell>
          <table:table-cell office:value-type="string" table:number-columns-spanned="3" table:number-rows-spanned="1" table:style-name="ce19">
            <text:p>57:22:0040303:8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7" table:style-name="ce9">
            <text:p>227</text:p>
          </table:table-cell>
          <table:table-cell office:value-type="string" table:number-columns-spanned="3" table:number-rows-spanned="1" table:style-name="ce19">
            <text:p>57:22:0040303:8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8" table:style-name="ce9">
            <text:p>228</text:p>
          </table:table-cell>
          <table:table-cell office:value-type="string" table:number-columns-spanned="3" table:number-rows-spanned="1" table:style-name="ce19">
            <text:p>57:22:0040303:8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9" table:style-name="ce9">
            <text:p>229</text:p>
          </table:table-cell>
          <table:table-cell office:value-type="string" table:number-columns-spanned="3" table:number-rows-spanned="1" table:style-name="ce19">
            <text:p>57:22:05001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0" table:style-name="ce9">
            <text:p>230</text:p>
          </table:table-cell>
          <table:table-cell office:value-type="string" table:number-columns-spanned="3" table:number-rows-spanned="1" table:style-name="ce19">
            <text:p>57:22:06401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1" table:style-name="ce9">
            <text:p>231</text:p>
          </table:table-cell>
          <table:table-cell office:value-type="string" table:number-columns-spanned="3" table:number-rows-spanned="1" table:style-name="ce19">
            <text:p>57:22:06401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2" table:style-name="ce9">
            <text:p>232</text:p>
          </table:table-cell>
          <table:table-cell office:value-type="string" table:number-columns-spanned="3" table:number-rows-spanned="1" table:style-name="ce19">
            <text:p>57:22:1140102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3" table:style-name="ce9">
            <text:p>233</text:p>
          </table:table-cell>
          <table:table-cell office:value-type="string" table:number-columns-spanned="3" table:number-rows-spanned="1" table:style-name="ce19">
            <text:p>57:22:14001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4" table:style-name="ce9">
            <text:p>234</text:p>
          </table:table-cell>
          <table:table-cell office:value-type="string" table:number-columns-spanned="3" table:number-rows-spanned="1" table:style-name="ce19">
            <text:p>57:22:14001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5" table:style-name="ce9">
            <text:p>235</text:p>
          </table:table-cell>
          <table:table-cell office:value-type="string" table:number-columns-spanned="3" table:number-rows-spanned="1" table:style-name="ce19">
            <text:p>57:23:11001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6" table:style-name="ce9">
            <text:p>236</text:p>
          </table:table-cell>
          <table:table-cell office:value-type="string" table:number-columns-spanned="3" table:number-rows-spanned="1" table:style-name="ce19">
            <text:p>57:24:0000000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7" table:style-name="ce9">
            <text:p>237</text:p>
          </table:table-cell>
          <table:table-cell office:value-type="string" table:number-columns-spanned="3" table:number-rows-spanned="1" table:style-name="ce19">
            <text:p>57:24:00201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8" table:style-name="ce9">
            <text:p>238</text:p>
          </table:table-cell>
          <table:table-cell office:value-type="string" table:number-columns-spanned="3" table:number-rows-spanned="1" table:style-name="ce19">
            <text:p>57:25:0000000:55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9" table:style-name="ce9">
            <text:p>239</text:p>
          </table:table-cell>
          <table:table-cell office:value-type="string" table:number-columns-spanned="3" table:number-rows-spanned="1" table:style-name="ce19">
            <text:p>57:25:0000000:59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0" table:style-name="ce9">
            <text:p>240</text:p>
          </table:table-cell>
          <table:table-cell office:value-type="string" table:number-columns-spanned="3" table:number-rows-spanned="1" table:style-name="ce19">
            <text:p>57:25:0010404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1" table:style-name="ce9">
            <text:p>241</text:p>
          </table:table-cell>
          <table:table-cell office:value-type="string" table:number-columns-spanned="3" table:number-rows-spanned="1" table:style-name="ce19">
            <text:p>57:25:00104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2" table:style-name="ce9">
            <text:p>242</text:p>
          </table:table-cell>
          <table:table-cell office:value-type="string" table:number-columns-spanned="3" table:number-rows-spanned="1" table:style-name="ce19">
            <text:p>57:25:0010407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3" table:style-name="ce9">
            <text:p>243</text:p>
          </table:table-cell>
          <table:table-cell office:value-type="string" table:number-columns-spanned="3" table:number-rows-spanned="1" table:style-name="ce19">
            <text:p>57:25:00104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4" table:style-name="ce9">
            <text:p>244</text:p>
          </table:table-cell>
          <table:table-cell office:value-type="string" table:number-columns-spanned="3" table:number-rows-spanned="1" table:style-name="ce19">
            <text:p>57:25:0010408:7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5" table:style-name="ce9">
            <text:p>245</text:p>
          </table:table-cell>
          <table:table-cell office:value-type="string" table:number-columns-spanned="3" table:number-rows-spanned="1" table:style-name="ce19">
            <text:p>57:25:0010609: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6" table:style-name="ce9">
            <text:p>246</text:p>
          </table:table-cell>
          <table:table-cell office:value-type="string" table:number-columns-spanned="3" table:number-rows-spanned="1" table:style-name="ce19">
            <text:p>57:25:00106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7" table:style-name="ce9">
            <text:p>247</text:p>
          </table:table-cell>
          <table:table-cell office:value-type="string" table:number-columns-spanned="3" table:number-rows-spanned="1" table:style-name="ce19">
            <text:p>57:25:001061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8" table:style-name="ce9">
            <text:p>248</text:p>
          </table:table-cell>
          <table:table-cell office:value-type="string" table:number-columns-spanned="3" table:number-rows-spanned="1" table:style-name="ce19">
            <text:p>57:25:001061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9" table:style-name="ce9">
            <text:p>249</text:p>
          </table:table-cell>
          <table:table-cell office:value-type="string" table:number-columns-spanned="3" table:number-rows-spanned="1" table:style-name="ce19">
            <text:p>57:25:001061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0" table:style-name="ce9">
            <text:p>250</text:p>
          </table:table-cell>
          <table:table-cell office:value-type="string" table:number-columns-spanned="3" table:number-rows-spanned="1" table:style-name="ce19">
            <text:p>57:25:0010610:18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1" table:style-name="ce9">
            <text:p>251</text:p>
          </table:table-cell>
          <table:table-cell office:value-type="string" table:number-columns-spanned="3" table:number-rows-spanned="1" table:style-name="ce19">
            <text:p>57:25:0010610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2" table:style-name="ce9">
            <text:p>252</text:p>
          </table:table-cell>
          <table:table-cell office:value-type="string" table:number-columns-spanned="3" table:number-rows-spanned="1" table:style-name="ce19">
            <text:p>57:25:0010610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3" table:style-name="ce9">
            <text:p>253</text:p>
          </table:table-cell>
          <table:table-cell office:value-type="string" table:number-columns-spanned="3" table:number-rows-spanned="1" table:style-name="ce19">
            <text:p>57:25:0010610: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4" table:style-name="ce9">
            <text:p>254</text:p>
          </table:table-cell>
          <table:table-cell office:value-type="string" table:number-columns-spanned="3" table:number-rows-spanned="1" table:style-name="ce19">
            <text:p>57:25:0010610: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5" table:style-name="ce9">
            <text:p>255</text:p>
          </table:table-cell>
          <table:table-cell office:value-type="string" table:number-columns-spanned="3" table:number-rows-spanned="1" table:style-name="ce19">
            <text:p>57:25:0010610: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6" table:style-name="ce9">
            <text:p>256</text:p>
          </table:table-cell>
          <table:table-cell office:value-type="string" table:number-columns-spanned="3" table:number-rows-spanned="1" table:style-name="ce19">
            <text:p>57:25:00107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7" table:style-name="ce9">
            <text:p>257</text:p>
          </table:table-cell>
          <table:table-cell office:value-type="string" table:number-columns-spanned="3" table:number-rows-spanned="1" table:style-name="ce19">
            <text:p>57:25:00107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8" table:style-name="ce9">
            <text:p>258</text:p>
          </table:table-cell>
          <table:table-cell office:value-type="string" table:number-columns-spanned="3" table:number-rows-spanned="1" table:style-name="ce19">
            <text:p>57:25:0010707: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9" table:style-name="ce9">
            <text:p>259</text:p>
          </table:table-cell>
          <table:table-cell office:value-type="string" table:number-columns-spanned="3" table:number-rows-spanned="1" table:style-name="ce19">
            <text:p>57:25:0010707: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0" table:style-name="ce9">
            <text:p>260</text:p>
          </table:table-cell>
          <table:table-cell office:value-type="string" table:number-columns-spanned="3" table:number-rows-spanned="1" table:style-name="ce19">
            <text:p>57:25:00107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1" table:style-name="ce9">
            <text:p>261</text:p>
          </table:table-cell>
          <table:table-cell office:value-type="string" table:number-columns-spanned="3" table:number-rows-spanned="1" table:style-name="ce19">
            <text:p>57:25:0010710: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2" table:style-name="ce9">
            <text:p>262</text:p>
          </table:table-cell>
          <table:table-cell office:value-type="string" table:number-columns-spanned="3" table:number-rows-spanned="1" table:style-name="ce19">
            <text:p>57:25:0010725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3" table:style-name="ce9">
            <text:p>263</text:p>
          </table:table-cell>
          <table:table-cell office:value-type="string" table:number-columns-spanned="3" table:number-rows-spanned="1" table:style-name="ce19">
            <text:p>57:25:002021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4" table:style-name="ce9">
            <text:p>264</text:p>
          </table:table-cell>
          <table:table-cell office:value-type="string" table:number-columns-spanned="3" table:number-rows-spanned="1" table:style-name="ce19">
            <text:p>57:25:002141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5" table:style-name="ce9">
            <text:p>265</text:p>
          </table:table-cell>
          <table:table-cell office:value-type="string" table:number-columns-spanned="3" table:number-rows-spanned="1" table:style-name="ce19">
            <text:p>57:26:0000000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6" table:style-name="ce9">
            <text:p>266</text:p>
          </table:table-cell>
          <table:table-cell office:value-type="string" table:number-columns-spanned="3" table:number-rows-spanned="1" table:style-name="ce19">
            <text:p>57:26:0010222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7" table:style-name="ce9">
            <text:p>267</text:p>
          </table:table-cell>
          <table:table-cell office:value-type="string" table:number-columns-spanned="3" table:number-rows-spanned="1" table:style-name="ce19">
            <text:p>57:26:0010302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8" table:style-name="ce9">
            <text:p>268</text:p>
          </table:table-cell>
          <table:table-cell office:value-type="string" table:number-columns-spanned="3" table:number-rows-spanned="1" table:style-name="ce19">
            <text:p>57:26:0010302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9" table:style-name="ce9">
            <text:p>269</text:p>
          </table:table-cell>
          <table:table-cell office:value-type="string" table:number-columns-spanned="3" table:number-rows-spanned="1" table:style-name="ce19">
            <text:p>57:26:0010316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7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9">
            <text:p>57:27:0000000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6</text:p>
          </table:table-cell>
          <table:covered-table-cell/>
          <table:table-cell office:value-type="string" table:style-name="ce8">
            <text:p>30.03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FA59350859F1C8A5B1B626B9920CB69BDEB1EC4F3D6A244B3CB9C71A82E640F2507A21A82355F90CD0878511B3EAEB0B469C9634D8D72C4B64EFFD5B5D33D65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2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1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4-13T07:28:10Z</dc:date>
    <meta:editing-cycles>7</meta:editing-cycles>
    <meta:editing-duration>PT1499S</meta:editing-duration>
  </office:meta>
</office:document-meta>
</file>