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2026000155испр</text:p>
          </table:table-cell>
          <table:table-cell table:number-columns-repeated="4" table:style-name="ce2"/>
          <table:table-cell office:value-type="string" table:style-name="ce4">
            <text:p>31.03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001:46</text:p>
          </table:table-cell>
          <table:covered-table-cell/>
          <table:table-cell office:value-type="float" office:value="12510948.6" table:style-name="ce7">
            <text:p>12510948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7">
            <text:p>26.12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700FCDE4BC59ACD1D16C7D6FA636DF1BB3FF9A08940361A872059299B2D96EE4C856E3D077843408A07118AEC61A7ED4D32D4EC24E650209250B0A834463F46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1T11:08:44Z</dc:date>
    <meta:editing-cycles>7</meta:editing-cycles>
    <meta:editing-duration>PT1484S</meta:editing-duration>
  </office:meta>
</office:document-meta>
</file>