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54</text:p>
          </table:table-cell>
          <table:table-cell table:number-columns-repeated="4" table:style-name="ce2"/>
          <table:table-cell office:value-type="string" table:style-name="ce3">
            <text:p>10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5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3" table:style-name="ce5">
            <text:p>383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40201:811</text:p>
          </table:table-cell>
          <table:covered-table-cell/>
          <table:table-cell office:value-type="float" office:value="3636208.75" table:style-name="ce5">
            <text:p>3636208,75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30971:39</text:p>
          </table:table-cell>
          <table:covered-table-cell/>
          <table:table-cell office:value-type="float" office:value="276586.34000000003" table:style-name="ce5">
            <text:p>276586,34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30721:113</text:p>
          </table:table-cell>
          <table:covered-table-cell/>
          <table:table-cell office:value-type="float" office:value="285326.06" table:style-name="ce5">
            <text:p>285326,06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40201:812</text:p>
          </table:table-cell>
          <table:covered-table-cell/>
          <table:table-cell office:value-type="float" office:value="4363628.1900000004" table:style-name="ce5">
            <text:p>4363628,19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20315:498</text:p>
          </table:table-cell>
          <table:covered-table-cell/>
          <table:table-cell office:value-type="float" office:value="13919160.470000001" table:style-name="ce5">
            <text:p>13919160,47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40301:1118</text:p>
          </table:table-cell>
          <table:covered-table-cell/>
          <table:table-cell office:value-type="float" office:value="11216331.08" table:style-name="ce5">
            <text:p>11216331,08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40237:1613</text:p>
          </table:table-cell>
          <table:covered-table-cell/>
          <table:table-cell office:value-type="float" office:value="174802.57" table:style-name="ce5">
            <text:p>174802,57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30726:189</text:p>
          </table:table-cell>
          <table:covered-table-cell/>
          <table:table-cell office:value-type="float" office:value="5351900.9000000004" table:style-name="ce5">
            <text:p>5351900,9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30407:206</text:p>
          </table:table-cell>
          <table:covered-table-cell/>
          <table:table-cell office:value-type="float" office:value="101047.1" table:style-name="ce5">
            <text:p>101047,1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0:0040101:11882</text:p>
          </table:table-cell>
          <table:covered-table-cell/>
          <table:table-cell office:value-type="float" office:value="1855645.03" table:style-name="ce5">
            <text:p>1855645,03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0:0040101:11879</text:p>
          </table:table-cell>
          <table:covered-table-cell/>
          <table:table-cell office:value-type="float" office:value="1301634.3700000001" table:style-name="ce5">
            <text:p>1301634,37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0:0040101:11878</text:p>
          </table:table-cell>
          <table:covered-table-cell/>
          <table:table-cell office:value-type="float" office:value="1850247.57" table:style-name="ce5">
            <text:p>1850247,57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40235:418</text:p>
          </table:table-cell>
          <table:covered-table-cell/>
          <table:table-cell office:value-type="float" office:value="4847367.9000000004" table:style-name="ce5">
            <text:p>4847367,9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2:0010202:1044</text:p>
          </table:table-cell>
          <table:covered-table-cell/>
          <table:table-cell office:value-type="float" office:value="605158.48" table:style-name="ce5">
            <text:p>605158,48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1:0120101:1034</text:p>
          </table:table-cell>
          <table:covered-table-cell/>
          <table:table-cell office:value-type="float" office:value="356544.4" table:style-name="ce5">
            <text:p>356544,4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0:0190101:1002</text:p>
          </table:table-cell>
          <table:covered-table-cell/>
          <table:table-cell office:value-type="float" office:value="534914.28" table:style-name="ce5">
            <text:p>534914,28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1:0120101:1036</text:p>
          </table:table-cell>
          <table:covered-table-cell/>
          <table:table-cell office:value-type="float" office:value="278920.34000000003" table:style-name="ce5">
            <text:p>278920,34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2:0010202:1043</text:p>
          </table:table-cell>
          <table:covered-table-cell/>
          <table:table-cell office:value-type="float" office:value="611320.99" table:style-name="ce5">
            <text:p>611320,99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2:0010202:1045</text:p>
          </table:table-cell>
          <table:covered-table-cell/>
          <table:table-cell office:value-type="float" office:value="718548.67" table:style-name="ce5">
            <text:p>718548,67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1:0120101:1035</text:p>
          </table:table-cell>
          <table:covered-table-cell/>
          <table:table-cell office:value-type="float" office:value="324968.51" table:style-name="ce5">
            <text:p>324968,51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0:0190101:1003</text:p>
          </table:table-cell>
          <table:covered-table-cell/>
          <table:table-cell office:value-type="float" office:value="311042.75" table:style-name="ce5">
            <text:p>311042,75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0:0190101:1004</text:p>
          </table:table-cell>
          <table:covered-table-cell/>
          <table:table-cell office:value-type="float" office:value="294202.84999999998" table:style-name="ce5">
            <text:p>294202,85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1:0120101:1033</text:p>
          </table:table-cell>
          <table:covered-table-cell/>
          <table:table-cell office:value-type="float" office:value="356544.4" table:style-name="ce5">
            <text:p>356544,4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1:0260101:826</text:p>
          </table:table-cell>
          <table:covered-table-cell/>
          <table:table-cell office:value-type="float" office:value="660819.06000000006" table:style-name="ce5">
            <text:p>660819,06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0:0850101:397</text:p>
          </table:table-cell>
          <table:covered-table-cell/>
          <table:table-cell office:value-type="float" office:value="423215.73" table:style-name="ce5">
            <text:p>423215,73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2:0040303:1425</text:p>
          </table:table-cell>
          <table:covered-table-cell/>
          <table:table-cell office:value-type="float" office:value="1632193.99" table:style-name="ce5">
            <text:p>1632193,99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0041501:517</text:p>
          </table:table-cell>
          <table:covered-table-cell/>
          <table:table-cell office:value-type="float" office:value="1196079.7" table:style-name="ce5">
            <text:p>1196079,7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7:0020513:329</text:p>
          </table:table-cell>
          <table:covered-table-cell/>
          <table:table-cell office:value-type="float" office:value="2061996.84" table:style-name="ce5">
            <text:p>2061996,84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0:0052401:252</text:p>
          </table:table-cell>
          <table:covered-table-cell/>
          <table:table-cell office:value-type="float" office:value="1330044.6200000001" table:style-name="ce5">
            <text:p>1330044,62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3:0410101:304</text:p>
          </table:table-cell>
          <table:covered-table-cell/>
          <table:table-cell office:value-type="float" office:value="1135826.47" table:style-name="ce5">
            <text:p>1135826,47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7:0020132:811</text:p>
          </table:table-cell>
          <table:covered-table-cell/>
          <table:table-cell office:value-type="float" office:value="1669899.36" table:style-name="ce5">
            <text:p>1669899,36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7:0010214:47</text:p>
          </table:table-cell>
          <table:covered-table-cell/>
          <table:table-cell office:value-type="float" office:value="1144773.05" table:style-name="ce5">
            <text:p>1144773,05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0:1780101:686</text:p>
          </table:table-cell>
          <table:covered-table-cell/>
          <table:table-cell office:value-type="float" office:value="7532524.1200000001" table:style-name="ce5">
            <text:p>7532524,12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7:0020710:308</text:p>
          </table:table-cell>
          <table:covered-table-cell/>
          <table:table-cell office:value-type="float" office:value="1531324.31" table:style-name="ce5">
            <text:p>1531324,31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02:0430101:37</text:p>
          </table:table-cell>
          <table:covered-table-cell/>
          <table:table-cell office:value-type="float" office:value="352190.04" table:style-name="ce5">
            <text:p>352190,04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21605:282</text:p>
          </table:table-cell>
          <table:covered-table-cell/>
          <table:table-cell office:value-type="float" office:value="1082277.1299999999" table:style-name="ce5">
            <text:p>1082277,13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40422:324</text:p>
          </table:table-cell>
          <table:covered-table-cell/>
          <table:table-cell office:value-type="float" office:value="455469.48" table:style-name="ce5">
            <text:p>455469,48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9:0250101:333</text:p>
          </table:table-cell>
          <table:covered-table-cell/>
          <table:table-cell office:value-type="float" office:value="3541.38" table:style-name="ce5">
            <text:p>3541,38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40422:322</text:p>
          </table:table-cell>
          <table:covered-table-cell/>
          <table:table-cell office:value-type="float" office:value="717122.16" table:style-name="ce5">
            <text:p>717122,16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40422:323</text:p>
          </table:table-cell>
          <table:covered-table-cell/>
          <table:table-cell office:value-type="float" office:value="532996.19999999995" table:style-name="ce5">
            <text:p>532996,2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21605:281</text:p>
          </table:table-cell>
          <table:covered-table-cell/>
          <table:table-cell office:value-type="float" office:value="5590367.1200000001" table:style-name="ce5">
            <text:p>5590367,12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3:0330101:539</text:p>
          </table:table-cell>
          <table:covered-table-cell/>
          <table:table-cell office:value-type="float" office:value="9690.85" table:style-name="ce5">
            <text:p>9690,85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1:1640201:595</text:p>
          </table:table-cell>
          <table:covered-table-cell/>
          <table:table-cell office:value-type="float" office:value="29975.66" table:style-name="ce5">
            <text:p>29975,66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1:0100101:678</text:p>
          </table:table-cell>
          <table:covered-table-cell/>
          <table:table-cell office:value-type="float" office:value="207384.19" table:style-name="ce5">
            <text:p>207384,19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21104:4502</text:p>
          </table:table-cell>
          <table:covered-table-cell/>
          <table:table-cell office:value-type="float" office:value="1762899.85" table:style-name="ce5">
            <text:p>1762899,85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21556:1415</text:p>
          </table:table-cell>
          <table:covered-table-cell/>
          <table:table-cell office:value-type="float" office:value="3818415.55" table:style-name="ce5">
            <text:p>3818415,55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21556:1414</text:p>
          </table:table-cell>
          <table:covered-table-cell/>
          <table:table-cell office:value-type="float" office:value="2789886.11" table:style-name="ce5">
            <text:p>2789886,11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21104:4503</text:p>
          </table:table-cell>
          <table:covered-table-cell/>
          <table:table-cell office:value-type="float" office:value="2370988.73" table:style-name="ce5">
            <text:p>2370988,73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30411:798</text:p>
          </table:table-cell>
          <table:covered-table-cell/>
          <table:table-cell office:value-type="float" office:value="2406164.17" table:style-name="ce5">
            <text:p>2406164,17</text:p>
          </table:table-cell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7:0010407:20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40305:268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10308:95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0:1910104:89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20707:63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0422:132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40202:37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10168:9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01:1160101:16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0534:11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01:0390101:9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0041301:81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21104:19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8:1260101:16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3:0340101:12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1970101:13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9:0420101:8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2:0010117:5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204:2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9:0230101:122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07:0000000:99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0:1630101:58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0940101:174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1:0390101:11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0430101:36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01:0390101:7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0070101:520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9:0230101:122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2160101:192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4:0460101:9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0100101:74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1910302:99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40314:5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06:1010101:3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03:0040203:56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4:0530101:14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10726:36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20157:8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00000:656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0:1970101:21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0:19701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0020101:241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0012401:69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1970101:9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04:0290101:63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20412:9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20803:65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0:2750101:60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21104:17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8:0690101:24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0421:39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21104:342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1:0120101:97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10:0030801:2141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20412:58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8:0070504:14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0:0030801:2145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0:0000000:333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3:0890101:18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0:2640101:68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1104:114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1104:282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1104:313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21104:335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1104:335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21104:335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21104:335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21104:335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1104:335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1104:335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1104:335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1104:336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21104:336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21104:336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21104:336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21104:336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1104:336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1104:336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1104:336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21104:340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21104:341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1104:353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1104:353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1104:353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1104:353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1104:353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1104:353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1104:353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21104:353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1104:354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21104:354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1104:354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21104:354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21104:354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21104:354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1104:354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1104:354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1104:354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1104:354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1104:355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1104:355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1104:355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1104:355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1104:355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1104:355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1104:355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1104:355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1104:355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1104:355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21104:356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21104:356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21104:356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21104:356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1104:356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21104:356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1104:356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1104:356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1104:356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1104:356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1104:357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1104:357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1104:357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1104:357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1104:357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1104:357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1104:357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1104:357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1104:357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1104:357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1104:358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1104:358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1104:358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1104:358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1104:394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1104:394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1104:394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1104:394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1104:398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1104:406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1104:412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1104:420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1104:420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1104:420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1104:420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1104:420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1104:420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1104:421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1104:421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1104:421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1104:421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1104:421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1104:421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1104:421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1104:421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1104:423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1104:425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1104:426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1104:439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10:2750101:158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10:2750101:83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412:104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0412:105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0412:105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412:105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412:106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0412:106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412:35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0412:35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0412:47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0412:48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0412:54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0412:54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0412:55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0412:55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0412:55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0412:55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0412:55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0412:55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0412:55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0412:55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0412:55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0412:55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0412:56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0412:56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0412:56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0412:56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0412:56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0412:56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0412:56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0412:56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0412:56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0412:56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412:57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0412:57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0412:57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0412:57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412:57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0412:57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412:57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0412:57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0412:57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0412:57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412:58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0412:61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412:80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0412:80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0412:81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0412:81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0412:82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0412:82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0412:82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0412:82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0412:88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0412:88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0412:88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0412:88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0412:88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0412:88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0412:89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0412:89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0412:89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0412:89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0412:89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0412:89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0412:89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0412:89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0412:89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0421:37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0421:37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0421:37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0421:37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0421:38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0421:38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0421:38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0421:38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0421:38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0421:38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0421:38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0421:38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0421:38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0421:38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0421:39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0421:39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0421:39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0421:39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0421:39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0421:39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0421:39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0421:39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0421:39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0421:40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0421:40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0421:40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0421:40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0421:40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0421:40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0421:40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0421:40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0421:40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20421:40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20421:41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20421:41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20421:41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20421:41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20421:41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20421:41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20421:41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20421:41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20421:42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20421:42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20421:42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20421:42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20421:42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20421:42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20421:42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20421:42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20421:42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20421:42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20421:43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0421:43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0421:43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0421:43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0421:43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0421:43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20421:43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0421:43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20421:43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0421:43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20421:44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20421:44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20421:44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20421:44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20421:44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20421:44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20421:44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20421:44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20421:44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20421:44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20421:45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0421:46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20421:46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20421:46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21104:302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1104:314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21104:339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21104:361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21104:395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21104:397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21104:407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21104:407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21104:417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21104:418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21104:418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21104:424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21104:426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21104:426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21104:444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21104:448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21104:448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21104:448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21104:66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21104:66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21104:66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21104:66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21104:66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21104:66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21104:66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21104:66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21104:66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21104:66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21104:67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21104:67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21104:67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21104:67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21104:67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21104:67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21104:67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21104:67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21104:67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21104:67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21104:68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21104:68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21104:68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21104:68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21104:68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21104:68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21104:68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21104:68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21104:68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21104:68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21104:69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21104:69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21104:69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21104:69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21104:69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21104:69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21104:69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21104:69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21104:69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21104:69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21104:70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21104:70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21104:70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21104:70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21104:70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21104:70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21104:70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21104:70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21104:70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21104:70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21104:71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21104:71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21104:712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21104:713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21104:714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21104:715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21104:716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21104:717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21104:718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21104:719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21104:72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21104:721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10:0920101:200</text:p>
          </table:table-cell>
          <table:covered-table-cell table:number-columns-repeated="2"/>
          <table:table-cell office:value-type="string" table:number-columns-spanned="2" table:number-rows-spanned="1" table:style-name="ce9">
            <text:p>31.03.2026</text:p>
          </table:table-cell>
          <table:covered-table-cell/>
          <table:table-cell office:value-type="string" table:style-name="ce5">
            <text:p>27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5534B285D923EF0AFAC4201B69115422C8FD0CEC4698938A811E81EF959FADB36C0A569B535DA11DCF0179D0A297227D68BBFF8E80C4E1506EE6A16238EC1A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09T06:07:44Z</meta:creation-date>
    <dc:date>2026-04-10T06:21:25Z</dc:date>
    <meta:editing-cycles>1</meta:editing-cycles>
    <meta:editing-duration>PT343S</meta:editing-duration>
    <meta:user-defined meta:name="AppVersion">3.1</meta:user-defined>
  </office:meta>
</office:document-meta>
</file>