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53</text:p>
          </table:table-cell>
          <table:table-cell table:number-columns-repeated="4" table:style-name="ce2"/>
          <table:table-cell office:value-type="string" table:style-name="ce5">
            <text:p>10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7">
            <text:p>6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" table:style-name="ce8">
            <text:p>294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336</text:p>
          </table:table-cell>
          <table:covered-table-cell/>
          <table:table-cell office:value-type="float" office:value="320871.98" table:style-name="ce7">
            <text:p>320871,9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9:0000000:131</text:p>
          </table:table-cell>
          <table:covered-table-cell/>
          <table:table-cell office:value-type="float" office:value="4655.04" table:style-name="ce7">
            <text:p>4655,04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9:0000000:134</text:p>
          </table:table-cell>
          <table:covered-table-cell/>
          <table:table-cell office:value-type="float" office:value="76972.259999999995" table:style-name="ce7">
            <text:p>76972,2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9:0000000:145</text:p>
          </table:table-cell>
          <table:covered-table-cell/>
          <table:table-cell office:value-type="float" office:value="13159.44" table:style-name="ce7">
            <text:p>13159,44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9:0000000:146</text:p>
          </table:table-cell>
          <table:covered-table-cell/>
          <table:table-cell office:value-type="float" office:value="3177.96" table:style-name="ce7">
            <text:p>3177,9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000000:1651</text:p>
          </table:table-cell>
          <table:covered-table-cell/>
          <table:table-cell office:value-type="float" office:value="328.8" table:style-name="ce7">
            <text:p>328,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010202:124</text:p>
          </table:table-cell>
          <table:covered-table-cell/>
          <table:table-cell office:value-type="float" office:value="1709.76" table:style-name="ce7">
            <text:p>1709,7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0070101:151</text:p>
          </table:table-cell>
          <table:covered-table-cell/>
          <table:table-cell office:value-type="float" office:value="154.65" table:style-name="ce7">
            <text:p>154,65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0080101:423</text:p>
          </table:table-cell>
          <table:covered-table-cell/>
          <table:table-cell office:value-type="float" office:value="139091.14000000001" table:style-name="ce7">
            <text:p>139091,14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9:0080101:427</text:p>
          </table:table-cell>
          <table:covered-table-cell/>
          <table:table-cell office:value-type="float" office:value="133863.84" table:style-name="ce7">
            <text:p>133863,84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100101:157</text:p>
          </table:table-cell>
          <table:covered-table-cell/>
          <table:table-cell office:value-type="float" office:value="170.52" table:style-name="ce7">
            <text:p>170,5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310101:133</text:p>
          </table:table-cell>
          <table:covered-table-cell/>
          <table:table-cell office:value-type="float" office:value="1406" table:style-name="ce7">
            <text:p>140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310101:134</text:p>
          </table:table-cell>
          <table:covered-table-cell/>
          <table:table-cell office:value-type="float" office:value="168.72" table:style-name="ce7">
            <text:p>168,7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12401:1216</text:p>
          </table:table-cell>
          <table:covered-table-cell/>
          <table:table-cell office:value-type="float" office:value="79133.67" table:style-name="ce7">
            <text:p>79133,67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20201:73</text:p>
          </table:table-cell>
          <table:covered-table-cell/>
          <table:table-cell office:value-type="float" office:value="208851.6" table:style-name="ce7">
            <text:p>208851,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20201:80</text:p>
          </table:table-cell>
          <table:covered-table-cell/>
          <table:table-cell office:value-type="float" office:value="203747.45" table:style-name="ce7">
            <text:p>203747,45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20201:81</text:p>
          </table:table-cell>
          <table:covered-table-cell/>
          <table:table-cell office:value-type="float" office:value="205487.2" table:style-name="ce7">
            <text:p>205487,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40101:11877</text:p>
          </table:table-cell>
          <table:covered-table-cell/>
          <table:table-cell office:value-type="float" office:value="16170.88" table:style-name="ce7">
            <text:p>16170,8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40101:11880</text:p>
          </table:table-cell>
          <table:covered-table-cell/>
          <table:table-cell office:value-type="float" office:value="20581.12" table:style-name="ce7">
            <text:p>20581,1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40101:11881</text:p>
          </table:table-cell>
          <table:covered-table-cell/>
          <table:table-cell office:value-type="float" office:value="24256.32" table:style-name="ce7">
            <text:p>24256,3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40801:572</text:p>
          </table:table-cell>
          <table:covered-table-cell/>
          <table:table-cell office:value-type="float" office:value="127521.42" table:style-name="ce7">
            <text:p>127521,4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70101:5065</text:p>
          </table:table-cell>
          <table:covered-table-cell/>
          <table:table-cell office:value-type="float" office:value="5703438.0800000001" table:style-name="ce7">
            <text:p>5703438,0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1110101:661</text:p>
          </table:table-cell>
          <table:covered-table-cell/>
          <table:table-cell office:value-type="float" office:value="134055.32999999999" table:style-name="ce7">
            <text:p>134055,33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1910302:1003</text:p>
          </table:table-cell>
          <table:covered-table-cell/>
          <table:table-cell office:value-type="float" office:value="39385.42" table:style-name="ce7">
            <text:p>39385,4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2160101:2138</text:p>
          </table:table-cell>
          <table:covered-table-cell/>
          <table:table-cell office:value-type="float" office:value="716345.24" table:style-name="ce7">
            <text:p>716345,24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2640101:534</text:p>
          </table:table-cell>
          <table:covered-table-cell/>
          <table:table-cell office:value-type="float" office:value="354667.5" table:style-name="ce7">
            <text:p>354667,5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1:0021802:83</text:p>
          </table:table-cell>
          <table:covered-table-cell/>
          <table:table-cell office:value-type="float" office:value="62152" table:style-name="ce7">
            <text:p>6215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0030201:1983</text:p>
          </table:table-cell>
          <table:covered-table-cell/>
          <table:table-cell office:value-type="float" office:value="18316.89" table:style-name="ce7">
            <text:p>18316,89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1:0030201:1984</text:p>
          </table:table-cell>
          <table:covered-table-cell/>
          <table:table-cell office:value-type="float" office:value="60023.79" table:style-name="ce7">
            <text:p>60023,79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1:0030201:1985</text:p>
          </table:table-cell>
          <table:covered-table-cell/>
          <table:table-cell office:value-type="float" office:value="222048.78" table:style-name="ce7">
            <text:p>222048,7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1:0030201:1986</text:p>
          </table:table-cell>
          <table:covered-table-cell/>
          <table:table-cell office:value-type="float" office:value="135305.74" table:style-name="ce7">
            <text:p>135305,74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4:0020103:185</text:p>
          </table:table-cell>
          <table:covered-table-cell/>
          <table:table-cell office:value-type="float" office:value="1386654.49" table:style-name="ce7">
            <text:p>1386654,49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4:0020103:186</text:p>
          </table:table-cell>
          <table:covered-table-cell/>
          <table:table-cell office:value-type="float" office:value="8359312.1299999999" table:style-name="ce7">
            <text:p>8359312,13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5:0190101:28</text:p>
          </table:table-cell>
          <table:covered-table-cell/>
          <table:table-cell office:value-type="float" office:value="218770.22" table:style-name="ce7">
            <text:p>218770,2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0230101:116</text:p>
          </table:table-cell>
          <table:covered-table-cell/>
          <table:table-cell office:value-type="float" office:value="42998.32" table:style-name="ce7">
            <text:p>42998,3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5:0230101:123</text:p>
          </table:table-cell>
          <table:covered-table-cell/>
          <table:table-cell office:value-type="float" office:value="39448" table:style-name="ce7">
            <text:p>3944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5:0230101:17</text:p>
          </table:table-cell>
          <table:covered-table-cell/>
          <table:table-cell office:value-type="float" office:value="48422.42" table:style-name="ce7">
            <text:p>48422,4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5:0230101:20</text:p>
          </table:table-cell>
          <table:covered-table-cell/>
          <table:table-cell office:value-type="float" office:value="57692.7" table:style-name="ce7">
            <text:p>57692,7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5:0230101:21</text:p>
          </table:table-cell>
          <table:covered-table-cell/>
          <table:table-cell office:value-type="float" office:value="376937.52" table:style-name="ce7">
            <text:p>376937,5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5:0260101:14</text:p>
          </table:table-cell>
          <table:covered-table-cell/>
          <table:table-cell office:value-type="float" office:value="66932.160000000003" table:style-name="ce7">
            <text:p>66932,1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5:0260101:15</text:p>
          </table:table-cell>
          <table:covered-table-cell/>
          <table:table-cell office:value-type="float" office:value="64636.92" table:style-name="ce7">
            <text:p>64636,9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6:0010301:105</text:p>
          </table:table-cell>
          <table:covered-table-cell/>
          <table:table-cell office:value-type="float" office:value="199497.96" table:style-name="ce7">
            <text:p>199497,9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9:0230101:1222</text:p>
          </table:table-cell>
          <table:covered-table-cell/>
          <table:table-cell office:value-type="float" office:value="62191.6" table:style-name="ce7">
            <text:p>62191,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9:0230101:1223</text:p>
          </table:table-cell>
          <table:covered-table-cell/>
          <table:table-cell office:value-type="float" office:value="61564.53" table:style-name="ce7">
            <text:p>61564,53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1:0010213:11</text:p>
          </table:table-cell>
          <table:covered-table-cell/>
          <table:table-cell office:value-type="float" office:value="171478.08" table:style-name="ce7">
            <text:p>171478,0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2:0000000:94</text:p>
          </table:table-cell>
          <table:covered-table-cell/>
          <table:table-cell office:value-type="float" office:value="11453942.82" table:style-name="ce7">
            <text:p>11453942,8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2:0020208:475</text:p>
          </table:table-cell>
          <table:covered-table-cell/>
          <table:table-cell office:value-type="float" office:value="559968" table:style-name="ce7">
            <text:p>55996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2:0640101:531</text:p>
          </table:table-cell>
          <table:covered-table-cell/>
          <table:table-cell office:value-type="float" office:value="422350" table:style-name="ce7">
            <text:p>422350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3:0890101:19</text:p>
          </table:table-cell>
          <table:covered-table-cell/>
          <table:table-cell office:value-type="float" office:value="229045.76000000001" table:style-name="ce7">
            <text:p>229045,7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4:0410101:202</text:p>
          </table:table-cell>
          <table:covered-table-cell/>
          <table:table-cell office:value-type="float" office:value="27.92" table:style-name="ce7">
            <text:p>27,92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4:0780101:541</text:p>
          </table:table-cell>
          <table:covered-table-cell/>
          <table:table-cell office:value-type="float" office:value="191.95" table:style-name="ce7">
            <text:p>191,95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4:0830101:401</text:p>
          </table:table-cell>
          <table:covered-table-cell/>
          <table:table-cell office:value-type="float" office:value="233.83" table:style-name="ce7">
            <text:p>233,83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10204:157</text:p>
          </table:table-cell>
          <table:covered-table-cell/>
          <table:table-cell office:value-type="float" office:value="1473751.89" table:style-name="ce7">
            <text:p>1473751,89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10316:857</text:p>
          </table:table-cell>
          <table:covered-table-cell/>
          <table:table-cell office:value-type="float" office:value="92122.48" table:style-name="ce7">
            <text:p>92122,4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10726:789</text:p>
          </table:table-cell>
          <table:covered-table-cell/>
          <table:table-cell office:value-type="float" office:value="56115.360000000001" table:style-name="ce7">
            <text:p>56115,3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10727:2048</text:p>
          </table:table-cell>
          <table:covered-table-cell/>
          <table:table-cell office:value-type="float" office:value="62952.78" table:style-name="ce7">
            <text:p>62952,7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20157:322</text:p>
          </table:table-cell>
          <table:covered-table-cell/>
          <table:table-cell office:value-type="float" office:value="89846.73" table:style-name="ce7">
            <text:p>89846,73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21206:1245</text:p>
          </table:table-cell>
          <table:covered-table-cell/>
          <table:table-cell office:value-type="float" office:value="34868.160000000003" table:style-name="ce7">
            <text:p>34868,16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30761:449</text:p>
          </table:table-cell>
          <table:covered-table-cell/>
          <table:table-cell office:value-type="float" office:value="65209.59" table:style-name="ce7">
            <text:p>65209,59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40314:285</text:p>
          </table:table-cell>
          <table:covered-table-cell/>
          <table:table-cell office:value-type="float" office:value="38860.800000000003" table:style-name="ce7">
            <text:p>38860,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6:0010111:277</text:p>
          </table:table-cell>
          <table:covered-table-cell/>
          <table:table-cell office:value-type="float" office:value="604910" table:style-name="ce7">
            <text:p>604910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9">
            <text:p>57:26:0010433:779</text:p>
          </table:table-cell>
          <table:covered-table-cell/>
          <table:table-cell office:value-type="float" office:value="39964.68" table:style-name="ce8">
            <text:p>39964,68</text:p>
          </table:table-cell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8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3:004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6:00303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6:00501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6:005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6:005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7:00404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9:055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00000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00000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00000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00000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1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02010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0201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020101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020101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002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002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0040101:10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0040101:10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0040101:10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0040101:10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0040101:10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0:0040101:10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0040101:108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0040101:108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0040101:109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0:0040101:109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0040101:109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0040101:109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0040101:109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0040101:109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0040101:109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0040101:109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0040101:110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0040101:1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0040101:110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0040101:11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0040101:11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0040101:11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0040101:11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00401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00401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00401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0040101:11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0040101:11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0040101:11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00401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00401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0040101:11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0:0040101:113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0:0040101:11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0:00401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0:0040101:11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0:0040101:11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0:0040101:11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0:0040101:11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0:0040101:11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0:0040101:11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0:0040101:11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0:0040101:11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0:0040101:11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0:0040101:11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0:0040101:11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0:0040101:118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0:0040101:11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0:00401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0:00401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0:00401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0:00401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0:00401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0:00401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0:00401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0:0040101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0:00401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0:00401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0:00401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0:00401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0:00401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0:0040101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0:0040101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0:004010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0:0040101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10:00401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10:00401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10:00401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10:00401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10:00401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10:00401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10:00401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10:00401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10:00401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10:00401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10:0040101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10:0040101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10:0040101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10:00401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10:004010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10:0040101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10:00401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10:004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10:0040101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10:0040101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10:00401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10:0040101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10:00401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10:0040101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10:00401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10:0040101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10:00401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10:00401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10:00401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10:00401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10:0040101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10:0040101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10:0040101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10:0040101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10:0040101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10:0040101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10:0040101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10:0040101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10:0040101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10:00401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10:004010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10:0040101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10:0040101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10:004010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10:0040101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10:004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10:004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10:0040101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10:0040101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10:0040101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10:00401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10:0040101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10:0040101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10:0040101:45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10:004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10:0040101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10:0040101:47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10:0040101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10:0040101:50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10:0040101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10:0040101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10:0040101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10:0040101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10:0040101:50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10:0040101:5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10:0040101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10:004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10:00401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10:00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10:0040101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10:0040101:5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10:0040101:5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10:0040101:5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10:0040101:55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10:0040101:55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10:0040101:5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10:004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10:0040101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10:0040101:58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10:0040101:58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10:0040101:60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10:0040101:60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10:0040101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10:0040101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10:0040101:6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10:0040101:6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10:0040101:6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10:0040101:6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10:004010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10:0040101:6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10:0040101:6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10:0040101:67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10:0040101:69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57:10:0040101:69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57:10:0040101:7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57:10:0040101:7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57:10:0040101:7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57:10:0040101:7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57:10:0040101:7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57:10:0040101:7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57:10:0040101:7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57:10:0040101:7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57:10:0040101:75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57:10:0040101:7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57:10:0040101:7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57:10:0040101:77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57:10:0040101:7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57:10:0040101:77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57:10:0040101:7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57:10:0040101:78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57:10:0040101:78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57:10:0040101:78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57:10:0040101:80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57:10:0040101:80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57:10:0040101:80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57:10:0040101:8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57:10:0040101:8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57:10:0040101:8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57:10:0040101:8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57:10:0040101:8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57:10:0040101:8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57:10:0040101:8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57:10:0040101:8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57:10:0040101:8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57:10:0040101:8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57:10:0040101:8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57:10:0040101:85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57:10:0040101:86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57:10:0040101:8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57:10:0040101:86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57:10:0040101:86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57:10:004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57:10:0040101:9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57:10:0040101:9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57:10:0040101:9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57:10:0040101:9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57:10:0040101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57:10:0040101:9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57:10:0040101:9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57:10:0040101:9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57:10:0040101:9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57:10:0040101:9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57:10:0040101:9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57:10:0040101:9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57:10:0040101:9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57:10:0040101:9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57:10:0040101:9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57:10:00401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57:10:00401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57:10:0040101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57:10:0040101:9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57:10:0040101:96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57:10:0040101:96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57:10:00701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57:10:0071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57:10:010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57:10:094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57:10:125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57:10:163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57:10:2750101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57:11:0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57:11:132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57:13:019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57:14:001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57:14:043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57:15:002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57:15:002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57:15:019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57:15:019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57:15:023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57:15:103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57:18:007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57:18:00705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57:18:126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57:19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57:19:004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57:19:042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57:19:129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57:19:130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57:22:000000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57:22:00403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57:22:00403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57:22:06201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57:22:06201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57:22:064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57:22:064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57:22:064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9">
            <text:p>57:22:064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9">
            <text:p>57:22:06401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9">
            <text:p>57:22:064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9">
            <text:p>57:22:140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9">
            <text:p>57:24:053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9">
            <text:p>57:25:002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9">
            <text:p>57:25:00202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9">
            <text:p>57:25:00206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9">
            <text:p>57:25:00214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9">
            <text:p>57:25:002141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9">
            <text:p>57:25:0021505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9">
            <text:p>57:25:00215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9">
            <text:p>57:25:00312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9">
            <text:p>57:25:00402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9">
            <text:p>57:26:00101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7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57:27:002051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6</text:p>
          </table:table-cell>
          <table:covered-table-cell/>
          <table:table-cell office:value-type="string" table:style-name="ce8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45534B285D923EF0AFAC4201B69115422C8FD0CEC4698938A811E81EF959FADB36C0A569B535DA11DCF0179D0A297227D68BBFF8E80C4E1506EE6A16238EC1A0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10T06:21:06Z</dc:date>
    <meta:editing-cycles>7</meta:editing-cycles>
    <meta:editing-duration>PT1481S</meta:editing-duration>
  </office:meta>
</office:document-meta>
</file>