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152</text:p>
          </table:table-cell>
          <table:table-cell table:number-columns-repeated="4" table:style-name="ce2"/>
          <table:table-cell office:value-type="string" table:style-name="ce3">
            <text:p>09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5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58" table:style-name="ce5">
            <text:p>958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0:0530101:462</text:p>
          </table:table-cell>
          <table:covered-table-cell/>
          <table:table-cell office:value-type="float" office:value="379543.63" table:style-name="ce5">
            <text:p>379543,63</text:p>
          </table:table-cell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10:1920201:1398</text:p>
          </table:table-cell>
          <table:covered-table-cell/>
          <table:table-cell office:value-type="float" office:value="6216513.54" table:style-name="ce5">
            <text:p>6216513,54</text:p>
          </table:table-cell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11:0200101:408</text:p>
          </table:table-cell>
          <table:covered-table-cell/>
          <table:table-cell office:value-type="float" office:value="2033542.76" table:style-name="ce5">
            <text:p>2033542,76</text:p>
          </table:table-cell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5:0020419:20</text:p>
          </table:table-cell>
          <table:covered-table-cell/>
          <table:table-cell office:value-type="float" office:value="2833039.74" table:style-name="ce5">
            <text:p>2833039,74</text:p>
          </table:table-cell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5:0021313:310</text:p>
          </table:table-cell>
          <table:covered-table-cell/>
          <table:table-cell office:value-type="float" office:value="921573.6" table:style-name="ce5">
            <text:p>921573,6</text:p>
          </table:table-cell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2:0780102:292</text:p>
          </table:table-cell>
          <table:covered-table-cell/>
          <table:table-cell office:value-type="float" office:value="2282278.09" table:style-name="ce5">
            <text:p>2282278,09</text:p>
          </table:table-cell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5:0021520:232</text:p>
          </table:table-cell>
          <table:covered-table-cell/>
          <table:table-cell office:value-type="float" office:value="5487590.9800000004" table:style-name="ce5">
            <text:p>5487590,98</text:p>
          </table:table-cell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5:0040408:1266</text:p>
          </table:table-cell>
          <table:covered-table-cell/>
          <table:table-cell office:value-type="float" office:value="2316854.0099999998" table:style-name="ce5">
            <text:p>2316854,01</text:p>
          </table:table-cell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19:0250101:332</text:p>
          </table:table-cell>
          <table:covered-table-cell/>
          <table:table-cell office:value-type="float" office:value="2360.92" table:style-name="ce5">
            <text:p>2360,92</text:p>
          </table:table-cell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0:0010302:331</text:p>
          </table:table-cell>
          <table:covered-table-cell/>
          <table:table-cell office:value-type="float" office:value="49414.879999999997" table:style-name="ce5">
            <text:p>49414,88</text:p>
          </table:table-cell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0:0010302:359</text:p>
          </table:table-cell>
          <table:covered-table-cell/>
          <table:table-cell office:value-type="float" office:value="86311.32" table:style-name="ce5">
            <text:p>86311,32</text:p>
          </table:table-cell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5:0020419:37</text:p>
          </table:table-cell>
          <table:covered-table-cell/>
          <table:table-cell office:value-type="float" office:value="1439235.07" table:style-name="ce5">
            <text:p>1439235,07</text:p>
          </table:table-cell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5:0020419:38</text:p>
          </table:table-cell>
          <table:covered-table-cell/>
          <table:table-cell office:value-type="float" office:value="964941.7" table:style-name="ce5">
            <text:p>964941,7</text:p>
          </table:table-cell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0:0010302:243</text:p>
          </table:table-cell>
          <table:covered-table-cell/>
          <table:table-cell office:value-type="float" office:value="853230.18" table:style-name="ce5">
            <text:p>853230,18</text:p>
          </table:table-cell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5:0021527:266</text:p>
          </table:table-cell>
          <table:covered-table-cell/>
          <table:table-cell office:value-type="float" office:value="2756003.46" table:style-name="ce5">
            <text:p>2756003,46</text:p>
          </table:table-cell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7:0020404:342</text:p>
          </table:table-cell>
          <table:covered-table-cell/>
          <table:table-cell office:value-type="float" office:value="2161943.08" table:style-name="ce5">
            <text:p>2161943,08</text:p>
          </table:table-cell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5:0021104:4500</text:p>
          </table:table-cell>
          <table:covered-table-cell/>
          <table:table-cell office:value-type="float" office:value="2689850.22" table:style-name="ce5">
            <text:p>2689850,22</text:p>
          </table:table-cell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5:0010201:386</text:p>
          </table:table-cell>
          <table:covered-table-cell/>
          <table:table-cell office:value-type="float" office:value="2314872.81" table:style-name="ce5">
            <text:p>2314872,81</text:p>
          </table:table-cell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5:0030506:724</text:p>
          </table:table-cell>
          <table:covered-table-cell/>
          <table:table-cell office:value-type="float" office:value="2516694.46" table:style-name="ce5">
            <text:p>2516694,46</text:p>
          </table:table-cell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5:0020422:2094</text:p>
          </table:table-cell>
          <table:covered-table-cell/>
          <table:table-cell office:value-type="float" office:value="3550379.04" table:style-name="ce5">
            <text:p>3550379,04</text:p>
          </table:table-cell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5:0020422:2092</text:p>
          </table:table-cell>
          <table:covered-table-cell/>
          <table:table-cell office:value-type="float" office:value="1820707.2" table:style-name="ce5">
            <text:p>1820707,2</text:p>
          </table:table-cell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5:0020422:2095</text:p>
          </table:table-cell>
          <table:covered-table-cell/>
          <table:table-cell office:value-type="float" office:value="1844983.3" table:style-name="ce5">
            <text:p>1844983,3</text:p>
          </table:table-cell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5:0020422:2096</text:p>
          </table:table-cell>
          <table:covered-table-cell/>
          <table:table-cell office:value-type="float" office:value="3544310.02" table:style-name="ce5">
            <text:p>3544310,02</text:p>
          </table:table-cell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5:0020422:2097</text:p>
          </table:table-cell>
          <table:covered-table-cell/>
          <table:table-cell office:value-type="float" office:value="3550379.04" table:style-name="ce5">
            <text:p>3550379,04</text:p>
          </table:table-cell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5:0020422:2098</text:p>
          </table:table-cell>
          <table:covered-table-cell/>
          <table:table-cell office:value-type="float" office:value="1948156.7" table:style-name="ce5">
            <text:p>1948156,7</text:p>
          </table:table-cell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5:0020422:2093</text:p>
          </table:table-cell>
          <table:covered-table-cell/>
          <table:table-cell office:value-type="float" office:value="1851052.32" table:style-name="ce5">
            <text:p>1851052,32</text:p>
          </table:table-cell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5:0021104:4501</text:p>
          </table:table-cell>
          <table:covered-table-cell/>
          <table:table-cell office:value-type="float" office:value="2411194.2799999998" table:style-name="ce5">
            <text:p>2411194,28</text:p>
          </table:table-cell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5:0010201:1689</text:p>
          </table:table-cell>
          <table:covered-table-cell/>
          <table:table-cell office:value-type="float" office:value="3280270.7" table:style-name="ce5">
            <text:p>3280270,7</text:p>
          </table:table-cell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5:0020422:2091</text:p>
          </table:table-cell>
          <table:covered-table-cell/>
          <table:table-cell office:value-type="float" office:value="1936018.66" table:style-name="ce5">
            <text:p>1936018,66</text:p>
          </table:table-cell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5:0020422:2099</text:p>
          </table:table-cell>
          <table:covered-table-cell/>
          <table:table-cell office:value-type="float" office:value="2597542.27" table:style-name="ce5">
            <text:p>2597542,27</text:p>
          </table:table-cell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10:1090101:3034</text:p>
          </table:table-cell>
          <table:covered-table-cell/>
          <table:table-cell office:value-type="float" office:value="10680203.66" table:style-name="ce5">
            <text:p>10680203,66</text:p>
          </table:table-cell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10:1090101:3035</text:p>
          </table:table-cell>
          <table:covered-table-cell/>
          <table:table-cell office:value-type="float" office:value="532940.41" table:style-name="ce5">
            <text:p>532940,41</text:p>
          </table:table-cell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5:0021533:3114</text:p>
          </table:table-cell>
          <table:covered-table-cell/>
          <table:table-cell office:value-type="float" office:value="99043.29" table:style-name="ce5">
            <text:p>99043,29</text:p>
          </table:table-cell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5:0040225:1208</text:p>
          </table:table-cell>
          <table:covered-table-cell/>
          <table:table-cell office:value-type="float" office:value="79452.36" table:style-name="ce5">
            <text:p>79452,36</text:p>
          </table:table-cell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10:0040101:11876</text:p>
          </table:table-cell>
          <table:covered-table-cell/>
          <table:table-cell office:value-type="float" office:value="83283.08" table:style-name="ce5">
            <text:p>83283,08</text:p>
          </table:table-cell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27:0020651:967</text:p>
          </table:table-cell>
          <table:covered-table-cell/>
          <table:table-cell office:value-type="float" office:value="53625.8" table:style-name="ce5">
            <text:p>53625,8</text:p>
          </table:table-cell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25:0040218:108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5:0040202:49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5:0040202:53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5:0040202:46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25:0040218:107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25:0020413:31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5:0040202:46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5:0040202:52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5:0040218:108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5:0040218:116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5:0030406:110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5:0040202:46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5:0020413:31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25:0020413:63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5:0020413:31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25:0020413:32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5:0040202:52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25:0040218:107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5:0040202:48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5:0040202:45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25:0040202:45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25:0040218:108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5:0040218:107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25:0040202:49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20:0010212:25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5:0040202:52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25:0040202:45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5:0040218:107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25:0040202:53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5:0040202:46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25:0030709:9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20:0010207:21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20:0150101:54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5:0020413:42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5:0020413:40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5:0020413:31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26:0010414:36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7:0020404:84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08:0050111:23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7:0020518:226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7:0020508:38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6:0010410:74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5:0030503:34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25:0030503:34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27:0020701:216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5:0030503:36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5:0030412:61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5:0020411:25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5:0030410:13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5:0030503:35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01:1000101:6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5:0030412:62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5:0020709:38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5:0030503:34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5:0030503:35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5:0020410:21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5:0010727:38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5:0020410:20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5:0020410:4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14:0010105:14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07:0710101:21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0:0010202:16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07:0000000:100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16:0380101:17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5:0030514:4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5:0020410:20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09:0160101:46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10:0050801:44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10:0070101:337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10:1970101:21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5:0021416:38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07:0040301:41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14:0460101:20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0:0010312:5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5:0020410:9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06:1450101:6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5:0020218:5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5:0021206:86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5:0010520:10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17:0010207:6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10:0042601:34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10:1650102:29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10:1690101:181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10:2790101:305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5:0021533:232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19:0190101:31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17:0010217:30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5:0031106:11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10:1970101:20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09:0000000:113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16:0000000:77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5:0040218:107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5:0030709:5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5:0030506:51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5:0010201:8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5:0040233:49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5:0020413:11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5:0020413:37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5:0021104:19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5:0021104:19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5:0020413:31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5:0020413:31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5:0020413:31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30503:49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5:0030503:53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30503:53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30503:53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30503:53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30503:53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30506:51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5:0030506:51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30506:51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30506:51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30506:52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5:0030506:52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5:0030506:52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5:0030506:52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5:0030506:52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5:0030506:52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30506:52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30506:52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5:0030506:52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5:0030506:52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30506:53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30506:53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30506:53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30506:53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30506:53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5:0030506:53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5:0030506:53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30506:53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30506:53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30506:53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30506:54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30506:54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5:0030506:54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5:0030506:54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5:0030506:54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5:0030506:54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5:0030506:54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5:0030506:55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5:0030709:10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5:0030709:10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5:0030709:10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5:0030709:10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5:0030709:10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5:0030709:10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5:0030709:10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5:0030709:10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5:0030709:10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5:0030709:10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5:0030709:11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5:0030709:11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5:0030709:11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5:0030709:11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5:0030709:11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25:0030709:11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25:0030709:11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5:0030709:11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25:0030709:11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25:0030709:11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25:0030709:12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5:0030709:12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5:0030709:12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5:0030709:12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5:0030709:12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5:0030709:12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5:0030709:12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5:0030709:12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5:0030709:12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5:0030709:12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5:0030709:13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5:0030709:13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5:0030709:13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5:0030709:13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5:0030709:13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5:0030709:13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5:0030709:13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5:0030709:13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5:0030709:13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5:0030709:13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5:0030709:14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5:0030709:14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5:0030709:14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5:0030709:14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5:0030709:14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5:0030709:14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5:0030709:14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5:0030709:14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5:0030709:14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5:0030709:14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5:0030709:15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30709:39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5:0030709:9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5:0030709:9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5:0030709:9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0:0010302:40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21104:139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5:0021104:302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5:0021104:302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5:0021104:307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5:0021104:313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21104:313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21104:324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21104:327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5:0021104:327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5:0021104:327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5:0021104:328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5:0021104:328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5:0021104:328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5:0021104:328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5:0021104:328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5:0021104:328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5:0021104:328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5:0021104:328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5:0021104:328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5:0021104:328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5:0021104:329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5:0021104:329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25:0021104:329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5:0021104:329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5:0021104:329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5:0021104:329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25:0021104:339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5:0021104:341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5:0021104:342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5:0021104:342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5:0021104:342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5:0021104:343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5:0021104:343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5:0021104:343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5:0021104:343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5:0021104:344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5:0021104:344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5:0021104:344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5:0021104:345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5:0021104:345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25:0021104:345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5:0021104:346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25:0021104:346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25:0021104:346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25:0021104:347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25:0021104:347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5:0021104:348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25:0021104:348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25:0021104:349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25:0021104:349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25:0021104:349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25:0021104:349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25:0021104:349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25:0021104:349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25:0021104:349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25:0021104:349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25:0021104:350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25:0021104:350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25:0021104:350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25:0021104:350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25:0021104:350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25:0021104:350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25:0021104:350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25:0021104:350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25:0021104:351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25:0021104:351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25:0021104:351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25:0021104:351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25:0021104:352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25:0021104:352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25:0021104:393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25:0021104:393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25:0021104:393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25:0021104:393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25:0021104:393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25:0021104:393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25:0021104:400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25:0021104:403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25:0021104:404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25:0021104:404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25:0021104:404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25:0021104:408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25:0021104:417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25:0021104:417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25:0021104:417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25:0021104:417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25:0021104:417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25:0021104:417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25:0021104:417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0">
            <text:p>57:25:0021104:417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0">
            <text:p>57:25:0021104:423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0">
            <text:p>57:25:0021104:442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0">
            <text:p>57:25:0021104:442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0">
            <text:p>57:25:0021104:444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0">
            <text:p>57:25:0021104:447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0">
            <text:p>57:25:0021104:447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0">
            <text:p>57:25:0021104:447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0">
            <text:p>57:25:0021104:447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0">
            <text:p>57:25:0021104:447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0">
            <text:p>57:25:0021104:447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0">
            <text:p>57:25:0021104:139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0">
            <text:p>57:25:0021104:139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0">
            <text:p>57:25:0021104:139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0">
            <text:p>57:25:0021104:139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0">
            <text:p>57:25:0021104:139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0">
            <text:p>57:25:0021104:140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0">
            <text:p>57:25:0021104:140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0">
            <text:p>57:25:0021104:140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0">
            <text:p>57:25:0021104:140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0">
            <text:p>57:25:0021104:140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3" table:number-rows-spanned="1" table:style-name="ce10">
            <text:p>57:25:0021104:140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3" table:number-rows-spanned="1" table:style-name="ce10">
            <text:p>57:25:0021104:140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3" table:number-rows-spanned="1" table:style-name="ce10">
            <text:p>57:25:0021104:140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3" table:number-rows-spanned="1" table:style-name="ce10">
            <text:p>57:25:0021104:140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3" table:number-rows-spanned="1" table:style-name="ce10">
            <text:p>57:25:0021104:140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3" table:number-rows-spanned="1" table:style-name="ce10">
            <text:p>57:25:0021104:141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3" table:number-rows-spanned="1" table:style-name="ce10">
            <text:p>57:25:0021104:141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3" table:number-rows-spanned="1" table:style-name="ce10">
            <text:p>57:25:0021104:141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3" table:number-rows-spanned="1" table:style-name="ce10">
            <text:p>57:25:0021104:141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3" table:number-rows-spanned="1" table:style-name="ce10">
            <text:p>57:25:0021104:141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3" table:number-rows-spanned="1" table:style-name="ce10">
            <text:p>57:25:0021104:141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3" table:number-rows-spanned="1" table:style-name="ce10">
            <text:p>57:25:0021104:141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3" table:number-rows-spanned="1" table:style-name="ce10">
            <text:p>57:25:0021104:141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3" table:number-rows-spanned="1" table:style-name="ce10">
            <text:p>57:25:0021104:141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3" table:number-rows-spanned="1" table:style-name="ce10">
            <text:p>57:25:0021104:141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3" table:number-rows-spanned="1" table:style-name="ce10">
            <text:p>57:25:0021104:142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3" table:number-rows-spanned="1" table:style-name="ce10">
            <text:p>57:25:0021104:142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3" table:number-rows-spanned="1" table:style-name="ce10">
            <text:p>57:25:0021104:142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3" table:number-rows-spanned="1" table:style-name="ce10">
            <text:p>57:25:0021104:142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3" table:number-rows-spanned="1" table:style-name="ce10">
            <text:p>57:25:0021104:142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3" table:number-rows-spanned="1" table:style-name="ce10">
            <text:p>57:25:0021104:142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3" table:number-rows-spanned="1" table:style-name="ce10">
            <text:p>57:25:0021104:142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3" table:number-rows-spanned="1" table:style-name="ce10">
            <text:p>57:25:0021104:142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3" table:number-rows-spanned="1" table:style-name="ce10">
            <text:p>57:25:0021104:142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3" table:number-rows-spanned="1" table:style-name="ce10">
            <text:p>57:25:0021104:142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3" table:number-rows-spanned="1" table:style-name="ce10">
            <text:p>57:25:0021104:143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3" table:number-rows-spanned="1" table:style-name="ce10">
            <text:p>57:25:0021104:143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3" table:number-rows-spanned="1" table:style-name="ce10">
            <text:p>57:25:0021104:143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3" table:number-rows-spanned="1" table:style-name="ce10">
            <text:p>57:25:0021104:143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3" table:number-rows-spanned="1" table:style-name="ce10">
            <text:p>57:25:0021104:143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3" table:number-rows-spanned="1" table:style-name="ce10">
            <text:p>57:25:0021104:143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3" table:number-rows-spanned="1" table:style-name="ce10">
            <text:p>57:25:0021104:143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3" table:number-rows-spanned="1" table:style-name="ce10">
            <text:p>57:25:0021104:143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3" table:number-rows-spanned="1" table:style-name="ce10">
            <text:p>57:25:0021104:143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3" table:number-rows-spanned="1" table:style-name="ce10">
            <text:p>57:25:0021104:143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3" table:number-rows-spanned="1" table:style-name="ce10">
            <text:p>57:25:0021104:144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3" table:number-rows-spanned="1" table:style-name="ce10">
            <text:p>57:25:0021104:144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3" table:number-rows-spanned="1" table:style-name="ce10">
            <text:p>57:25:0021104:144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3" table:number-rows-spanned="1" table:style-name="ce10">
            <text:p>57:25:0021104:144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3" table:number-rows-spanned="1" table:style-name="ce10">
            <text:p>57:25:0021104:144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3" table:number-rows-spanned="1" table:style-name="ce10">
            <text:p>57:25:0021104:144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3" table:number-rows-spanned="1" table:style-name="ce10">
            <text:p>57:25:0021104:144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3" table:number-rows-spanned="1" table:style-name="ce10">
            <text:p>57:25:0021104:144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3" table:number-rows-spanned="1" table:style-name="ce10">
            <text:p>57:25:0021104:144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3" table:number-rows-spanned="1" table:style-name="ce10">
            <text:p>57:25:0021104:144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3" table:number-rows-spanned="1" table:style-name="ce10">
            <text:p>57:25:0021104:145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3" table:number-rows-spanned="1" table:style-name="ce10">
            <text:p>57:25:0021104:145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3" table:number-rows-spanned="1" table:style-name="ce10">
            <text:p>57:25:0021104:145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3" table:number-rows-spanned="1" table:style-name="ce10">
            <text:p>57:25:0021104:145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3" table:number-rows-spanned="1" table:style-name="ce10">
            <text:p>57:25:0021104:145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3" table:number-rows-spanned="1" table:style-name="ce10">
            <text:p>57:25:0021104:145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3" table:number-rows-spanned="1" table:style-name="ce10">
            <text:p>57:25:0021104:145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3" table:number-rows-spanned="1" table:style-name="ce10">
            <text:p>57:25:0021104:145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3" table:number-rows-spanned="1" table:style-name="ce10">
            <text:p>57:25:0021104:145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3" table:number-rows-spanned="1" table:style-name="ce10">
            <text:p>57:25:0021104:145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3" table:number-rows-spanned="1" table:style-name="ce10">
            <text:p>57:25:0021104:146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3" table:number-rows-spanned="1" table:style-name="ce10">
            <text:p>57:25:0021104:146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3" table:number-rows-spanned="1" table:style-name="ce10">
            <text:p>57:25:0021104:146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3" table:number-rows-spanned="1" table:style-name="ce10">
            <text:p>57:25:0021104:146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3" table:number-rows-spanned="1" table:style-name="ce10">
            <text:p>57:25:0021104:312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3" table:number-rows-spanned="1" table:style-name="ce10">
            <text:p>57:25:0021104:312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3" table:number-rows-spanned="1" table:style-name="ce10">
            <text:p>57:25:0021104:315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3" table:number-rows-spanned="1" table:style-name="ce10">
            <text:p>57:25:0021104:316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3" table:number-rows-spanned="1" table:style-name="ce10">
            <text:p>57:25:0021104:329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3" table:number-rows-spanned="1" table:style-name="ce10">
            <text:p>57:25:0021104:329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3" table:number-rows-spanned="1" table:style-name="ce10">
            <text:p>57:25:0021104:329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3" table:number-rows-spanned="1" table:style-name="ce10">
            <text:p>57:25:0021104:329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3" table:number-rows-spanned="1" table:style-name="ce10">
            <text:p>57:25:0021104:340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3" table:number-rows-spanned="1" table:style-name="ce10">
            <text:p>57:25:0021104:394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3" table:number-rows-spanned="1" table:style-name="ce10">
            <text:p>57:25:0021104:398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3" table:number-rows-spanned="1" table:style-name="ce10">
            <text:p>57:25:0021104:398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3" table:number-rows-spanned="1" table:style-name="ce10">
            <text:p>57:25:0021104:419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3" table:number-rows-spanned="1" table:style-name="ce10">
            <text:p>57:25:0021104:419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3" table:number-rows-spanned="1" table:style-name="ce10">
            <text:p>57:25:0021104:419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3" table:number-rows-spanned="1" table:style-name="ce10">
            <text:p>57:25:0021104:419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3" table:number-rows-spanned="1" table:style-name="ce10">
            <text:p>57:25:0021104:419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3" table:number-rows-spanned="1" table:style-name="ce10">
            <text:p>57:25:0021104:419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3" table:number-rows-spanned="1" table:style-name="ce10">
            <text:p>57:25:0021104:419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3" table:number-rows-spanned="1" table:style-name="ce10">
            <text:p>57:25:0021104:420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3" table:number-rows-spanned="1" table:style-name="ce10">
            <text:p>57:25:0021104:424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3" table:number-rows-spanned="1" table:style-name="ce10">
            <text:p>57:25:0021104:427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3" table:number-rows-spanned="1" table:style-name="ce10">
            <text:p>57:25:0021104:440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3" table:number-rows-spanned="1" table:style-name="ce10">
            <text:p>57:25:0021104:440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3" table:number-rows-spanned="1" table:style-name="ce10">
            <text:p>57:25:0021104:441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3" table:number-rows-spanned="1" table:style-name="ce10">
            <text:p>57:25:0021104:447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3" table:number-rows-spanned="1" table:style-name="ce10">
            <text:p>57:25:0040218:107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3" table:number-rows-spanned="1" table:style-name="ce10">
            <text:p>57:25:0040218:107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3" table:number-rows-spanned="1" table:style-name="ce10">
            <text:p>57:25:0040218:107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3" table:number-rows-spanned="1" table:style-name="ce10">
            <text:p>57:25:0040218:108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3" table:number-rows-spanned="1" table:style-name="ce10">
            <text:p>57:25:0040218:108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3" table:number-rows-spanned="1" table:style-name="ce10">
            <text:p>57:25:0040218:108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3" table:number-rows-spanned="1" table:style-name="ce10">
            <text:p>57:25:0040218:108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3" table:number-rows-spanned="1" table:style-name="ce10">
            <text:p>57:25:0040218:108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3" table:number-rows-spanned="1" table:style-name="ce10">
            <text:p>57:25:0040218:108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3" table:number-rows-spanned="1" table:style-name="ce10">
            <text:p>57:25:0040218:108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3" table:number-rows-spanned="1" table:style-name="ce10">
            <text:p>57:25:0040218:109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3" table:number-rows-spanned="1" table:style-name="ce10">
            <text:p>57:25:0040218:109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3" table:number-rows-spanned="1" table:style-name="ce10">
            <text:p>57:25:0040218:109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3" table:number-rows-spanned="1" table:style-name="ce10">
            <text:p>57:25:0040218:109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3" table:number-rows-spanned="1" table:style-name="ce10">
            <text:p>57:25:0040218:109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3" table:number-rows-spanned="1" table:style-name="ce10">
            <text:p>57:25:0040218:109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3" table:number-rows-spanned="1" table:style-name="ce10">
            <text:p>57:25:0040218:109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3" table:number-rows-spanned="1" table:style-name="ce10">
            <text:p>57:25:0040218:109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3" table:number-rows-spanned="1" table:style-name="ce10">
            <text:p>57:25:0040218:109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3" table:number-rows-spanned="1" table:style-name="ce10">
            <text:p>57:25:0040218:109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3" table:number-rows-spanned="1" table:style-name="ce10">
            <text:p>57:25:0040218:110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3" table:number-rows-spanned="1" table:style-name="ce10">
            <text:p>57:25:0040218:110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3" table:number-rows-spanned="1" table:style-name="ce10">
            <text:p>57:25:0040218:110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3" table:number-rows-spanned="1" table:style-name="ce10">
            <text:p>57:25:0040218:110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3" table:number-rows-spanned="1" table:style-name="ce10">
            <text:p>57:25:0040218:110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3" table:number-rows-spanned="1" table:style-name="ce10">
            <text:p>57:25:0040218:110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3" table:number-rows-spanned="1" table:style-name="ce10">
            <text:p>57:25:0040218:110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3" table:number-rows-spanned="1" table:style-name="ce10">
            <text:p>57:25:0040218:110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3" table:number-rows-spanned="1" table:style-name="ce10">
            <text:p>57:25:0040218:110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3" table:number-rows-spanned="1" table:style-name="ce10">
            <text:p>57:25:0040218:110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3" table:number-rows-spanned="1" table:style-name="ce10">
            <text:p>57:25:0040218:111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3" table:number-rows-spanned="1" table:style-name="ce10">
            <text:p>57:25:0040218:111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3" table:number-rows-spanned="1" table:style-name="ce10">
            <text:p>57:25:0040218:111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3" table:number-rows-spanned="1" table:style-name="ce10">
            <text:p>57:25:0040218:111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3" table:number-rows-spanned="1" table:style-name="ce10">
            <text:p>57:25:0040218:111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3" table:number-rows-spanned="1" table:style-name="ce10">
            <text:p>57:25:0040218:111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3" table:number-rows-spanned="1" table:style-name="ce10">
            <text:p>57:25:0040218:111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3" table:number-rows-spanned="1" table:style-name="ce10">
            <text:p>57:25:0040218:111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3" table:number-rows-spanned="1" table:style-name="ce10">
            <text:p>57:25:0040218:111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3" table:number-rows-spanned="1" table:style-name="ce10">
            <text:p>57:25:0040218:111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3" table:number-rows-spanned="1" table:style-name="ce10">
            <text:p>57:25:0040218:112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3" table:number-rows-spanned="1" table:style-name="ce10">
            <text:p>57:25:0040218:112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3" table:number-rows-spanned="1" table:style-name="ce10">
            <text:p>57:25:0040218:112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3" table:number-rows-spanned="1" table:style-name="ce10">
            <text:p>57:25:0040218:112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3" table:number-rows-spanned="1" table:style-name="ce10">
            <text:p>57:25:0040218:112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3" table:number-rows-spanned="1" table:style-name="ce10">
            <text:p>57:25:0040218:112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3" table:number-rows-spanned="1" table:style-name="ce10">
            <text:p>57:25:0040218:112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3" table:number-rows-spanned="1" table:style-name="ce10">
            <text:p>57:25:0040218:112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3" table:number-rows-spanned="1" table:style-name="ce10">
            <text:p>57:25:0040218:112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3" table:number-rows-spanned="1" table:style-name="ce10">
            <text:p>57:25:0040218:112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3" table:number-rows-spanned="1" table:style-name="ce10">
            <text:p>57:25:0040218:113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3" table:number-rows-spanned="1" table:style-name="ce10">
            <text:p>57:25:0040218:113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3" table:number-rows-spanned="1" table:style-name="ce10">
            <text:p>57:25:0040218:113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3" table:number-rows-spanned="1" table:style-name="ce10">
            <text:p>57:25:0040218:113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3" table:number-rows-spanned="1" table:style-name="ce10">
            <text:p>57:25:0040218:113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3" table:number-rows-spanned="1" table:style-name="ce10">
            <text:p>57:25:0040218:113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3" table:number-rows-spanned="1" table:style-name="ce10">
            <text:p>57:25:0040218:113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3" table:number-rows-spanned="1" table:style-name="ce10">
            <text:p>57:25:0040218:113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3" table:number-rows-spanned="1" table:style-name="ce10">
            <text:p>57:25:0040218:113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3" table:number-rows-spanned="1" table:style-name="ce10">
            <text:p>57:25:0040218:113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3" table:number-rows-spanned="1" table:style-name="ce10">
            <text:p>57:25:0040218:114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3" table:number-rows-spanned="1" table:style-name="ce10">
            <text:p>57:25:0040218:114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3" table:number-rows-spanned="1" table:style-name="ce10">
            <text:p>57:25:0040218:114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3" table:number-rows-spanned="1" table:style-name="ce10">
            <text:p>57:25:0040218:114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3" table:number-rows-spanned="1" table:style-name="ce10">
            <text:p>57:25:0040218:114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3" table:number-rows-spanned="1" table:style-name="ce10">
            <text:p>57:25:0040218:114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3" table:number-rows-spanned="1" table:style-name="ce10">
            <text:p>57:25:0040218:114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3" table:number-rows-spanned="1" table:style-name="ce10">
            <text:p>57:25:0040218:114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3" table:number-rows-spanned="1" table:style-name="ce10">
            <text:p>57:25:0040218:114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3" table:number-rows-spanned="1" table:style-name="ce10">
            <text:p>57:25:0040218:114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3" table:number-rows-spanned="1" table:style-name="ce10">
            <text:p>57:25:0040218:115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3" table:number-rows-spanned="1" table:style-name="ce10">
            <text:p>57:25:0040218:115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3" table:number-rows-spanned="1" table:style-name="ce10">
            <text:p>57:25:0040218:115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3" table:number-rows-spanned="1" table:style-name="ce10">
            <text:p>57:25:0040218:115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3" table:number-rows-spanned="1" table:style-name="ce10">
            <text:p>57:25:0040218:115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3" table:number-rows-spanned="1" table:style-name="ce10">
            <text:p>57:25:0040218:115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3" table:number-rows-spanned="1" table:style-name="ce10">
            <text:p>57:25:0040218:115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3" table:number-rows-spanned="1" table:style-name="ce10">
            <text:p>57:25:0040218:115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3" table:number-rows-spanned="1" table:style-name="ce10">
            <text:p>57:25:0040218:115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3" table:number-rows-spanned="1" table:style-name="ce10">
            <text:p>57:25:0040218:115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3" table:number-rows-spanned="1" table:style-name="ce10">
            <text:p>57:25:0040218:116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3" table:number-rows-spanned="1" table:style-name="ce10">
            <text:p>57:25:0040218:116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3" table:number-rows-spanned="1" table:style-name="ce10">
            <text:p>57:25:0040218:116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3" table:number-rows-spanned="1" table:style-name="ce10">
            <text:p>57:25:0040218:116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3" table:number-rows-spanned="1" table:style-name="ce10">
            <text:p>57:25:0040218:116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number-columns-spanned="3" table:number-rows-spanned="1" table:style-name="ce10">
            <text:p>57:25:0040218:116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number-columns-spanned="3" table:number-rows-spanned="1" table:style-name="ce10">
            <text:p>57:25:0040218:116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number-columns-spanned="3" table:number-rows-spanned="1" table:style-name="ce10">
            <text:p>57:25:0040218:116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number-columns-spanned="3" table:number-rows-spanned="1" table:style-name="ce10">
            <text:p>57:25:0040218:116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number-columns-spanned="3" table:number-rows-spanned="1" table:style-name="ce10">
            <text:p>57:25:0040218:117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number-columns-spanned="3" table:number-rows-spanned="1" table:style-name="ce10">
            <text:p>57:25:0040218:117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number-columns-spanned="3" table:number-rows-spanned="1" table:style-name="ce10">
            <text:p>57:25:0040218:117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number-columns-spanned="3" table:number-rows-spanned="1" table:style-name="ce10">
            <text:p>57:25:0040218:117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number-columns-spanned="3" table:number-rows-spanned="1" table:style-name="ce10">
            <text:p>57:25:0040218:117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number-columns-spanned="3" table:number-rows-spanned="1" table:style-name="ce10">
            <text:p>57:25:0040218:117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number-columns-spanned="3" table:number-rows-spanned="1" table:style-name="ce10">
            <text:p>57:25:0040218:117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number-columns-spanned="3" table:number-rows-spanned="1" table:style-name="ce10">
            <text:p>57:25:0040218:117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number-columns-spanned="3" table:number-rows-spanned="1" table:style-name="ce10">
            <text:p>57:25:0040218:117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number-columns-spanned="3" table:number-rows-spanned="1" table:style-name="ce10">
            <text:p>57:25:0040218:117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number-columns-spanned="3" table:number-rows-spanned="1" table:style-name="ce10">
            <text:p>57:25:0040218:118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number-columns-spanned="3" table:number-rows-spanned="1" table:style-name="ce10">
            <text:p>57:25:0040218:118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number-columns-spanned="3" table:number-rows-spanned="1" table:style-name="ce10">
            <text:p>57:25:0040218:118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number-columns-spanned="3" table:number-rows-spanned="1" table:style-name="ce10">
            <text:p>57:25:0040218:118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number-columns-spanned="3" table:number-rows-spanned="1" table:style-name="ce10">
            <text:p>57:25:0040218:118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number-columns-spanned="3" table:number-rows-spanned="1" table:style-name="ce10">
            <text:p>57:25:0040218:118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number-columns-spanned="3" table:number-rows-spanned="1" table:style-name="ce10">
            <text:p>57:25:0040218:118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number-columns-spanned="3" table:number-rows-spanned="1" table:style-name="ce10">
            <text:p>57:25:0040218:118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number-columns-spanned="3" table:number-rows-spanned="1" table:style-name="ce10">
            <text:p>57:25:0040218:118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number-columns-spanned="3" table:number-rows-spanned="1" table:style-name="ce10">
            <text:p>57:25:0040218:118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number-columns-spanned="3" table:number-rows-spanned="1" table:style-name="ce10">
            <text:p>57:25:0040218:119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number-columns-spanned="3" table:number-rows-spanned="1" table:style-name="ce10">
            <text:p>57:25:0040218:119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number-columns-spanned="3" table:number-rows-spanned="1" table:style-name="ce10">
            <text:p>57:25:0040218:119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number-columns-spanned="3" table:number-rows-spanned="1" table:style-name="ce10">
            <text:p>57:25:0040218:119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number-columns-spanned="3" table:number-rows-spanned="1" table:style-name="ce10">
            <text:p>57:25:0040218:119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number-columns-spanned="3" table:number-rows-spanned="1" table:style-name="ce10">
            <text:p>57:25:0040218:119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number-columns-spanned="3" table:number-rows-spanned="1" table:style-name="ce10">
            <text:p>57:25:0040218:119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number-columns-spanned="3" table:number-rows-spanned="1" table:style-name="ce10">
            <text:p>57:25:0040218:119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number-columns-spanned="3" table:number-rows-spanned="1" table:style-name="ce10">
            <text:p>57:25:0040218:119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number-columns-spanned="3" table:number-rows-spanned="1" table:style-name="ce10">
            <text:p>57:25:0040218:119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number-columns-spanned="3" table:number-rows-spanned="1" table:style-name="ce10">
            <text:p>57:25:0040218:120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number-columns-spanned="3" table:number-rows-spanned="1" table:style-name="ce10">
            <text:p>57:25:0040218:120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number-columns-spanned="3" table:number-rows-spanned="1" table:style-name="ce10">
            <text:p>57:25:0040218:120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number-columns-spanned="3" table:number-rows-spanned="1" table:style-name="ce10">
            <text:p>57:25:0040218:120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number-columns-spanned="3" table:number-rows-spanned="1" table:style-name="ce10">
            <text:p>57:25:0040218:120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number-columns-spanned="3" table:number-rows-spanned="1" table:style-name="ce10">
            <text:p>57:25:0040218:120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number-columns-spanned="3" table:number-rows-spanned="1" table:style-name="ce10">
            <text:p>57:25:0040218:120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number-columns-spanned="3" table:number-rows-spanned="1" table:style-name="ce10">
            <text:p>57:25:0040218:120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number-columns-spanned="3" table:number-rows-spanned="1" table:style-name="ce10">
            <text:p>57:25:0040218:120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number-columns-spanned="3" table:number-rows-spanned="1" table:style-name="ce10">
            <text:p>57:25:0040218:120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number-columns-spanned="3" table:number-rows-spanned="1" table:style-name="ce10">
            <text:p>57:25:0040218:121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number-columns-spanned="3" table:number-rows-spanned="1" table:style-name="ce10">
            <text:p>57:25:0040218:121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number-columns-spanned="3" table:number-rows-spanned="1" table:style-name="ce10">
            <text:p>57:25:0040218:121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number-columns-spanned="3" table:number-rows-spanned="1" table:style-name="ce10">
            <text:p>57:25:0040218:121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number-columns-spanned="3" table:number-rows-spanned="1" table:style-name="ce10">
            <text:p>57:25:0040218:121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number-columns-spanned="3" table:number-rows-spanned="1" table:style-name="ce10">
            <text:p>57:25:0040218:121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number-columns-spanned="3" table:number-rows-spanned="1" table:style-name="ce10">
            <text:p>57:25:0040218:121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number-columns-spanned="3" table:number-rows-spanned="1" table:style-name="ce10">
            <text:p>57:25:0040218:121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number-columns-spanned="3" table:number-rows-spanned="1" table:style-name="ce10">
            <text:p>57:25:0040218:121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number-columns-spanned="3" table:number-rows-spanned="1" table:style-name="ce10">
            <text:p>57:25:0040218:121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number-columns-spanned="3" table:number-rows-spanned="1" table:style-name="ce10">
            <text:p>57:25:0040218:122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number-columns-spanned="3" table:number-rows-spanned="1" table:style-name="ce10">
            <text:p>57:25:0040218:122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number-columns-spanned="3" table:number-rows-spanned="1" table:style-name="ce10">
            <text:p>57:25:0040218:122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number-columns-spanned="3" table:number-rows-spanned="1" table:style-name="ce10">
            <text:p>57:25:0040218:122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number-columns-spanned="3" table:number-rows-spanned="1" table:style-name="ce10">
            <text:p>57:25:0040218:122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number-columns-spanned="3" table:number-rows-spanned="1" table:style-name="ce10">
            <text:p>57:25:0040218:122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number-columns-spanned="3" table:number-rows-spanned="1" table:style-name="ce10">
            <text:p>57:25:0040218:122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number-columns-spanned="3" table:number-rows-spanned="1" table:style-name="ce10">
            <text:p>57:25:0040218:122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number-columns-spanned="3" table:number-rows-spanned="1" table:style-name="ce10">
            <text:p>57:25:0040218:122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number-columns-spanned="3" table:number-rows-spanned="1" table:style-name="ce10">
            <text:p>57:25:0040218:122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number-columns-spanned="3" table:number-rows-spanned="1" table:style-name="ce10">
            <text:p>57:25:0040218:123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number-columns-spanned="3" table:number-rows-spanned="1" table:style-name="ce10">
            <text:p>57:25:0040218:123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number-columns-spanned="3" table:number-rows-spanned="1" table:style-name="ce10">
            <text:p>57:25:0040218:123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number-columns-spanned="3" table:number-rows-spanned="1" table:style-name="ce10">
            <text:p>57:25:0040218:123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number-columns-spanned="3" table:number-rows-spanned="1" table:style-name="ce10">
            <text:p>57:25:0040218:123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number-columns-spanned="3" table:number-rows-spanned="1" table:style-name="ce10">
            <text:p>57:25:0040218:123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number-columns-spanned="3" table:number-rows-spanned="1" table:style-name="ce10">
            <text:p>57:25:0040218:123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number-columns-spanned="3" table:number-rows-spanned="1" table:style-name="ce10">
            <text:p>57:25:0040218:123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number-columns-spanned="3" table:number-rows-spanned="1" table:style-name="ce10">
            <text:p>57:25:0040218:123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number-columns-spanned="3" table:number-rows-spanned="1" table:style-name="ce10">
            <text:p>57:25:0040218:123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number-columns-spanned="3" table:number-rows-spanned="1" table:style-name="ce10">
            <text:p>57:25:0040218:124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number-columns-spanned="3" table:number-rows-spanned="1" table:style-name="ce10">
            <text:p>57:25:0040218:124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number-columns-spanned="3" table:number-rows-spanned="1" table:style-name="ce10">
            <text:p>57:25:0040218:124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number-columns-spanned="3" table:number-rows-spanned="1" table:style-name="ce10">
            <text:p>57:25:0040218:124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number-columns-spanned="3" table:number-rows-spanned="1" table:style-name="ce10">
            <text:p>57:25:0040218:124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number-columns-spanned="3" table:number-rows-spanned="1" table:style-name="ce10">
            <text:p>57:25:0040218:124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number-columns-spanned="3" table:number-rows-spanned="1" table:style-name="ce10">
            <text:p>57:25:0040218:124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number-columns-spanned="3" table:number-rows-spanned="1" table:style-name="ce10">
            <text:p>57:10:2790101:188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number-columns-spanned="3" table:number-rows-spanned="1" table:style-name="ce10">
            <text:p>57:10:2790101:188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number-columns-spanned="3" table:number-rows-spanned="1" table:style-name="ce10">
            <text:p>57:10:2790101:188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number-columns-spanned="3" table:number-rows-spanned="1" table:style-name="ce10">
            <text:p>57:10:2790101:243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number-columns-spanned="3" table:number-rows-spanned="1" table:style-name="ce10">
            <text:p>57:10:2790101:243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number-columns-spanned="3" table:number-rows-spanned="1" table:style-name="ce10">
            <text:p>57:10:2790101:243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number-columns-spanned="3" table:number-rows-spanned="1" table:style-name="ce10">
            <text:p>57:10:2790101:244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number-columns-spanned="3" table:number-rows-spanned="1" table:style-name="ce10">
            <text:p>57:10:2790101:244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number-columns-spanned="3" table:number-rows-spanned="1" table:style-name="ce10">
            <text:p>57:10:2790101:244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number-columns-spanned="3" table:number-rows-spanned="1" table:style-name="ce10">
            <text:p>57:10:2790101:391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number-columns-spanned="3" table:number-rows-spanned="1" table:style-name="ce10">
            <text:p>57:25:0010201:235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number-columns-spanned="3" table:number-rows-spanned="1" table:style-name="ce10">
            <text:p>57:25:0010201:235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number-columns-spanned="3" table:number-rows-spanned="1" table:style-name="ce10">
            <text:p>57:25:0010201:238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number-columns-spanned="3" table:number-rows-spanned="1" table:style-name="ce10">
            <text:p>57:25:0010201:241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number-columns-spanned="3" table:number-rows-spanned="1" table:style-name="ce10">
            <text:p>57:25:0010201:38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number-columns-spanned="3" table:number-rows-spanned="1" table:style-name="ce10">
            <text:p>57:25:0010201:38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number-columns-spanned="3" table:number-rows-spanned="1" table:style-name="ce10">
            <text:p>57:25:0010201:38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number-columns-spanned="3" table:number-rows-spanned="1" table:style-name="ce10">
            <text:p>57:25:0010201:38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number-columns-spanned="3" table:number-rows-spanned="1" table:style-name="ce10">
            <text:p>57:25:0010201:38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number-columns-spanned="3" table:number-rows-spanned="1" table:style-name="ce10">
            <text:p>57:25:0010201:38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number-columns-spanned="3" table:number-rows-spanned="1" table:style-name="ce10">
            <text:p>57:25:0010201:38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number-columns-spanned="3" table:number-rows-spanned="1" table:style-name="ce10">
            <text:p>57:25:0010201:38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number-columns-spanned="3" table:number-rows-spanned="1" table:style-name="ce10">
            <text:p>57:25:0010201:39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number-columns-spanned="3" table:number-rows-spanned="1" table:style-name="ce10">
            <text:p>57:25:0010201:39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number-columns-spanned="3" table:number-rows-spanned="1" table:style-name="ce10">
            <text:p>57:25:0010201:39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number-columns-spanned="3" table:number-rows-spanned="1" table:style-name="ce10">
            <text:p>57:25:0010201:39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number-columns-spanned="3" table:number-rows-spanned="1" table:style-name="ce10">
            <text:p>57:25:0010201:39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number-columns-spanned="3" table:number-rows-spanned="1" table:style-name="ce10">
            <text:p>57:25:0010201:39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number-columns-spanned="3" table:number-rows-spanned="1" table:style-name="ce10">
            <text:p>57:25:0010201:39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number-columns-spanned="3" table:number-rows-spanned="1" table:style-name="ce10">
            <text:p>57:25:0010201:39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number-columns-spanned="3" table:number-rows-spanned="1" table:style-name="ce10">
            <text:p>57:25:0010201:39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number-columns-spanned="3" table:number-rows-spanned="1" table:style-name="ce10">
            <text:p>57:25:0010201:40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number-columns-spanned="3" table:number-rows-spanned="1" table:style-name="ce10">
            <text:p>57:25:0010201:40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number-columns-spanned="3" table:number-rows-spanned="1" table:style-name="ce10">
            <text:p>57:25:0010201:40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number-columns-spanned="3" table:number-rows-spanned="1" table:style-name="ce10">
            <text:p>57:25:0010201:40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number-columns-spanned="3" table:number-rows-spanned="1" table:style-name="ce10">
            <text:p>57:25:0010201:40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number-columns-spanned="3" table:number-rows-spanned="1" table:style-name="ce10">
            <text:p>57:25:0010201:40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number-columns-spanned="3" table:number-rows-spanned="1" table:style-name="ce10">
            <text:p>57:25:0010201:40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number-columns-spanned="3" table:number-rows-spanned="1" table:style-name="ce10">
            <text:p>57:25:0010201:40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number-columns-spanned="3" table:number-rows-spanned="1" table:style-name="ce10">
            <text:p>57:25:0010201:40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number-columns-spanned="3" table:number-rows-spanned="1" table:style-name="ce10">
            <text:p>57:25:0010201:40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number-columns-spanned="3" table:number-rows-spanned="1" table:style-name="ce10">
            <text:p>57:25:0010201:41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number-columns-spanned="3" table:number-rows-spanned="1" table:style-name="ce10">
            <text:p>57:25:0010201:41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number-columns-spanned="3" table:number-rows-spanned="1" table:style-name="ce10">
            <text:p>57:25:0010201:41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number-columns-spanned="3" table:number-rows-spanned="1" table:style-name="ce10">
            <text:p>57:25:0010201:41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number-columns-spanned="3" table:number-rows-spanned="1" table:style-name="ce10">
            <text:p>57:25:0010201:41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number-columns-spanned="3" table:number-rows-spanned="1" table:style-name="ce10">
            <text:p>57:25:0010201:41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number-columns-spanned="3" table:number-rows-spanned="1" table:style-name="ce10">
            <text:p>57:25:0010201:41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number-columns-spanned="3" table:number-rows-spanned="1" table:style-name="ce10">
            <text:p>57:25:0010201:41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number-columns-spanned="3" table:number-rows-spanned="1" table:style-name="ce10">
            <text:p>57:25:0010201:41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number-columns-spanned="3" table:number-rows-spanned="1" table:style-name="ce10">
            <text:p>57:25:0010201:41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number-columns-spanned="3" table:number-rows-spanned="1" table:style-name="ce10">
            <text:p>57:25:0010201:42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number-columns-spanned="3" table:number-rows-spanned="1" table:style-name="ce10">
            <text:p>57:25:0010201:42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number-columns-spanned="3" table:number-rows-spanned="1" table:style-name="ce10">
            <text:p>57:25:0010201:42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number-columns-spanned="3" table:number-rows-spanned="1" table:style-name="ce10">
            <text:p>57:25:0010201:42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number-columns-spanned="3" table:number-rows-spanned="1" table:style-name="ce10">
            <text:p>57:25:0010201:42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number-columns-spanned="3" table:number-rows-spanned="1" table:style-name="ce10">
            <text:p>57:25:0010201:42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number-columns-spanned="3" table:number-rows-spanned="1" table:style-name="ce10">
            <text:p>57:25:0010201:42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number-columns-spanned="3" table:number-rows-spanned="1" table:style-name="ce10">
            <text:p>57:25:0010201:42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number-columns-spanned="3" table:number-rows-spanned="1" table:style-name="ce10">
            <text:p>57:25:0010201:42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number-columns-spanned="3" table:number-rows-spanned="1" table:style-name="ce10">
            <text:p>57:25:0010201:42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number-columns-spanned="3" table:number-rows-spanned="1" table:style-name="ce10">
            <text:p>57:25:0010201:43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number-columns-spanned="3" table:number-rows-spanned="1" table:style-name="ce10">
            <text:p>57:25:0010201:43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number-columns-spanned="3" table:number-rows-spanned="1" table:style-name="ce10">
            <text:p>57:25:0010201:43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number-columns-spanned="3" table:number-rows-spanned="1" table:style-name="ce10">
            <text:p>57:25:0010201:43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number-columns-spanned="3" table:number-rows-spanned="1" table:style-name="ce10">
            <text:p>57:25:0010201:43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number-columns-spanned="3" table:number-rows-spanned="1" table:style-name="ce10">
            <text:p>57:25:0010201:43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number-columns-spanned="3" table:number-rows-spanned="1" table:style-name="ce10">
            <text:p>57:25:0010201:43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number-columns-spanned="3" table:number-rows-spanned="1" table:style-name="ce10">
            <text:p>57:25:0010201:43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number-columns-spanned="3" table:number-rows-spanned="1" table:style-name="ce10">
            <text:p>57:25:0010201:43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number-columns-spanned="3" table:number-rows-spanned="1" table:style-name="ce10">
            <text:p>57:25:0010201:43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number-columns-spanned="3" table:number-rows-spanned="1" table:style-name="ce10">
            <text:p>57:25:0010201:44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number-columns-spanned="3" table:number-rows-spanned="1" table:style-name="ce10">
            <text:p>57:25:0010201:44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number-columns-spanned="3" table:number-rows-spanned="1" table:style-name="ce10">
            <text:p>57:25:0010201:44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number-columns-spanned="3" table:number-rows-spanned="1" table:style-name="ce10">
            <text:p>57:25:0010201:44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number-columns-spanned="3" table:number-rows-spanned="1" table:style-name="ce10">
            <text:p>57:25:0010201:44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number-columns-spanned="3" table:number-rows-spanned="1" table:style-name="ce10">
            <text:p>57:25:0010201:44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number-columns-spanned="3" table:number-rows-spanned="1" table:style-name="ce10">
            <text:p>57:25:0010201:44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number-columns-spanned="3" table:number-rows-spanned="1" table:style-name="ce10">
            <text:p>57:25:0010201:44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number-columns-spanned="3" table:number-rows-spanned="1" table:style-name="ce10">
            <text:p>57:25:0010201:44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number-columns-spanned="3" table:number-rows-spanned="1" table:style-name="ce10">
            <text:p>57:25:0010201:44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number-columns-spanned="3" table:number-rows-spanned="1" table:style-name="ce10">
            <text:p>57:25:0010201:45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number-columns-spanned="3" table:number-rows-spanned="1" table:style-name="ce10">
            <text:p>57:25:0010201:45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number-columns-spanned="3" table:number-rows-spanned="1" table:style-name="ce10">
            <text:p>57:25:0010201:45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number-columns-spanned="3" table:number-rows-spanned="1" table:style-name="ce10">
            <text:p>57:25:0010201:45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number-columns-spanned="3" table:number-rows-spanned="1" table:style-name="ce10">
            <text:p>57:25:0010201:45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number-columns-spanned="3" table:number-rows-spanned="1" table:style-name="ce10">
            <text:p>57:25:0010201:45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number-columns-spanned="3" table:number-rows-spanned="1" table:style-name="ce10">
            <text:p>57:25:0010201:45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number-columns-spanned="3" table:number-rows-spanned="1" table:style-name="ce10">
            <text:p>57:25:0010201:45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number-columns-spanned="3" table:number-rows-spanned="1" table:style-name="ce10">
            <text:p>57:25:0010201:45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number-columns-spanned="3" table:number-rows-spanned="1" table:style-name="ce10">
            <text:p>57:25:0010201:45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number-columns-spanned="3" table:number-rows-spanned="1" table:style-name="ce10">
            <text:p>57:25:0010201:46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number-columns-spanned="3" table:number-rows-spanned="1" table:style-name="ce10">
            <text:p>57:25:0010201:46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number-columns-spanned="3" table:number-rows-spanned="1" table:style-name="ce10">
            <text:p>57:25:0010201:46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number-columns-spanned="3" table:number-rows-spanned="1" table:style-name="ce10">
            <text:p>57:25:0010201:46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number-columns-spanned="3" table:number-rows-spanned="1" table:style-name="ce10">
            <text:p>57:25:0010201:46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number-columns-spanned="3" table:number-rows-spanned="1" table:style-name="ce10">
            <text:p>57:25:0010201:46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number-columns-spanned="3" table:number-rows-spanned="1" table:style-name="ce10">
            <text:p>57:25:0010201:46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number-columns-spanned="3" table:number-rows-spanned="1" table:style-name="ce10">
            <text:p>57:25:0010201:46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number-columns-spanned="3" table:number-rows-spanned="1" table:style-name="ce10">
            <text:p>57:25:0010201:46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number-columns-spanned="3" table:number-rows-spanned="1" table:style-name="ce10">
            <text:p>57:25:0010201:46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number-columns-spanned="3" table:number-rows-spanned="1" table:style-name="ce10">
            <text:p>57:25:0010201:47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number-columns-spanned="3" table:number-rows-spanned="1" table:style-name="ce10">
            <text:p>57:25:0010201:47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string" table:number-columns-spanned="3" table:number-rows-spanned="1" table:style-name="ce10">
            <text:p>57:25:0010201:47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number-columns-spanned="3" table:number-rows-spanned="1" table:style-name="ce10">
            <text:p>57:25:0010201:47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number-columns-spanned="3" table:number-rows-spanned="1" table:style-name="ce10">
            <text:p>57:25:0010201:47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string" table:number-columns-spanned="3" table:number-rows-spanned="1" table:style-name="ce10">
            <text:p>57:25:0010201:47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number-columns-spanned="3" table:number-rows-spanned="1" table:style-name="ce10">
            <text:p>57:25:0010201:47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number-columns-spanned="3" table:number-rows-spanned="1" table:style-name="ce10">
            <text:p>57:25:0010201:47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number-columns-spanned="3" table:number-rows-spanned="1" table:style-name="ce10">
            <text:p>57:25:0010201:47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number-columns-spanned="3" table:number-rows-spanned="1" table:style-name="ce10">
            <text:p>57:25:0010201:47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number-columns-spanned="3" table:number-rows-spanned="1" table:style-name="ce10">
            <text:p>57:25:0010201:48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string" table:number-columns-spanned="3" table:number-rows-spanned="1" table:style-name="ce10">
            <text:p>57:25:0010201:48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number-columns-spanned="3" table:number-rows-spanned="1" table:style-name="ce10">
            <text:p>57:25:0010201:48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number-columns-spanned="3" table:number-rows-spanned="1" table:style-name="ce10">
            <text:p>57:25:0010201:48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number-columns-spanned="3" table:number-rows-spanned="1" table:style-name="ce10">
            <text:p>57:25:0010201:48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string" table:number-columns-spanned="3" table:number-rows-spanned="1" table:style-name="ce10">
            <text:p>57:25:0010201:48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string" table:number-columns-spanned="3" table:number-rows-spanned="1" table:style-name="ce10">
            <text:p>57:25:0010201:48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string" table:number-columns-spanned="3" table:number-rows-spanned="1" table:style-name="ce10">
            <text:p>57:25:0010201:48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string" table:number-columns-spanned="3" table:number-rows-spanned="1" table:style-name="ce10">
            <text:p>57:25:0010201:48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string" table:number-columns-spanned="3" table:number-rows-spanned="1" table:style-name="ce10">
            <text:p>57:25:0010201:48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string" table:number-columns-spanned="3" table:number-rows-spanned="1" table:style-name="ce10">
            <text:p>57:25:0010201:49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string" table:number-columns-spanned="3" table:number-rows-spanned="1" table:style-name="ce10">
            <text:p>57:25:0010201:49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string" table:number-columns-spanned="3" table:number-rows-spanned="1" table:style-name="ce10">
            <text:p>57:25:0010201:49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string" table:number-columns-spanned="3" table:number-rows-spanned="1" table:style-name="ce10">
            <text:p>57:25:0010201:49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number-columns-spanned="3" table:number-rows-spanned="1" table:style-name="ce10">
            <text:p>57:25:0010201:49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string" table:number-columns-spanned="3" table:number-rows-spanned="1" table:style-name="ce10">
            <text:p>57:25:0010201:49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string" table:number-columns-spanned="3" table:number-rows-spanned="1" table:style-name="ce10">
            <text:p>57:25:0010201:49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string" table:number-columns-spanned="3" table:number-rows-spanned="1" table:style-name="ce10">
            <text:p>57:25:0010201:49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string" table:number-columns-spanned="3" table:number-rows-spanned="1" table:style-name="ce10">
            <text:p>57:25:0010201:49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string" table:number-columns-spanned="3" table:number-rows-spanned="1" table:style-name="ce10">
            <text:p>57:25:0010201:49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string" table:number-columns-spanned="3" table:number-rows-spanned="1" table:style-name="ce10">
            <text:p>57:25:0010201:50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string" table:number-columns-spanned="3" table:number-rows-spanned="1" table:style-name="ce10">
            <text:p>57:25:0010201:50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number-columns-spanned="3" table:number-rows-spanned="1" table:style-name="ce10">
            <text:p>57:25:0010201:50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number-columns-spanned="3" table:number-rows-spanned="1" table:style-name="ce10">
            <text:p>57:25:0010201:50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number-columns-spanned="3" table:number-rows-spanned="1" table:style-name="ce10">
            <text:p>57:25:0010201:50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number-columns-spanned="3" table:number-rows-spanned="1" table:style-name="ce10">
            <text:p>57:25:0010201:50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string" table:number-columns-spanned="3" table:number-rows-spanned="1" table:style-name="ce10">
            <text:p>57:25:0010201:50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number-columns-spanned="3" table:number-rows-spanned="1" table:style-name="ce10">
            <text:p>57:25:0010201:50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string" table:number-columns-spanned="3" table:number-rows-spanned="1" table:style-name="ce10">
            <text:p>57:25:0010201:50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string" table:number-columns-spanned="3" table:number-rows-spanned="1" table:style-name="ce10">
            <text:p>57:25:0010201:50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string" table:number-columns-spanned="3" table:number-rows-spanned="1" table:style-name="ce10">
            <text:p>57:25:0010201:51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number-columns-spanned="3" table:number-rows-spanned="1" table:style-name="ce10">
            <text:p>57:25:0010201:51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string" table:number-columns-spanned="3" table:number-rows-spanned="1" table:style-name="ce10">
            <text:p>57:25:0010201:51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string" table:number-columns-spanned="3" table:number-rows-spanned="1" table:style-name="ce10">
            <text:p>57:25:0010201:51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number-columns-spanned="3" table:number-rows-spanned="1" table:style-name="ce10">
            <text:p>57:25:0010201:51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number-columns-spanned="3" table:number-rows-spanned="1" table:style-name="ce10">
            <text:p>57:25:0010201:51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string" table:number-columns-spanned="3" table:number-rows-spanned="1" table:style-name="ce10">
            <text:p>57:25:0010201:51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string" table:number-columns-spanned="3" table:number-rows-spanned="1" table:style-name="ce10">
            <text:p>57:25:0010201:51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string" table:number-columns-spanned="3" table:number-rows-spanned="1" table:style-name="ce10">
            <text:p>57:25:0010201:51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09" table:style-name="ce5">
            <text:p>709</text:p>
          </table:table-cell>
          <table:table-cell office:value-type="string" table:number-columns-spanned="3" table:number-rows-spanned="1" table:style-name="ce10">
            <text:p>57:25:0010201:51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string" table:number-columns-spanned="3" table:number-rows-spanned="1" table:style-name="ce10">
            <text:p>57:25:0010201:52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string" table:number-columns-spanned="3" table:number-rows-spanned="1" table:style-name="ce10">
            <text:p>57:25:0010201:52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string" table:number-columns-spanned="3" table:number-rows-spanned="1" table:style-name="ce10">
            <text:p>57:25:0010201:52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string" table:number-columns-spanned="3" table:number-rows-spanned="1" table:style-name="ce10">
            <text:p>57:25:0010201:52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string" table:number-columns-spanned="3" table:number-rows-spanned="1" table:style-name="ce10">
            <text:p>57:25:0010201:52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string" table:number-columns-spanned="3" table:number-rows-spanned="1" table:style-name="ce10">
            <text:p>57:25:0010201:52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number-columns-spanned="3" table:number-rows-spanned="1" table:style-name="ce10">
            <text:p>57:25:0010201:52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number-columns-spanned="3" table:number-rows-spanned="1" table:style-name="ce10">
            <text:p>57:25:0010201:52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number-columns-spanned="3" table:number-rows-spanned="1" table:style-name="ce10">
            <text:p>57:25:0010201:52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19" table:style-name="ce5">
            <text:p>719</text:p>
          </table:table-cell>
          <table:table-cell office:value-type="string" table:number-columns-spanned="3" table:number-rows-spanned="1" table:style-name="ce10">
            <text:p>57:25:0010201:52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string" table:number-columns-spanned="3" table:number-rows-spanned="1" table:style-name="ce10">
            <text:p>57:25:0010201:53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string" table:number-columns-spanned="3" table:number-rows-spanned="1" table:style-name="ce10">
            <text:p>57:25:0010201:53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number-columns-spanned="3" table:number-rows-spanned="1" table:style-name="ce10">
            <text:p>57:25:0010201:53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string" table:number-columns-spanned="3" table:number-rows-spanned="1" table:style-name="ce10">
            <text:p>57:25:0010201:53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string" table:number-columns-spanned="3" table:number-rows-spanned="1" table:style-name="ce10">
            <text:p>57:25:0010201:53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number-columns-spanned="3" table:number-rows-spanned="1" table:style-name="ce10">
            <text:p>57:25:0010201:53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number-columns-spanned="3" table:number-rows-spanned="1" table:style-name="ce10">
            <text:p>57:25:0010201:53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number-columns-spanned="3" table:number-rows-spanned="1" table:style-name="ce10">
            <text:p>57:25:0010201:53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number-columns-spanned="3" table:number-rows-spanned="1" table:style-name="ce10">
            <text:p>57:25:0010201:53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string" table:number-columns-spanned="3" table:number-rows-spanned="1" table:style-name="ce10">
            <text:p>57:25:0010201:53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string" table:number-columns-spanned="3" table:number-rows-spanned="1" table:style-name="ce10">
            <text:p>57:25:0010201:54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string" table:number-columns-spanned="3" table:number-rows-spanned="1" table:style-name="ce10">
            <text:p>57:25:0010201:54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string" table:number-columns-spanned="3" table:number-rows-spanned="1" table:style-name="ce10">
            <text:p>57:25:0010201:54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string" table:number-columns-spanned="3" table:number-rows-spanned="1" table:style-name="ce10">
            <text:p>57:25:0010201:54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string" table:number-columns-spanned="3" table:number-rows-spanned="1" table:style-name="ce10">
            <text:p>57:25:0010201:54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string" table:number-columns-spanned="3" table:number-rows-spanned="1" table:style-name="ce10">
            <text:p>57:25:0010201:54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string" table:number-columns-spanned="3" table:number-rows-spanned="1" table:style-name="ce10">
            <text:p>57:25:0010201:54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number-columns-spanned="3" table:number-rows-spanned="1" table:style-name="ce10">
            <text:p>57:25:0010201:54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string" table:number-columns-spanned="3" table:number-rows-spanned="1" table:style-name="ce10">
            <text:p>57:25:0010201:54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number-columns-spanned="3" table:number-rows-spanned="1" table:style-name="ce10">
            <text:p>57:25:0010201:54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string" table:number-columns-spanned="3" table:number-rows-spanned="1" table:style-name="ce10">
            <text:p>57:25:0010201:55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string" table:number-columns-spanned="3" table:number-rows-spanned="1" table:style-name="ce10">
            <text:p>57:25:0010201:55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string" table:number-columns-spanned="3" table:number-rows-spanned="1" table:style-name="ce10">
            <text:p>57:25:0010201:55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string" table:number-columns-spanned="3" table:number-rows-spanned="1" table:style-name="ce10">
            <text:p>57:25:0010201:55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number-columns-spanned="3" table:number-rows-spanned="1" table:style-name="ce10">
            <text:p>57:25:0010201:55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string" table:number-columns-spanned="3" table:number-rows-spanned="1" table:style-name="ce10">
            <text:p>57:25:0010201:55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string" table:number-columns-spanned="3" table:number-rows-spanned="1" table:style-name="ce10">
            <text:p>57:25:0010201:55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number-columns-spanned="3" table:number-rows-spanned="1" table:style-name="ce10">
            <text:p>57:25:0010201:55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number-columns-spanned="3" table:number-rows-spanned="1" table:style-name="ce10">
            <text:p>57:25:0010201:55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string" table:number-columns-spanned="3" table:number-rows-spanned="1" table:style-name="ce10">
            <text:p>57:25:0010201:55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number-columns-spanned="3" table:number-rows-spanned="1" table:style-name="ce10">
            <text:p>57:25:0010201:56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number-columns-spanned="3" table:number-rows-spanned="1" table:style-name="ce10">
            <text:p>57:25:0010201:56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number-columns-spanned="3" table:number-rows-spanned="1" table:style-name="ce10">
            <text:p>57:25:0010201:56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number-columns-spanned="3" table:number-rows-spanned="1" table:style-name="ce10">
            <text:p>57:25:0010201:56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string" table:number-columns-spanned="3" table:number-rows-spanned="1" table:style-name="ce10">
            <text:p>57:25:0010201:56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string" table:number-columns-spanned="3" table:number-rows-spanned="1" table:style-name="ce10">
            <text:p>57:25:0010201:56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string" table:number-columns-spanned="3" table:number-rows-spanned="1" table:style-name="ce10">
            <text:p>57:25:0010201:56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string" table:number-columns-spanned="3" table:number-rows-spanned="1" table:style-name="ce10">
            <text:p>57:25:0010201:56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string" table:number-columns-spanned="3" table:number-rows-spanned="1" table:style-name="ce10">
            <text:p>57:25:0010201:56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string" table:number-columns-spanned="3" table:number-rows-spanned="1" table:style-name="ce10">
            <text:p>57:25:0010201:56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string" table:number-columns-spanned="3" table:number-rows-spanned="1" table:style-name="ce10">
            <text:p>57:25:0010201:57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61" table:style-name="ce5">
            <text:p>761</text:p>
          </table:table-cell>
          <table:table-cell office:value-type="string" table:number-columns-spanned="3" table:number-rows-spanned="1" table:style-name="ce10">
            <text:p>57:25:0010201:57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62" table:style-name="ce5">
            <text:p>762</text:p>
          </table:table-cell>
          <table:table-cell office:value-type="string" table:number-columns-spanned="3" table:number-rows-spanned="1" table:style-name="ce10">
            <text:p>57:25:0010201:57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string" table:number-columns-spanned="3" table:number-rows-spanned="1" table:style-name="ce10">
            <text:p>57:25:0010201:57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string" table:number-columns-spanned="3" table:number-rows-spanned="1" table:style-name="ce10">
            <text:p>57:25:0010201:57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string" table:number-columns-spanned="3" table:number-rows-spanned="1" table:style-name="ce10">
            <text:p>57:25:0010201:57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string" table:number-columns-spanned="3" table:number-rows-spanned="1" table:style-name="ce10">
            <text:p>57:25:0010201:57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number-columns-spanned="3" table:number-rows-spanned="1" table:style-name="ce10">
            <text:p>57:25:0010201:57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string" table:number-columns-spanned="3" table:number-rows-spanned="1" table:style-name="ce10">
            <text:p>57:25:0010201:57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number-columns-spanned="3" table:number-rows-spanned="1" table:style-name="ce10">
            <text:p>57:25:0010201:58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string" table:number-columns-spanned="3" table:number-rows-spanned="1" table:style-name="ce10">
            <text:p>57:25:0010201:58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string" table:number-columns-spanned="3" table:number-rows-spanned="1" table:style-name="ce10">
            <text:p>57:25:0010201:58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string" table:number-columns-spanned="3" table:number-rows-spanned="1" table:style-name="ce10">
            <text:p>57:25:0010201:58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number-columns-spanned="3" table:number-rows-spanned="1" table:style-name="ce10">
            <text:p>57:25:0010201:58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string" table:number-columns-spanned="3" table:number-rows-spanned="1" table:style-name="ce10">
            <text:p>57:25:0010201:58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string" table:number-columns-spanned="3" table:number-rows-spanned="1" table:style-name="ce10">
            <text:p>57:25:0010201:58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string" table:number-columns-spanned="3" table:number-rows-spanned="1" table:style-name="ce10">
            <text:p>57:25:0010201:58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string" table:number-columns-spanned="3" table:number-rows-spanned="1" table:style-name="ce10">
            <text:p>57:25:0010201:58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string" table:number-columns-spanned="3" table:number-rows-spanned="1" table:style-name="ce10">
            <text:p>57:25:0010201:59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string" table:number-columns-spanned="3" table:number-rows-spanned="1" table:style-name="ce10">
            <text:p>57:25:0010201:59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string" table:number-columns-spanned="3" table:number-rows-spanned="1" table:style-name="ce10">
            <text:p>57:25:0010201:59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string" table:number-columns-spanned="3" table:number-rows-spanned="1" table:style-name="ce10">
            <text:p>57:25:0010201:59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82" table:style-name="ce5">
            <text:p>782</text:p>
          </table:table-cell>
          <table:table-cell office:value-type="string" table:number-columns-spanned="3" table:number-rows-spanned="1" table:style-name="ce10">
            <text:p>57:25:0010201:59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string" table:number-columns-spanned="3" table:number-rows-spanned="1" table:style-name="ce10">
            <text:p>57:25:0010201:59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string" table:number-columns-spanned="3" table:number-rows-spanned="1" table:style-name="ce10">
            <text:p>57:25:0010201:59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string" table:number-columns-spanned="3" table:number-rows-spanned="1" table:style-name="ce10">
            <text:p>57:25:0010201:59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string" table:number-columns-spanned="3" table:number-rows-spanned="1" table:style-name="ce10">
            <text:p>57:25:0010201:59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87" table:style-name="ce5">
            <text:p>787</text:p>
          </table:table-cell>
          <table:table-cell office:value-type="string" table:number-columns-spanned="3" table:number-rows-spanned="1" table:style-name="ce10">
            <text:p>57:25:0010201:59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88" table:style-name="ce5">
            <text:p>788</text:p>
          </table:table-cell>
          <table:table-cell office:value-type="string" table:number-columns-spanned="3" table:number-rows-spanned="1" table:style-name="ce10">
            <text:p>57:25:0010201:60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89" table:style-name="ce5">
            <text:p>789</text:p>
          </table:table-cell>
          <table:table-cell office:value-type="string" table:number-columns-spanned="3" table:number-rows-spanned="1" table:style-name="ce10">
            <text:p>57:25:0010201:60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90" table:style-name="ce5">
            <text:p>790</text:p>
          </table:table-cell>
          <table:table-cell office:value-type="string" table:number-columns-spanned="3" table:number-rows-spanned="1" table:style-name="ce10">
            <text:p>57:25:0010201:60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91" table:style-name="ce5">
            <text:p>791</text:p>
          </table:table-cell>
          <table:table-cell office:value-type="string" table:number-columns-spanned="3" table:number-rows-spanned="1" table:style-name="ce10">
            <text:p>57:25:0010201:60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92" table:style-name="ce5">
            <text:p>792</text:p>
          </table:table-cell>
          <table:table-cell office:value-type="string" table:number-columns-spanned="3" table:number-rows-spanned="1" table:style-name="ce10">
            <text:p>57:25:0010201:60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string" table:number-columns-spanned="3" table:number-rows-spanned="1" table:style-name="ce10">
            <text:p>57:25:0010201:60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string" table:number-columns-spanned="3" table:number-rows-spanned="1" table:style-name="ce10">
            <text:p>57:25:0010201:60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string" table:number-columns-spanned="3" table:number-rows-spanned="1" table:style-name="ce10">
            <text:p>57:25:0010201:60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string" table:number-columns-spanned="3" table:number-rows-spanned="1" table:style-name="ce10">
            <text:p>57:25:0010201:60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string" table:number-columns-spanned="3" table:number-rows-spanned="1" table:style-name="ce10">
            <text:p>57:25:0010201:60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98" table:style-name="ce5">
            <text:p>798</text:p>
          </table:table-cell>
          <table:table-cell office:value-type="string" table:number-columns-spanned="3" table:number-rows-spanned="1" table:style-name="ce10">
            <text:p>57:25:0010201:61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799" table:style-name="ce5">
            <text:p>799</text:p>
          </table:table-cell>
          <table:table-cell office:value-type="string" table:number-columns-spanned="3" table:number-rows-spanned="1" table:style-name="ce10">
            <text:p>57:25:0010201:61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00" table:style-name="ce5">
            <text:p>800</text:p>
          </table:table-cell>
          <table:table-cell office:value-type="string" table:number-columns-spanned="3" table:number-rows-spanned="1" table:style-name="ce10">
            <text:p>57:25:0010201:61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string" table:number-columns-spanned="3" table:number-rows-spanned="1" table:style-name="ce10">
            <text:p>57:25:0010201:61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02" table:style-name="ce5">
            <text:p>802</text:p>
          </table:table-cell>
          <table:table-cell office:value-type="string" table:number-columns-spanned="3" table:number-rows-spanned="1" table:style-name="ce10">
            <text:p>57:25:0010201:61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03" table:style-name="ce5">
            <text:p>803</text:p>
          </table:table-cell>
          <table:table-cell office:value-type="string" table:number-columns-spanned="3" table:number-rows-spanned="1" table:style-name="ce10">
            <text:p>57:25:0010201:91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04" table:style-name="ce5">
            <text:p>804</text:p>
          </table:table-cell>
          <table:table-cell office:value-type="string" table:number-columns-spanned="3" table:number-rows-spanned="1" table:style-name="ce10">
            <text:p>57:25:0030514:10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05" table:style-name="ce5">
            <text:p>805</text:p>
          </table:table-cell>
          <table:table-cell office:value-type="string" table:number-columns-spanned="3" table:number-rows-spanned="1" table:style-name="ce10">
            <text:p>57:25:0030514:10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06" table:style-name="ce5">
            <text:p>806</text:p>
          </table:table-cell>
          <table:table-cell office:value-type="string" table:number-columns-spanned="3" table:number-rows-spanned="1" table:style-name="ce10">
            <text:p>57:25:0030514:10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07" table:style-name="ce5">
            <text:p>807</text:p>
          </table:table-cell>
          <table:table-cell office:value-type="string" table:number-columns-spanned="3" table:number-rows-spanned="1" table:style-name="ce10">
            <text:p>57:25:0030514:10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08" table:style-name="ce5">
            <text:p>808</text:p>
          </table:table-cell>
          <table:table-cell office:value-type="string" table:number-columns-spanned="3" table:number-rows-spanned="1" table:style-name="ce10">
            <text:p>57:25:0030514:10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09" table:style-name="ce5">
            <text:p>809</text:p>
          </table:table-cell>
          <table:table-cell office:value-type="string" table:number-columns-spanned="3" table:number-rows-spanned="1" table:style-name="ce10">
            <text:p>57:25:0030514:10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10" table:style-name="ce5">
            <text:p>810</text:p>
          </table:table-cell>
          <table:table-cell office:value-type="string" table:number-columns-spanned="3" table:number-rows-spanned="1" table:style-name="ce10">
            <text:p>57:25:0030514:10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string" table:number-columns-spanned="3" table:number-rows-spanned="1" table:style-name="ce10">
            <text:p>57:25:0030514:10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string" table:number-columns-spanned="3" table:number-rows-spanned="1" table:style-name="ce10">
            <text:p>57:25:0030514:10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13" table:style-name="ce5">
            <text:p>813</text:p>
          </table:table-cell>
          <table:table-cell office:value-type="string" table:number-columns-spanned="3" table:number-rows-spanned="1" table:style-name="ce10">
            <text:p>57:25:0030514:11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string" table:number-columns-spanned="3" table:number-rows-spanned="1" table:style-name="ce10">
            <text:p>57:25:0030514:11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15" table:style-name="ce5">
            <text:p>815</text:p>
          </table:table-cell>
          <table:table-cell office:value-type="string" table:number-columns-spanned="3" table:number-rows-spanned="1" table:style-name="ce10">
            <text:p>57:25:0030514:11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16" table:style-name="ce5">
            <text:p>816</text:p>
          </table:table-cell>
          <table:table-cell office:value-type="string" table:number-columns-spanned="3" table:number-rows-spanned="1" table:style-name="ce10">
            <text:p>57:25:0030514:11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string" table:number-columns-spanned="3" table:number-rows-spanned="1" table:style-name="ce10">
            <text:p>57:25:0030514:11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18" table:style-name="ce5">
            <text:p>818</text:p>
          </table:table-cell>
          <table:table-cell office:value-type="string" table:number-columns-spanned="3" table:number-rows-spanned="1" table:style-name="ce10">
            <text:p>57:25:0030514:11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19" table:style-name="ce5">
            <text:p>819</text:p>
          </table:table-cell>
          <table:table-cell office:value-type="string" table:number-columns-spanned="3" table:number-rows-spanned="1" table:style-name="ce10">
            <text:p>57:25:0030514:11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20" table:style-name="ce5">
            <text:p>820</text:p>
          </table:table-cell>
          <table:table-cell office:value-type="string" table:number-columns-spanned="3" table:number-rows-spanned="1" table:style-name="ce10">
            <text:p>57:25:0030514:13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21" table:style-name="ce5">
            <text:p>821</text:p>
          </table:table-cell>
          <table:table-cell office:value-type="string" table:number-columns-spanned="3" table:number-rows-spanned="1" table:style-name="ce10">
            <text:p>57:25:0030514:24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22" table:style-name="ce5">
            <text:p>822</text:p>
          </table:table-cell>
          <table:table-cell office:value-type="string" table:number-columns-spanned="3" table:number-rows-spanned="1" table:style-name="ce10">
            <text:p>57:25:0030514:5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23" table:style-name="ce5">
            <text:p>823</text:p>
          </table:table-cell>
          <table:table-cell office:value-type="string" table:number-columns-spanned="3" table:number-rows-spanned="1" table:style-name="ce10">
            <text:p>57:25:0030514:6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24" table:style-name="ce5">
            <text:p>824</text:p>
          </table:table-cell>
          <table:table-cell office:value-type="string" table:number-columns-spanned="3" table:number-rows-spanned="1" table:style-name="ce10">
            <text:p>57:25:0030514:6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25" table:style-name="ce5">
            <text:p>825</text:p>
          </table:table-cell>
          <table:table-cell office:value-type="string" table:number-columns-spanned="3" table:number-rows-spanned="1" table:style-name="ce10">
            <text:p>57:25:0030514:6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26" table:style-name="ce5">
            <text:p>826</text:p>
          </table:table-cell>
          <table:table-cell office:value-type="string" table:number-columns-spanned="3" table:number-rows-spanned="1" table:style-name="ce10">
            <text:p>57:25:0030514:6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27" table:style-name="ce5">
            <text:p>827</text:p>
          </table:table-cell>
          <table:table-cell office:value-type="string" table:number-columns-spanned="3" table:number-rows-spanned="1" table:style-name="ce10">
            <text:p>57:25:0030514:6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28" table:style-name="ce5">
            <text:p>828</text:p>
          </table:table-cell>
          <table:table-cell office:value-type="string" table:number-columns-spanned="3" table:number-rows-spanned="1" table:style-name="ce10">
            <text:p>57:25:0030514:6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29" table:style-name="ce5">
            <text:p>829</text:p>
          </table:table-cell>
          <table:table-cell office:value-type="string" table:number-columns-spanned="3" table:number-rows-spanned="1" table:style-name="ce10">
            <text:p>57:25:0030514:6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30" table:style-name="ce5">
            <text:p>830</text:p>
          </table:table-cell>
          <table:table-cell office:value-type="string" table:number-columns-spanned="3" table:number-rows-spanned="1" table:style-name="ce10">
            <text:p>57:25:0030514:6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31" table:style-name="ce5">
            <text:p>831</text:p>
          </table:table-cell>
          <table:table-cell office:value-type="string" table:number-columns-spanned="3" table:number-rows-spanned="1" table:style-name="ce10">
            <text:p>57:25:0030514:6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32" table:style-name="ce5">
            <text:p>832</text:p>
          </table:table-cell>
          <table:table-cell office:value-type="string" table:number-columns-spanned="3" table:number-rows-spanned="1" table:style-name="ce10">
            <text:p>57:25:0030514:6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33" table:style-name="ce5">
            <text:p>833</text:p>
          </table:table-cell>
          <table:table-cell office:value-type="string" table:number-columns-spanned="3" table:number-rows-spanned="1" table:style-name="ce10">
            <text:p>57:25:0030514:7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34" table:style-name="ce5">
            <text:p>834</text:p>
          </table:table-cell>
          <table:table-cell office:value-type="string" table:number-columns-spanned="3" table:number-rows-spanned="1" table:style-name="ce10">
            <text:p>57:25:0030514:7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35" table:style-name="ce5">
            <text:p>835</text:p>
          </table:table-cell>
          <table:table-cell office:value-type="string" table:number-columns-spanned="3" table:number-rows-spanned="1" table:style-name="ce10">
            <text:p>57:25:0030514:7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36" table:style-name="ce5">
            <text:p>836</text:p>
          </table:table-cell>
          <table:table-cell office:value-type="string" table:number-columns-spanned="3" table:number-rows-spanned="1" table:style-name="ce10">
            <text:p>57:25:0030514:7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37" table:style-name="ce5">
            <text:p>837</text:p>
          </table:table-cell>
          <table:table-cell office:value-type="string" table:number-columns-spanned="3" table:number-rows-spanned="1" table:style-name="ce10">
            <text:p>57:25:0030514:7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38" table:style-name="ce5">
            <text:p>838</text:p>
          </table:table-cell>
          <table:table-cell office:value-type="string" table:number-columns-spanned="3" table:number-rows-spanned="1" table:style-name="ce10">
            <text:p>57:25:0030514:7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39" table:style-name="ce5">
            <text:p>839</text:p>
          </table:table-cell>
          <table:table-cell office:value-type="string" table:number-columns-spanned="3" table:number-rows-spanned="1" table:style-name="ce10">
            <text:p>57:25:0030514:7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string" table:number-columns-spanned="3" table:number-rows-spanned="1" table:style-name="ce10">
            <text:p>57:25:0030514:7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41" table:style-name="ce5">
            <text:p>841</text:p>
          </table:table-cell>
          <table:table-cell office:value-type="string" table:number-columns-spanned="3" table:number-rows-spanned="1" table:style-name="ce10">
            <text:p>57:25:0030514:7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42" table:style-name="ce5">
            <text:p>842</text:p>
          </table:table-cell>
          <table:table-cell office:value-type="string" table:number-columns-spanned="3" table:number-rows-spanned="1" table:style-name="ce10">
            <text:p>57:25:0030514:7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43" table:style-name="ce5">
            <text:p>843</text:p>
          </table:table-cell>
          <table:table-cell office:value-type="string" table:number-columns-spanned="3" table:number-rows-spanned="1" table:style-name="ce10">
            <text:p>57:25:0030514:8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44" table:style-name="ce5">
            <text:p>844</text:p>
          </table:table-cell>
          <table:table-cell office:value-type="string" table:number-columns-spanned="3" table:number-rows-spanned="1" table:style-name="ce10">
            <text:p>57:25:0030514:8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45" table:style-name="ce5">
            <text:p>845</text:p>
          </table:table-cell>
          <table:table-cell office:value-type="string" table:number-columns-spanned="3" table:number-rows-spanned="1" table:style-name="ce10">
            <text:p>57:25:0030514:8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46" table:style-name="ce5">
            <text:p>846</text:p>
          </table:table-cell>
          <table:table-cell office:value-type="string" table:number-columns-spanned="3" table:number-rows-spanned="1" table:style-name="ce10">
            <text:p>57:25:0030514:8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47" table:style-name="ce5">
            <text:p>847</text:p>
          </table:table-cell>
          <table:table-cell office:value-type="string" table:number-columns-spanned="3" table:number-rows-spanned="1" table:style-name="ce10">
            <text:p>57:25:0030514:8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48" table:style-name="ce5">
            <text:p>848</text:p>
          </table:table-cell>
          <table:table-cell office:value-type="string" table:number-columns-spanned="3" table:number-rows-spanned="1" table:style-name="ce10">
            <text:p>57:25:0030514:8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49" table:style-name="ce5">
            <text:p>849</text:p>
          </table:table-cell>
          <table:table-cell office:value-type="string" table:number-columns-spanned="3" table:number-rows-spanned="1" table:style-name="ce10">
            <text:p>57:25:0030514:8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50" table:style-name="ce5">
            <text:p>850</text:p>
          </table:table-cell>
          <table:table-cell office:value-type="string" table:number-columns-spanned="3" table:number-rows-spanned="1" table:style-name="ce10">
            <text:p>57:25:0030514:8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string" table:number-columns-spanned="3" table:number-rows-spanned="1" table:style-name="ce10">
            <text:p>57:25:0030514:8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52" table:style-name="ce5">
            <text:p>852</text:p>
          </table:table-cell>
          <table:table-cell office:value-type="string" table:number-columns-spanned="3" table:number-rows-spanned="1" table:style-name="ce10">
            <text:p>57:25:0030514:8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53" table:style-name="ce5">
            <text:p>853</text:p>
          </table:table-cell>
          <table:table-cell office:value-type="string" table:number-columns-spanned="3" table:number-rows-spanned="1" table:style-name="ce10">
            <text:p>57:25:0030514:9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54" table:style-name="ce5">
            <text:p>854</text:p>
          </table:table-cell>
          <table:table-cell office:value-type="string" table:number-columns-spanned="3" table:number-rows-spanned="1" table:style-name="ce10">
            <text:p>57:25:0030514:9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55" table:style-name="ce5">
            <text:p>855</text:p>
          </table:table-cell>
          <table:table-cell office:value-type="string" table:number-columns-spanned="3" table:number-rows-spanned="1" table:style-name="ce10">
            <text:p>57:25:0030514:9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56" table:style-name="ce5">
            <text:p>856</text:p>
          </table:table-cell>
          <table:table-cell office:value-type="string" table:number-columns-spanned="3" table:number-rows-spanned="1" table:style-name="ce10">
            <text:p>57:25:0030514:9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57" table:style-name="ce5">
            <text:p>857</text:p>
          </table:table-cell>
          <table:table-cell office:value-type="string" table:number-columns-spanned="3" table:number-rows-spanned="1" table:style-name="ce10">
            <text:p>57:25:0030514:9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58" table:style-name="ce5">
            <text:p>858</text:p>
          </table:table-cell>
          <table:table-cell office:value-type="string" table:number-columns-spanned="3" table:number-rows-spanned="1" table:style-name="ce10">
            <text:p>57:25:0030514:9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59" table:style-name="ce5">
            <text:p>859</text:p>
          </table:table-cell>
          <table:table-cell office:value-type="string" table:number-columns-spanned="3" table:number-rows-spanned="1" table:style-name="ce10">
            <text:p>57:25:0030514:9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60" table:style-name="ce5">
            <text:p>860</text:p>
          </table:table-cell>
          <table:table-cell office:value-type="string" table:number-columns-spanned="3" table:number-rows-spanned="1" table:style-name="ce10">
            <text:p>57:25:0030514:9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string" table:number-columns-spanned="3" table:number-rows-spanned="1" table:style-name="ce10">
            <text:p>57:25:0030514:9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62" table:style-name="ce5">
            <text:p>862</text:p>
          </table:table-cell>
          <table:table-cell office:value-type="string" table:number-columns-spanned="3" table:number-rows-spanned="1" table:style-name="ce10">
            <text:p>57:25:0030514:9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63" table:style-name="ce5">
            <text:p>863</text:p>
          </table:table-cell>
          <table:table-cell office:value-type="string" table:number-columns-spanned="3" table:number-rows-spanned="1" table:style-name="ce10">
            <text:p>57:25:0031465:43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64" table:style-name="ce5">
            <text:p>864</text:p>
          </table:table-cell>
          <table:table-cell office:value-type="string" table:number-columns-spanned="3" table:number-rows-spanned="1" table:style-name="ce10">
            <text:p>57:25:0020413:25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65" table:style-name="ce5">
            <text:p>865</text:p>
          </table:table-cell>
          <table:table-cell office:value-type="string" table:number-columns-spanned="3" table:number-rows-spanned="1" table:style-name="ce10">
            <text:p>57:25:0020413:34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66" table:style-name="ce5">
            <text:p>866</text:p>
          </table:table-cell>
          <table:table-cell office:value-type="string" table:number-columns-spanned="3" table:number-rows-spanned="1" table:style-name="ce10">
            <text:p>57:25:0020413:35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67" table:style-name="ce5">
            <text:p>867</text:p>
          </table:table-cell>
          <table:table-cell office:value-type="string" table:number-columns-spanned="3" table:number-rows-spanned="1" table:style-name="ce10">
            <text:p>57:25:0020413:35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68" table:style-name="ce5">
            <text:p>868</text:p>
          </table:table-cell>
          <table:table-cell office:value-type="string" table:number-columns-spanned="3" table:number-rows-spanned="1" table:style-name="ce10">
            <text:p>57:25:0020413:35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69" table:style-name="ce5">
            <text:p>869</text:p>
          </table:table-cell>
          <table:table-cell office:value-type="string" table:number-columns-spanned="3" table:number-rows-spanned="1" table:style-name="ce10">
            <text:p>57:25:0020413:35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70" table:style-name="ce5">
            <text:p>870</text:p>
          </table:table-cell>
          <table:table-cell office:value-type="string" table:number-columns-spanned="3" table:number-rows-spanned="1" table:style-name="ce10">
            <text:p>57:25:0020413:35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string" table:number-columns-spanned="3" table:number-rows-spanned="1" table:style-name="ce10">
            <text:p>57:25:0020413:35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72" table:style-name="ce5">
            <text:p>872</text:p>
          </table:table-cell>
          <table:table-cell office:value-type="string" table:number-columns-spanned="3" table:number-rows-spanned="1" table:style-name="ce10">
            <text:p>57:25:0020413:35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string" table:number-columns-spanned="3" table:number-rows-spanned="1" table:style-name="ce10">
            <text:p>57:25:0020413:35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string" table:number-columns-spanned="3" table:number-rows-spanned="1" table:style-name="ce10">
            <text:p>57:25:0020413:35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75" table:style-name="ce5">
            <text:p>875</text:p>
          </table:table-cell>
          <table:table-cell office:value-type="string" table:number-columns-spanned="3" table:number-rows-spanned="1" table:style-name="ce10">
            <text:p>57:25:0020413:35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string" table:number-columns-spanned="3" table:number-rows-spanned="1" table:style-name="ce10">
            <text:p>57:25:0020413:36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string" table:number-columns-spanned="3" table:number-rows-spanned="1" table:style-name="ce10">
            <text:p>57:25:0020413:36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78" table:style-name="ce5">
            <text:p>878</text:p>
          </table:table-cell>
          <table:table-cell office:value-type="string" table:number-columns-spanned="3" table:number-rows-spanned="1" table:style-name="ce10">
            <text:p>57:25:0020413:36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79" table:style-name="ce5">
            <text:p>879</text:p>
          </table:table-cell>
          <table:table-cell office:value-type="string" table:number-columns-spanned="3" table:number-rows-spanned="1" table:style-name="ce10">
            <text:p>57:25:0020413:36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80" table:style-name="ce5">
            <text:p>880</text:p>
          </table:table-cell>
          <table:table-cell office:value-type="string" table:number-columns-spanned="3" table:number-rows-spanned="1" table:style-name="ce10">
            <text:p>57:25:0020413:36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81" table:style-name="ce5">
            <text:p>881</text:p>
          </table:table-cell>
          <table:table-cell office:value-type="string" table:number-columns-spanned="3" table:number-rows-spanned="1" table:style-name="ce10">
            <text:p>57:25:0020413:36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string" table:number-columns-spanned="3" table:number-rows-spanned="1" table:style-name="ce10">
            <text:p>57:25:0020413:36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string" table:number-columns-spanned="3" table:number-rows-spanned="1" table:style-name="ce10">
            <text:p>57:25:0020413:36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string" table:number-columns-spanned="3" table:number-rows-spanned="1" table:style-name="ce10">
            <text:p>57:25:0020413:36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string" table:number-columns-spanned="3" table:number-rows-spanned="1" table:style-name="ce10">
            <text:p>57:25:0020413:36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86" table:style-name="ce5">
            <text:p>886</text:p>
          </table:table-cell>
          <table:table-cell office:value-type="string" table:number-columns-spanned="3" table:number-rows-spanned="1" table:style-name="ce10">
            <text:p>57:25:0020413:37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87" table:style-name="ce5">
            <text:p>887</text:p>
          </table:table-cell>
          <table:table-cell office:value-type="string" table:number-columns-spanned="3" table:number-rows-spanned="1" table:style-name="ce10">
            <text:p>57:25:0020413:39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string" table:number-columns-spanned="3" table:number-rows-spanned="1" table:style-name="ce10">
            <text:p>57:25:0020413:39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string" table:number-columns-spanned="3" table:number-rows-spanned="1" table:style-name="ce10">
            <text:p>57:25:0020413:39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string" table:number-columns-spanned="3" table:number-rows-spanned="1" table:style-name="ce10">
            <text:p>57:25:0020413:39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string" table:number-columns-spanned="3" table:number-rows-spanned="1" table:style-name="ce10">
            <text:p>57:25:0020413:39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92" table:style-name="ce5">
            <text:p>892</text:p>
          </table:table-cell>
          <table:table-cell office:value-type="string" table:number-columns-spanned="3" table:number-rows-spanned="1" table:style-name="ce10">
            <text:p>57:25:0020413:39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93" table:style-name="ce5">
            <text:p>893</text:p>
          </table:table-cell>
          <table:table-cell office:value-type="string" table:number-columns-spanned="3" table:number-rows-spanned="1" table:style-name="ce10">
            <text:p>57:25:0020413:39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94" table:style-name="ce5">
            <text:p>894</text:p>
          </table:table-cell>
          <table:table-cell office:value-type="string" table:number-columns-spanned="3" table:number-rows-spanned="1" table:style-name="ce10">
            <text:p>57:25:0020413:39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95" table:style-name="ce5">
            <text:p>895</text:p>
          </table:table-cell>
          <table:table-cell office:value-type="string" table:number-columns-spanned="3" table:number-rows-spanned="1" table:style-name="ce10">
            <text:p>57:25:0020413:39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96" table:style-name="ce5">
            <text:p>896</text:p>
          </table:table-cell>
          <table:table-cell office:value-type="string" table:number-columns-spanned="3" table:number-rows-spanned="1" table:style-name="ce10">
            <text:p>57:25:0020413:40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97" table:style-name="ce5">
            <text:p>897</text:p>
          </table:table-cell>
          <table:table-cell office:value-type="string" table:number-columns-spanned="3" table:number-rows-spanned="1" table:style-name="ce10">
            <text:p>57:25:0020413:40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98" table:style-name="ce5">
            <text:p>898</text:p>
          </table:table-cell>
          <table:table-cell office:value-type="string" table:number-columns-spanned="3" table:number-rows-spanned="1" table:style-name="ce10">
            <text:p>57:25:0020413:40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899" table:style-name="ce5">
            <text:p>899</text:p>
          </table:table-cell>
          <table:table-cell office:value-type="string" table:number-columns-spanned="3" table:number-rows-spanned="1" table:style-name="ce10">
            <text:p>57:25:0020413:40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00" table:style-name="ce5">
            <text:p>900</text:p>
          </table:table-cell>
          <table:table-cell office:value-type="string" table:number-columns-spanned="3" table:number-rows-spanned="1" table:style-name="ce10">
            <text:p>57:25:0020413:40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string" table:number-columns-spanned="3" table:number-rows-spanned="1" table:style-name="ce10">
            <text:p>57:25:0020413:40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string" table:number-columns-spanned="3" table:number-rows-spanned="1" table:style-name="ce10">
            <text:p>57:25:0020413:40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03" table:style-name="ce5">
            <text:p>903</text:p>
          </table:table-cell>
          <table:table-cell office:value-type="string" table:number-columns-spanned="3" table:number-rows-spanned="1" table:style-name="ce10">
            <text:p>57:25:0020413:40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04" table:style-name="ce5">
            <text:p>904</text:p>
          </table:table-cell>
          <table:table-cell office:value-type="string" table:number-columns-spanned="3" table:number-rows-spanned="1" table:style-name="ce10">
            <text:p>57:25:0020413:40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05" table:style-name="ce5">
            <text:p>905</text:p>
          </table:table-cell>
          <table:table-cell office:value-type="string" table:number-columns-spanned="3" table:number-rows-spanned="1" table:style-name="ce10">
            <text:p>57:25:0020413:41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06" table:style-name="ce5">
            <text:p>906</text:p>
          </table:table-cell>
          <table:table-cell office:value-type="string" table:number-columns-spanned="3" table:number-rows-spanned="1" table:style-name="ce10">
            <text:p>57:25:0020413:41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07" table:style-name="ce5">
            <text:p>907</text:p>
          </table:table-cell>
          <table:table-cell office:value-type="string" table:number-columns-spanned="3" table:number-rows-spanned="1" table:style-name="ce10">
            <text:p>57:25:0020413:41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08" table:style-name="ce5">
            <text:p>908</text:p>
          </table:table-cell>
          <table:table-cell office:value-type="string" table:number-columns-spanned="3" table:number-rows-spanned="1" table:style-name="ce10">
            <text:p>57:25:0020413:41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09" table:style-name="ce5">
            <text:p>909</text:p>
          </table:table-cell>
          <table:table-cell office:value-type="string" table:number-columns-spanned="3" table:number-rows-spanned="1" table:style-name="ce10">
            <text:p>57:25:0020413:41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10" table:style-name="ce5">
            <text:p>910</text:p>
          </table:table-cell>
          <table:table-cell office:value-type="string" table:number-columns-spanned="3" table:number-rows-spanned="1" table:style-name="ce10">
            <text:p>57:25:0020413:41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11" table:style-name="ce5">
            <text:p>911</text:p>
          </table:table-cell>
          <table:table-cell office:value-type="string" table:number-columns-spanned="3" table:number-rows-spanned="1" table:style-name="ce10">
            <text:p>57:25:0020413:41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12" table:style-name="ce5">
            <text:p>912</text:p>
          </table:table-cell>
          <table:table-cell office:value-type="string" table:number-columns-spanned="3" table:number-rows-spanned="1" table:style-name="ce10">
            <text:p>57:25:0020413:41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13" table:style-name="ce5">
            <text:p>913</text:p>
          </table:table-cell>
          <table:table-cell office:value-type="string" table:number-columns-spanned="3" table:number-rows-spanned="1" table:style-name="ce10">
            <text:p>57:25:0020413:41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14" table:style-name="ce5">
            <text:p>914</text:p>
          </table:table-cell>
          <table:table-cell office:value-type="string" table:number-columns-spanned="3" table:number-rows-spanned="1" table:style-name="ce10">
            <text:p>57:25:0020413:41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15" table:style-name="ce5">
            <text:p>915</text:p>
          </table:table-cell>
          <table:table-cell office:value-type="string" table:number-columns-spanned="3" table:number-rows-spanned="1" table:style-name="ce10">
            <text:p>57:25:0020413:42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16" table:style-name="ce5">
            <text:p>916</text:p>
          </table:table-cell>
          <table:table-cell office:value-type="string" table:number-columns-spanned="3" table:number-rows-spanned="1" table:style-name="ce10">
            <text:p>57:25:0020413:42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17" table:style-name="ce5">
            <text:p>917</text:p>
          </table:table-cell>
          <table:table-cell office:value-type="string" table:number-columns-spanned="3" table:number-rows-spanned="1" table:style-name="ce10">
            <text:p>57:25:0020413:42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18" table:style-name="ce5">
            <text:p>918</text:p>
          </table:table-cell>
          <table:table-cell office:value-type="string" table:number-columns-spanned="3" table:number-rows-spanned="1" table:style-name="ce10">
            <text:p>57:25:0020413:42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19" table:style-name="ce5">
            <text:p>919</text:p>
          </table:table-cell>
          <table:table-cell office:value-type="string" table:number-columns-spanned="3" table:number-rows-spanned="1" table:style-name="ce10">
            <text:p>57:25:0020413:42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20" table:style-name="ce5">
            <text:p>920</text:p>
          </table:table-cell>
          <table:table-cell office:value-type="string" table:number-columns-spanned="3" table:number-rows-spanned="1" table:style-name="ce10">
            <text:p>57:25:0020413:42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21" table:style-name="ce5">
            <text:p>921</text:p>
          </table:table-cell>
          <table:table-cell office:value-type="string" table:number-columns-spanned="3" table:number-rows-spanned="1" table:style-name="ce10">
            <text:p>57:25:0020413:42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22" table:style-name="ce5">
            <text:p>922</text:p>
          </table:table-cell>
          <table:table-cell office:value-type="string" table:number-columns-spanned="3" table:number-rows-spanned="1" table:style-name="ce10">
            <text:p>57:25:0020413:42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23" table:style-name="ce5">
            <text:p>923</text:p>
          </table:table-cell>
          <table:table-cell office:value-type="string" table:number-columns-spanned="3" table:number-rows-spanned="1" table:style-name="ce10">
            <text:p>57:25:0020413:42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24" table:style-name="ce5">
            <text:p>924</text:p>
          </table:table-cell>
          <table:table-cell office:value-type="string" table:number-columns-spanned="3" table:number-rows-spanned="1" table:style-name="ce10">
            <text:p>57:25:0020413:43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25" table:style-name="ce5">
            <text:p>925</text:p>
          </table:table-cell>
          <table:table-cell office:value-type="string" table:number-columns-spanned="3" table:number-rows-spanned="1" table:style-name="ce10">
            <text:p>57:25:0020413:43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26" table:style-name="ce5">
            <text:p>926</text:p>
          </table:table-cell>
          <table:table-cell office:value-type="string" table:number-columns-spanned="3" table:number-rows-spanned="1" table:style-name="ce10">
            <text:p>57:25:0020413:43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27" table:style-name="ce5">
            <text:p>927</text:p>
          </table:table-cell>
          <table:table-cell office:value-type="string" table:number-columns-spanned="3" table:number-rows-spanned="1" table:style-name="ce10">
            <text:p>57:25:0020413:43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28" table:style-name="ce5">
            <text:p>928</text:p>
          </table:table-cell>
          <table:table-cell office:value-type="string" table:number-columns-spanned="3" table:number-rows-spanned="1" table:style-name="ce10">
            <text:p>57:25:0020413:43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29" table:style-name="ce5">
            <text:p>929</text:p>
          </table:table-cell>
          <table:table-cell office:value-type="string" table:number-columns-spanned="3" table:number-rows-spanned="1" table:style-name="ce10">
            <text:p>57:25:0020413:43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30" table:style-name="ce5">
            <text:p>930</text:p>
          </table:table-cell>
          <table:table-cell office:value-type="string" table:number-columns-spanned="3" table:number-rows-spanned="1" table:style-name="ce10">
            <text:p>57:25:0020413:43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31" table:style-name="ce5">
            <text:p>931</text:p>
          </table:table-cell>
          <table:table-cell office:value-type="string" table:number-columns-spanned="3" table:number-rows-spanned="1" table:style-name="ce10">
            <text:p>57:25:0020413:43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32" table:style-name="ce5">
            <text:p>932</text:p>
          </table:table-cell>
          <table:table-cell office:value-type="string" table:number-columns-spanned="3" table:number-rows-spanned="1" table:style-name="ce10">
            <text:p>57:25:0020413:43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33" table:style-name="ce5">
            <text:p>933</text:p>
          </table:table-cell>
          <table:table-cell office:value-type="string" table:number-columns-spanned="3" table:number-rows-spanned="1" table:style-name="ce10">
            <text:p>57:25:0020413:43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34" table:style-name="ce5">
            <text:p>934</text:p>
          </table:table-cell>
          <table:table-cell office:value-type="string" table:number-columns-spanned="3" table:number-rows-spanned="1" table:style-name="ce10">
            <text:p>57:25:0020413:44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35" table:style-name="ce5">
            <text:p>935</text:p>
          </table:table-cell>
          <table:table-cell office:value-type="string" table:number-columns-spanned="3" table:number-rows-spanned="1" table:style-name="ce10">
            <text:p>57:25:0020413:44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string" table:number-columns-spanned="3" table:number-rows-spanned="1" table:style-name="ce10">
            <text:p>57:25:0020413:44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string" table:number-columns-spanned="3" table:number-rows-spanned="1" table:style-name="ce10">
            <text:p>57:25:0020413:443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string" table:number-columns-spanned="3" table:number-rows-spanned="1" table:style-name="ce10">
            <text:p>57:25:0020413:44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39" table:style-name="ce5">
            <text:p>939</text:p>
          </table:table-cell>
          <table:table-cell office:value-type="string" table:number-columns-spanned="3" table:number-rows-spanned="1" table:style-name="ce10">
            <text:p>57:25:0020413:45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40" table:style-name="ce5">
            <text:p>940</text:p>
          </table:table-cell>
          <table:table-cell office:value-type="string" table:number-columns-spanned="3" table:number-rows-spanned="1" table:style-name="ce10">
            <text:p>57:25:0020413:462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41" table:style-name="ce5">
            <text:p>941</text:p>
          </table:table-cell>
          <table:table-cell office:value-type="string" table:number-columns-spanned="3" table:number-rows-spanned="1" table:style-name="ce10">
            <text:p>57:25:0020413:46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42" table:style-name="ce5">
            <text:p>942</text:p>
          </table:table-cell>
          <table:table-cell office:value-type="string" table:number-columns-spanned="3" table:number-rows-spanned="1" table:style-name="ce10">
            <text:p>57:25:0020413:46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43" table:style-name="ce5">
            <text:p>943</text:p>
          </table:table-cell>
          <table:table-cell office:value-type="string" table:number-columns-spanned="3" table:number-rows-spanned="1" table:style-name="ce10">
            <text:p>57:25:0020413:47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44" table:style-name="ce5">
            <text:p>944</text:p>
          </table:table-cell>
          <table:table-cell office:value-type="string" table:number-columns-spanned="3" table:number-rows-spanned="1" table:style-name="ce10">
            <text:p>57:25:0020413:47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45" table:style-name="ce5">
            <text:p>945</text:p>
          </table:table-cell>
          <table:table-cell office:value-type="string" table:number-columns-spanned="3" table:number-rows-spanned="1" table:style-name="ce10">
            <text:p>57:25:0020413:47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46" table:style-name="ce5">
            <text:p>946</text:p>
          </table:table-cell>
          <table:table-cell office:value-type="string" table:number-columns-spanned="3" table:number-rows-spanned="1" table:style-name="ce10">
            <text:p>57:25:0020413:47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47" table:style-name="ce5">
            <text:p>947</text:p>
          </table:table-cell>
          <table:table-cell office:value-type="string" table:number-columns-spanned="3" table:number-rows-spanned="1" table:style-name="ce10">
            <text:p>57:25:0020413:47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48" table:style-name="ce5">
            <text:p>948</text:p>
          </table:table-cell>
          <table:table-cell office:value-type="string" table:number-columns-spanned="3" table:number-rows-spanned="1" table:style-name="ce10">
            <text:p>57:25:0020413:47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49" table:style-name="ce5">
            <text:p>949</text:p>
          </table:table-cell>
          <table:table-cell office:value-type="string" table:number-columns-spanned="3" table:number-rows-spanned="1" table:style-name="ce10">
            <text:p>57:25:0020413:479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50" table:style-name="ce5">
            <text:p>950</text:p>
          </table:table-cell>
          <table:table-cell office:value-type="string" table:number-columns-spanned="3" table:number-rows-spanned="1" table:style-name="ce10">
            <text:p>57:25:0020413:480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51" table:style-name="ce5">
            <text:p>951</text:p>
          </table:table-cell>
          <table:table-cell office:value-type="string" table:number-columns-spanned="3" table:number-rows-spanned="1" table:style-name="ce10">
            <text:p>57:25:0020413:48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52" table:style-name="ce5">
            <text:p>952</text:p>
          </table:table-cell>
          <table:table-cell office:value-type="string" table:number-columns-spanned="3" table:number-rows-spanned="1" table:style-name="ce10">
            <text:p>57:25:0020413:48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53" table:style-name="ce5">
            <text:p>953</text:p>
          </table:table-cell>
          <table:table-cell office:value-type="string" table:number-columns-spanned="3" table:number-rows-spanned="1" table:style-name="ce10">
            <text:p>57:25:0020413:614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54" table:style-name="ce5">
            <text:p>954</text:p>
          </table:table-cell>
          <table:table-cell office:value-type="string" table:number-columns-spanned="3" table:number-rows-spanned="1" table:style-name="ce10">
            <text:p>57:25:0020413:615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55" table:style-name="ce5">
            <text:p>955</text:p>
          </table:table-cell>
          <table:table-cell office:value-type="string" table:number-columns-spanned="3" table:number-rows-spanned="1" table:style-name="ce10">
            <text:p>57:25:0020413:616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56" table:style-name="ce5">
            <text:p>956</text:p>
          </table:table-cell>
          <table:table-cell office:value-type="string" table:number-columns-spanned="3" table:number-rows-spanned="1" table:style-name="ce10">
            <text:p>57:25:0020413:618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57" table:style-name="ce5">
            <text:p>957</text:p>
          </table:table-cell>
          <table:table-cell office:value-type="string" table:number-columns-spanned="3" table:number-rows-spanned="1" table:style-name="ce10">
            <text:p>57:25:0020413:637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style-name="ro1">
          <table:table-cell office:value-type="float" office:value="958" table:style-name="ce5">
            <text:p>958</text:p>
          </table:table-cell>
          <table:table-cell office:value-type="string" table:number-columns-spanned="3" table:number-rows-spanned="1" table:style-name="ce10">
            <text:p>57:25:0020413:641</text:p>
          </table:table-cell>
          <table:covered-table-cell table:number-columns-repeated="2"/>
          <table:table-cell office:value-type="string" table:number-columns-spanned="2" table:number-rows-spanned="1" table:style-name="ce9">
            <text:p>30.03.2026</text:p>
          </table:table-cell>
          <table:covered-table-cell/>
          <table:table-cell office:value-type="string" table:style-name="ce5">
            <text:p>26.03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56DB8C7494CC8DF339FB31496BA306633EC4A720329192A287A91B6DE51F685DC07123AC233E6E45E16C44C4AF51CD88DBD8D0EA1554A2428AB35978DF5854F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4-08T13:21:26Z</meta:creation-date>
    <dc:date>2026-04-09T07:44:50Z</dc:date>
    <meta:editing-cycles>1</meta:editing-cycles>
    <meta:editing-duration>PT19S</meta:editing-duration>
    <meta:user-defined meta:name="AppVersion">3.1</meta:user-defined>
  </office:meta>
</office:document-meta>
</file>