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51</text:p>
          </table:table-cell>
          <table:table-cell table:number-columns-repeated="4" table:style-name="ce2"/>
          <table:table-cell office:value-type="string" table:style-name="ce5">
            <text:p>09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7">
            <text:p>6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8">
            <text:p>69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1300101:166</text:p>
          </table:table-cell>
          <table:covered-table-cell/>
          <table:table-cell office:value-type="float" office:value="511930.59" table:style-name="ce7">
            <text:p>511930,5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1980101:137</text:p>
          </table:table-cell>
          <table:covered-table-cell/>
          <table:table-cell office:value-type="float" office:value="31257.4" table:style-name="ce7">
            <text:p>31257,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1980101:138</text:p>
          </table:table-cell>
          <table:covered-table-cell/>
          <table:table-cell office:value-type="float" office:value="140176" table:style-name="ce7">
            <text:p>14017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1:2200101:465</text:p>
          </table:table-cell>
          <table:covered-table-cell/>
          <table:table-cell office:value-type="float" office:value="200575" table:style-name="ce7">
            <text:p>20057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0000000:678</text:p>
          </table:table-cell>
          <table:covered-table-cell/>
          <table:table-cell office:value-type="float" office:value="441109.49" table:style-name="ce7">
            <text:p>441109,4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8:0050221:24</text:p>
          </table:table-cell>
          <table:covered-table-cell/>
          <table:table-cell office:value-type="float" office:value="194847.3" table:style-name="ce7">
            <text:p>194847,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0000000:132</text:p>
          </table:table-cell>
          <table:covered-table-cell/>
          <table:table-cell office:value-type="float" office:value="14367.96" table:style-name="ce7">
            <text:p>14367,9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0000000:95</text:p>
          </table:table-cell>
          <table:covered-table-cell/>
          <table:table-cell office:value-type="float" office:value="31108.2" table:style-name="ce7">
            <text:p>31108,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9:0030304:201</text:p>
          </table:table-cell>
          <table:covered-table-cell/>
          <table:table-cell office:value-type="float" office:value="2832.16" table:style-name="ce7">
            <text:p>2832,1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9:0070101:150</text:p>
          </table:table-cell>
          <table:covered-table-cell/>
          <table:table-cell office:value-type="float" office:value="1577.43" table:style-name="ce7">
            <text:p>1577,43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100101:155</text:p>
          </table:table-cell>
          <table:covered-table-cell/>
          <table:table-cell office:value-type="float" office:value="28.42" table:style-name="ce7">
            <text:p>28,4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100101:156</text:p>
          </table:table-cell>
          <table:covered-table-cell/>
          <table:table-cell office:value-type="float" office:value="113.68" table:style-name="ce7">
            <text:p>113,6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0150101:183</text:p>
          </table:table-cell>
          <table:covered-table-cell/>
          <table:table-cell office:value-type="float" office:value="292505.40000000002" table:style-name="ce7">
            <text:p>292505,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00000:3035</text:p>
          </table:table-cell>
          <table:covered-table-cell/>
          <table:table-cell office:value-type="float" office:value="2266227.7200000002" table:style-name="ce7">
            <text:p>2266227,7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10201:2256</text:p>
          </table:table-cell>
          <table:covered-table-cell/>
          <table:table-cell office:value-type="float" office:value="1174072.7" table:style-name="ce7">
            <text:p>1174072,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42601:350</text:p>
          </table:table-cell>
          <table:covered-table-cell/>
          <table:table-cell office:value-type="float" office:value="202355.64" table:style-name="ce7">
            <text:p>202355,6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42601:351</text:p>
          </table:table-cell>
          <table:covered-table-cell/>
          <table:table-cell office:value-type="float" office:value="194319.8" table:style-name="ce7">
            <text:p>194319,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42601:352</text:p>
          </table:table-cell>
          <table:covered-table-cell/>
          <table:table-cell office:value-type="float" office:value="186113.4" table:style-name="ce7">
            <text:p>186113,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42601:353</text:p>
          </table:table-cell>
          <table:covered-table-cell/>
          <table:table-cell office:value-type="float" office:value="183185.66" table:style-name="ce7">
            <text:p>183185,6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470101:73</text:p>
          </table:table-cell>
          <table:covered-table-cell/>
          <table:table-cell office:value-type="float" office:value="463675" table:style-name="ce7">
            <text:p>46367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570101:378</text:p>
          </table:table-cell>
          <table:covered-table-cell/>
          <table:table-cell office:value-type="float" office:value="1697492.16" table:style-name="ce7">
            <text:p>1697492,1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1920101:187</text:p>
          </table:table-cell>
          <table:covered-table-cell/>
          <table:table-cell office:value-type="float" office:value="670569.9" table:style-name="ce7">
            <text:p>670569,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2160101:1631</text:p>
          </table:table-cell>
          <table:covered-table-cell/>
          <table:table-cell office:value-type="float" office:value="933055.5" table:style-name="ce7">
            <text:p>933055,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2790101:3929</text:p>
          </table:table-cell>
          <table:covered-table-cell/>
          <table:table-cell office:value-type="float" office:value="1221009.3600000001" table:style-name="ce7">
            <text:p>1221009,3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1:0030301:155</text:p>
          </table:table-cell>
          <table:covered-table-cell/>
          <table:table-cell office:value-type="float" office:value="17457269.050000001" table:style-name="ce7">
            <text:p>17457269,0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1:0030301:442</text:p>
          </table:table-cell>
          <table:covered-table-cell/>
          <table:table-cell office:value-type="float" office:value="277160" table:style-name="ce7">
            <text:p>277160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1:0660101:1</text:p>
          </table:table-cell>
          <table:covered-table-cell/>
          <table:table-cell office:value-type="float" office:value="168820.32" table:style-name="ce7">
            <text:p>168820,3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3:0210101:1</text:p>
          </table:table-cell>
          <table:covered-table-cell/>
          <table:table-cell office:value-type="float" office:value="325854.64" table:style-name="ce7">
            <text:p>325854,6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4:0610102:582</text:p>
          </table:table-cell>
          <table:covered-table-cell/>
          <table:table-cell office:value-type="float" office:value="77146.850000000006" table:style-name="ce7">
            <text:p>77146,8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6:0010301:937</text:p>
          </table:table-cell>
          <table:covered-table-cell/>
          <table:table-cell office:value-type="float" office:value="150106.32" table:style-name="ce7">
            <text:p>150106,3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6:0020103:342</text:p>
          </table:table-cell>
          <table:covered-table-cell/>
          <table:table-cell office:value-type="float" office:value="130737.84" table:style-name="ce7">
            <text:p>130737,8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6:0510101:68</text:p>
          </table:table-cell>
          <table:covered-table-cell/>
          <table:table-cell office:value-type="float" office:value="205036.24" table:style-name="ce7">
            <text:p>205036,2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2:0000000:1928</text:p>
          </table:table-cell>
          <table:covered-table-cell/>
          <table:table-cell office:value-type="float" office:value="419916.15" table:style-name="ce7">
            <text:p>419916,1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4:0890101:741</text:p>
          </table:table-cell>
          <table:covered-table-cell/>
          <table:table-cell office:value-type="float" office:value="488166.6" table:style-name="ce7">
            <text:p>488166,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5:0020156:1259</text:p>
          </table:table-cell>
          <table:covered-table-cell/>
          <table:table-cell office:value-type="float" office:value="59916.74" table:style-name="ce7">
            <text:p>59916,7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20410:225</text:p>
          </table:table-cell>
          <table:covered-table-cell/>
          <table:table-cell office:value-type="float" office:value="673416.25" table:style-name="ce7">
            <text:p>673416,2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20410:226</text:p>
          </table:table-cell>
          <table:covered-table-cell/>
          <table:table-cell office:value-type="float" office:value="741345.28000000003" table:style-name="ce7">
            <text:p>741345,2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20410:227</text:p>
          </table:table-cell>
          <table:covered-table-cell/>
          <table:table-cell office:value-type="float" office:value="739032.32" table:style-name="ce7">
            <text:p>739032,3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20609:8</text:p>
          </table:table-cell>
          <table:covered-table-cell/>
          <table:table-cell office:value-type="float" office:value="1236209.04" table:style-name="ce7">
            <text:p>1236209,0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21206:1244</text:p>
          </table:table-cell>
          <table:covered-table-cell/>
          <table:table-cell office:value-type="float" office:value="33686.1" table:style-name="ce7">
            <text:p>33686,1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21412:308</text:p>
          </table:table-cell>
          <table:covered-table-cell/>
          <table:table-cell office:value-type="float" office:value="250650.4" table:style-name="ce7">
            <text:p>250650,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21533:2566</text:p>
          </table:table-cell>
          <table:covered-table-cell/>
          <table:table-cell office:value-type="float" office:value="49109208.119999997" table:style-name="ce7">
            <text:p>49109208,1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21533:3115</text:p>
          </table:table-cell>
          <table:covered-table-cell/>
          <table:table-cell office:value-type="float" office:value="42228.2" table:style-name="ce7">
            <text:p>42228,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21611:696</text:p>
          </table:table-cell>
          <table:covered-table-cell/>
          <table:table-cell office:value-type="float" office:value="126898.2" table:style-name="ce7">
            <text:p>126898,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21611:90</text:p>
          </table:table-cell>
          <table:covered-table-cell/>
          <table:table-cell office:value-type="float" office:value="149999.70000000001" table:style-name="ce7">
            <text:p>149999,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6:0010402:307</text:p>
          </table:table-cell>
          <table:covered-table-cell/>
          <table:table-cell office:value-type="float" office:value="49597.81" table:style-name="ce7">
            <text:p>49597,81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7:0010212:112</text:p>
          </table:table-cell>
          <table:covered-table-cell/>
          <table:table-cell office:value-type="float" office:value="7885.57" table:style-name="ce7">
            <text:p>7885,57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7:0010219:270</text:p>
          </table:table-cell>
          <table:covered-table-cell/>
          <table:table-cell office:value-type="float" office:value="15606.95" table:style-name="ce7">
            <text:p>15606,9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7:0010227:838</text:p>
          </table:table-cell>
          <table:covered-table-cell/>
          <table:table-cell office:value-type="float" office:value="21207.61" table:style-name="ce7">
            <text:p>21207,61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7:0010407:398</text:p>
          </table:table-cell>
          <table:covered-table-cell/>
          <table:table-cell office:value-type="float" office:value="13916" table:style-name="ce7">
            <text:p>1391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7:0010408:56</text:p>
          </table:table-cell>
          <table:covered-table-cell/>
          <table:table-cell office:value-type="float" office:value="20000.02" table:style-name="ce7">
            <text:p>20000,0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7:0010411:285</text:p>
          </table:table-cell>
          <table:covered-table-cell/>
          <table:table-cell office:value-type="float" office:value="32734" table:style-name="ce7">
            <text:p>3273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7:0020126:45</text:p>
          </table:table-cell>
          <table:covered-table-cell/>
          <table:table-cell office:value-type="float" office:value="13907.76" table:style-name="ce7">
            <text:p>13907,7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7:0020132:570</text:p>
          </table:table-cell>
          <table:covered-table-cell/>
          <table:table-cell office:value-type="float" office:value="5347.5" table:style-name="ce7">
            <text:p>5347,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7:0020308:544</text:p>
          </table:table-cell>
          <table:covered-table-cell/>
          <table:table-cell office:value-type="float" office:value="27306.25" table:style-name="ce7">
            <text:p>27306,25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7:0020409:96</text:p>
          </table:table-cell>
          <table:covered-table-cell/>
          <table:table-cell office:value-type="float" office:value="8317.89" table:style-name="ce7">
            <text:p>8317,89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7:0020506:36</text:p>
          </table:table-cell>
          <table:covered-table-cell/>
          <table:table-cell office:value-type="float" office:value="27952" table:style-name="ce7">
            <text:p>2795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7:0020518:3377</text:p>
          </table:table-cell>
          <table:covered-table-cell/>
          <table:table-cell office:value-type="float" office:value="19045.2" table:style-name="ce7">
            <text:p>19045,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7:0020612:123</text:p>
          </table:table-cell>
          <table:covered-table-cell/>
          <table:table-cell office:value-type="float" office:value="3624.52" table:style-name="ce7">
            <text:p>3624,5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7:0020618:97</text:p>
          </table:table-cell>
          <table:covered-table-cell/>
          <table:table-cell office:value-type="float" office:value="5822.88" table:style-name="ce7">
            <text:p>5822,88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7:0020621:20</text:p>
          </table:table-cell>
          <table:covered-table-cell/>
          <table:table-cell office:value-type="float" office:value="3953.6" table:style-name="ce7">
            <text:p>3953,6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7:0020625:206</text:p>
          </table:table-cell>
          <table:covered-table-cell/>
          <table:table-cell office:value-type="float" office:value="5801.4" table:style-name="ce7">
            <text:p>5801,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7:0020629:77</text:p>
          </table:table-cell>
          <table:covered-table-cell/>
          <table:table-cell office:value-type="float" office:value="2859.64" table:style-name="ce7">
            <text:p>2859,64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9">
            <text:p>57:27:0020629:81</text:p>
          </table:table-cell>
          <table:covered-table-cell/>
          <table:table-cell office:value-type="float" office:value="4582.5200000000004" table:style-name="ce8">
            <text:p>4582,52</text:p>
          </table:table-cell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8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190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4:029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6:0000000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6:005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6:005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6:005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6:005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6:00501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6:00501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6:005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6:00501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6:145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7:0000000: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7:003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7:003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7:00403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7:00404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7:124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9:0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9:00103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9:0400101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9:0400101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0000000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00227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00525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00601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00701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094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121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0:121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0:121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0:16501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0:186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0:192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0:22002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2:000000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3:000000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3:054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4:04601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4:046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4:046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4:07901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4:128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5:008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5:06301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6:00401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7:001021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8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9:00103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9:1170101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0:050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1:035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4:011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4:053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1015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1051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2041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5:002053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2053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205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205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5:002053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5:00206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5:002060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5:002061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5:002141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2141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311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7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57:27:002065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6</text:p>
          </table:table-cell>
          <table:covered-table-cell/>
          <table:table-cell office:value-type="string" table:style-name="ce8">
            <text:p>26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56DB8C7494CC8DF339FB31496BA306633EC4A720329192A287A91B6DE51F685DC07123AC233E6E45E16C44C4AF51CD88DBD8D0EA1554A2428AB35978DF5854F2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9T07:44:30Z</dc:date>
    <meta:editing-cycles>7</meta:editing-cycles>
    <meta:editing-duration>PT1473S</meta:editing-duration>
  </office:meta>
</office:document-meta>
</file>