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50испр</text:p>
          </table:table-cell>
          <table:table-cell table:number-columns-repeated="4" table:style-name="ce2"/>
          <table:table-cell office:value-type="string" table:style-name="ce5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1317:216</text:p>
          </table:table-cell>
          <table:covered-table-cell/>
          <table:table-cell office:value-type="float" office:value="8239540" table:style-name="ce7">
            <text:p>823954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1317:221</text:p>
          </table:table-cell>
          <table:covered-table-cell/>
          <table:table-cell office:value-type="float" office:value="4391436.04" table:style-name="ce8">
            <text:p>4391436,0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8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DD200B1240B65D1B656E5AD9BA7489D4FB2F419C44AB71C7769BFA0552CDA8D355BC1929CE51F3C327BE16F5259787D2DB0B9AD57B8316656FC8B17B88B4DF65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7:16:30Z</dc:date>
    <meta:editing-cycles>8</meta:editing-cycles>
    <meta:editing-duration>PT1560S</meta:editing-duration>
  </office:meta>
</office:document-meta>
</file>