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24:$B$1048576, B2)+COUNTIF($B$1:$B$16, B2)+COUNTIF($B$367:$B$369, B2)&gt;1,NOT(ISBLANK(B2))))" style:apply-style-name="cf1" style:base-cell-address="Акт.B2"/>
      <style:map style:condition="is-true-formula(msoxl:AND(COUNTIF($B$624:$B$1048576, B2)+COUNTIF($B$1:$B$16, B2)+COUNTIF($B$367:$B$369, B2)&gt;1,NOT(ISBLANK(B2))))" style:apply-style-name="cf1" style:base-cell-address="Акт.B2"/>
      <style:map style:condition="is-true-formula(msoxl:AND(COUNTIF($B$624:$B$1048576, B2)+COUNTIF($B$1:$B$16, B2)+COUNTIF($B$367:$B$36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24:$B$1048576, B12)+COUNTIF($B$1:$B$16, B12)+COUNTIF($B$367:$B$369, B12)&gt;1,NOT(ISBLANK(B12))))" style:apply-style-name="cf1" style:base-cell-address="Акт.B12"/>
      <style:map style:condition="is-true-formula(msoxl:AND(COUNTIF($B$624:$B$1048576, B12)+COUNTIF($B$1:$B$16, B12)+COUNTIF($B$367:$B$369, B12)&gt;1,NOT(ISBLANK(B12))))" style:apply-style-name="cf1" style:base-cell-address="Акт.B12"/>
      <style:map style:condition="is-true-formula(msoxl:AND(COUNTIF($B$624:$B$1048576, B12)+COUNTIF($B$1:$B$16, B12)+COUNTIF($B$367:$B$36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24:$B$1048576, B2)+COUNTIF($B$1:$B$16, B2)+COUNTIF($B$367:$B$369, B2)&gt;1,NOT(ISBLANK(B2))))" style:apply-style-name="cf1" style:base-cell-address="Акт.B2"/>
      <style:map style:condition="is-true-formula(msoxl:AND(COUNTIF($B$624:$B$1048576, B3)+COUNTIF($B$1:$B$16, B3)+COUNTIF($B$367:$B$369, B3)&gt;1,NOT(ISBLANK(B3))))" style:apply-style-name="cf1" style:base-cell-address="Акт.B3"/>
      <style:map style:condition="is-true-formula(msoxl:AND(COUNTIF($B$624:$B$1048576, B3)+COUNTIF($B$1:$B$16, B3)+COUNTIF($B$367:$B$369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24:$B$1048576, B12)+COUNTIF($B$1:$B$16, B12)+COUNTIF($B$367:$B$369, B12)&gt;1,NOT(ISBLANK(B12))))" style:apply-style-name="cf1" style:base-cell-address="Акт.B12"/>
      <style:map style:condition="is-true-formula(msoxl:AND(COUNTIF($B$624:$B$1048576, B16)+COUNTIF($B$1:$B$16, B16)+COUNTIF($B$367:$B$369, B16)&gt;1,NOT(ISBLANK(B16))))" style:apply-style-name="cf1" style:base-cell-address="Акт.B16"/>
      <style:map style:condition="is-true-formula(msoxl:AND(COUNTIF($B$624:$B$1048576, B16)+COUNTIF($B$1:$B$16, B16)+COUNTIF($B$367:$B$369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623, B468)&gt;1,NOT(ISBLANK(B468))))" style:apply-style-name="cf1" style:base-cell-address="Акт.B468"/>
      <style:map style:condition="is-true-formula(msoxl:AND(COUNTIF($B$468:$B$623, B503)&gt;1,NOT(ISBLANK(B503))))" style:apply-style-name="cf1" style:base-cell-address="Акт.B503"/>
      <style:map style:condition="is-true-formula(msoxl:AND(COUNTIF($B$468:$B$623, B503)&gt;1,NOT(ISBLANK(B503))))" style:apply-style-name="cf1" style:base-cell-address="Акт.B503"/>
    </style:style>
    <style:style style:name="ce170" style:family="table-cell" style:parent-style-name="Default" style:data-style-name="N0">
      <style:table-cell-properties style:vertical-align="automatic"/>
      <style:map style:condition="is-true-formula(msoxl:AND(COUNTIF($B$624:$B$1048576, B631)+COUNTIF($B$1:$B$16, B631)+COUNTIF($B$367:$B$369, B631)&gt;1,NOT(ISBLANK(B631))))" style:apply-style-name="cf1" style:base-cell-address="Акт.B631"/>
      <style:map style:condition="is-true-formula(msoxl:AND(COUNTIF($B$624:$B$1048576, B631)+COUNTIF($B$1:$B$16, B631)+COUNTIF($B$367:$B$369, B631)&gt;1,NOT(ISBLANK(B631))))" style:apply-style-name="cf1" style:base-cell-address="Акт.B631"/>
      <style:map style:condition="is-true-formula(msoxl:AND(COUNTIF($B$624:$B$1048576, B631)+COUNTIF($B$1:$B$16, B631)+COUNTIF($B$367:$B$369, B631)&gt;1,NOT(ISBLANK(B631))))" style:apply-style-name="cf1" style:base-cell-address="Акт.B631"/>
    </style:style>
    <style:style style:name="ce171" style:family="table-cell">
      <style:map style:condition="is-true-formula(msoxl:AND(COUNTIF($B$624:$B$1048576, B631)+COUNTIF($B$1:$B$16, B631)+COUNTIF($B$367:$B$369, B631)&gt;1,NOT(ISBLANK(B631))))" style:apply-style-name="cf1" style:base-cell-address="Акт.B631"/>
      <style:map style:condition="is-true-formula(msoxl:AND(COUNTIF($B$624:$B$1048576, B637)+COUNTIF($B$1:$B$16, B637)+COUNTIF($B$367:$B$369, B637)&gt;1,NOT(ISBLANK(B637))))" style:apply-style-name="cf1" style:base-cell-address="Акт.B637"/>
      <style:map style:condition="is-true-formula(msoxl:AND(COUNTIF($B$624:$B$1048576, B637)+COUNTIF($B$1:$B$16, B637)+COUNTIF($B$367:$B$369, B637)&gt;1,NOT(ISBLANK(B637))))" style:apply-style-name="cf1" style:base-cell-address="Акт.B63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623, B468)&gt;1,NOT(ISBLANK(B468))))" style:apply-style-name="cf1" style:base-cell-address="Акт.B468"/>
      <style:map style:condition="is-true-formula(msoxl:AND(COUNTIF($B$468:$B$623, B468)&gt;1,NOT(ISBLANK(B468))))" style:apply-style-name="cf1" style:base-cell-address="Акт.B468"/>
      <style:map style:condition="is-true-formula(msoxl:AND(COUNTIF($B$468:$B$623, B468)&gt;1,NOT(ISBLANK(B468))))" style:apply-style-name="cf1" style:base-cell-address="Акт.B46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66, B115)&gt;1,NOT(ISBLANK(B115))))" style:apply-style-name="cf1" style:base-cell-address="Акт.B115"/>
      <style:map style:condition="is-true-formula(msoxl:AND(COUNTIF($B$115:$B$366, B115)&gt;1,NOT(ISBLANK(B115))))" style:apply-style-name="cf1" style:base-cell-address="Акт.B115"/>
      <style:map style:condition="is-true-formula(msoxl:AND(COUNTIF($B$115:$B$366, B115)&gt;1,NOT(ISBLANK(B115))))" style:apply-style-name="cf1" style:base-cell-address="Акт.B11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66, B115)&gt;1,NOT(ISBLANK(B115))))" style:apply-style-name="cf1" style:base-cell-address="Акт.B115"/>
      <style:map style:condition="is-true-formula(msoxl:AND(COUNTIF($B$115:$B$366, B366)&gt;1,NOT(ISBLANK(B366))))" style:apply-style-name="cf1" style:base-cell-address="Акт.B366"/>
      <style:map style:condition="is-true-formula(msoxl:AND(COUNTIF($B$115:$B$366, B366)&gt;1,NOT(ISBLANK(B366))))" style:apply-style-name="cf1" style:base-cell-address="Акт.B36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6/000015</text:p>
          </table:table-cell>
          <table:table-cell table:style-name="ce7"/>
          <table:table-cell table:style-name="ce8"/>
          <table:table-cell office:value-type="date" office:date-value="2026-01-29T00:00:00" table:style-name="ce9">
            <text:p>29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12">
            <text:p>3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" table:style-name="ce12">
            <text:p>25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31:183</text:p>
          </table:table-cell>
          <table:table-cell office:value-type="float" office:value="664482" table:style-name="ce19">
            <text:p><text:s/>664 48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00000:27</text:p>
          </table:table-cell>
          <table:table-cell office:value-type="float" office:value="2993199.9" table:style-name="ce21">
            <text:p><text:s/>2 993 199,9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000000:50</text:p>
          </table:table-cell>
          <table:table-cell office:value-type="float" office:value="25939.78" table:style-name="ce19">
            <text:p><text:s/>25 939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000000:95</text:p>
          </table:table-cell>
          <table:table-cell office:value-type="float" office:value="641.62" table:style-name="ce19">
            <text:p><text:s/>641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040102:269</text:p>
          </table:table-cell>
          <table:table-cell office:value-type="float" office:value="3491600" table:style-name="ce21">
            <text:p><text:s/>3 491 60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370101:403</text:p>
          </table:table-cell>
          <table:table-cell office:value-type="float" office:value="802.25" table:style-name="ce19">
            <text:p><text:s/>802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370101:404</text:p>
          </table:table-cell>
          <table:table-cell office:value-type="float" office:value="3305.27" table:style-name="ce19">
            <text:p><text:s/>3 305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10441:10</text:p>
          </table:table-cell>
          <table:table-cell office:value-type="float" office:value="159327.20000000001" table:style-name="ce21">
            <text:p><text:s/>159 327,2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10441:11</text:p>
          </table:table-cell>
          <table:table-cell office:value-type="float" office:value="202608" table:style-name="ce19">
            <text:p><text:s/>202 608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10441:9</text:p>
          </table:table-cell>
          <table:table-cell office:value-type="float" office:value="66688.88" table:style-name="ce19">
            <text:p><text:s/>66 688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10104:67</text:p>
          </table:table-cell>
          <table:table-cell office:value-type="float" office:value="364464.45" table:style-name="ce21">
            <text:p><text:s/>364 464,4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00000:1073</text:p>
          </table:table-cell>
          <table:table-cell office:value-type="float" office:value="192384" table:style-name="ce19">
            <text:p><text:s/>192 384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42</text:p>
          </table:table-cell>
          <table:table-cell office:value-type="float" office:value="97868.86" table:style-name="ce19">
            <text:p><text:s/>97 868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100101:142</text:p>
          </table:table-cell>
          <table:table-cell office:value-type="float" office:value="1540" table:style-name="ce21">
            <text:p><text:s/>1 54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30101:1395</text:p>
          </table:table-cell>
          <table:table-cell office:value-type="float" office:value="227340" table:style-name="ce19">
            <text:p><text:s/>227 34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30101:564</text:p>
          </table:table-cell>
          <table:table-cell office:value-type="float" office:value="4504321.0999999996" table:style-name="ce19">
            <text:p><text:s/>4 504 321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940101:13</text:p>
          </table:table-cell>
          <table:table-cell office:value-type="float" office:value="211239.6" table:style-name="ce21">
            <text:p><text:s/>211 239,6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00000:130</text:p>
          </table:table-cell>
          <table:table-cell office:value-type="float" office:value="34689" table:style-name="ce19">
            <text:p><text:s/>34 689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00000:1643</text:p>
          </table:table-cell>
          <table:table-cell office:value-type="float" office:value="936" table:style-name="ce19">
            <text:p><text:s/>936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00000:1644</text:p>
          </table:table-cell>
          <table:table-cell office:value-type="float" office:value="1760.08" table:style-name="ce19">
            <text:p><text:s/>1 760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00000:1645</text:p>
          </table:table-cell>
          <table:table-cell office:value-type="float" office:value="144" table:style-name="ce21">
            <text:p><text:s/>144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00000:1646</text:p>
          </table:table-cell>
          <table:table-cell office:value-type="float" office:value="1428.44" table:style-name="ce19">
            <text:p><text:s/>1 428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000000:1647</text:p>
          </table:table-cell>
          <table:table-cell office:value-type="float" office:value="5652" table:style-name="ce19">
            <text:p><text:s/>5 65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000000:165</text:p>
          </table:table-cell>
          <table:table-cell office:value-type="float" office:value="5684.52" table:style-name="ce21">
            <text:p><text:s/>5 684,52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000000:166</text:p>
          </table:table-cell>
          <table:table-cell office:value-type="float" office:value="2238" table:style-name="ce19">
            <text:p><text:s/>2 238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0110101:329</text:p>
          </table:table-cell>
          <table:table-cell office:value-type="float" office:value="3209" table:style-name="ce19">
            <text:p><text:s/>3 209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9:0280101:161</text:p>
          </table:table-cell>
          <table:table-cell office:value-type="float" office:value="179.28" table:style-name="ce21">
            <text:p><text:s/>179,2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10201:11306</text:p>
          </table:table-cell>
          <table:table-cell office:value-type="float" office:value="1761" table:style-name="ce19">
            <text:p><text:s/>1 761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10801:181</text:p>
          </table:table-cell>
          <table:table-cell office:value-type="float" office:value="94870" table:style-name="ce19">
            <text:p><text:s/>94 87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11001:160</text:p>
          </table:table-cell>
          <table:table-cell office:value-type="float" office:value="94870" table:style-name="ce21">
            <text:p><text:s/>94 87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5">
            <text:p>57:10:0011001:161</text:p>
          </table:table-cell>
          <table:table-cell office:value-type="float" office:value="94870" table:style-name="ce19">
            <text:p><text:s/>94 87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6">
            <text:p>57:10:0023601:267</text:p>
          </table:table-cell>
          <table:table-cell office:value-type="float" office:value="204809.60000000001" table:style-name="ce19">
            <text:p><text:s/>204 809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7">
            <text:p>57:10:0030101:3547</text:p>
          </table:table-cell>
          <table:table-cell office:value-type="float" office:value="714016.65" table:style-name="ce21">
            <text:p><text:s/>714 016,6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8">
            <text:p>57:10:0030101:3548</text:p>
          </table:table-cell>
          <table:table-cell office:value-type="float" office:value="12511.47" table:style-name="ce19">
            <text:p><text:s/>12 511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9">
            <text:p>57:10:0040101:11796</text:p>
          </table:table-cell>
          <table:table-cell office:value-type="float" office:value="21316.16" table:style-name="ce19">
            <text:p><text:s/>21 316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0">
            <text:p>57:10:0960101:2318</text:p>
          </table:table-cell>
          <table:table-cell office:value-type="float" office:value="290817.3" table:style-name="ce21">
            <text:p><text:s/>290 817,3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1">
            <text:p>57:10:1250101:2424</text:p>
          </table:table-cell>
          <table:table-cell office:value-type="float" office:value="553355.78" table:style-name="ce19">
            <text:p><text:s/>553 355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2">
            <text:p>57:11:1130101:36</text:p>
          </table:table-cell>
          <table:table-cell office:value-type="float" office:value="343147.5" table:style-name="ce19">
            <text:p><text:s/>343 147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3">
            <text:p>57:11:1770101:14</text:p>
          </table:table-cell>
          <table:table-cell office:value-type="float" office:value="245449.60000000001" table:style-name="ce19">
            <text:p><text:s/>245 449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0">
            <text:p>57:13:0810101:1205</text:p>
          </table:table-cell>
          <table:table-cell office:value-type="float" office:value="307200" table:style-name="ce21">
            <text:p><text:s/>307 20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1">
            <text:p>57:19:0010301:78</text:p>
          </table:table-cell>
          <table:table-cell office:value-type="float" office:value="277007.5" table:style-name="ce19">
            <text:p><text:s/>277 007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2">
            <text:p>57:25:0010324:935</text:p>
          </table:table-cell>
          <table:table-cell office:value-type="float" office:value="35478.199999999997" table:style-name="ce19">
            <text:p><text:s/>35 478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3">
            <text:p>57:25:0010517:529</text:p>
          </table:table-cell>
          <table:table-cell office:value-type="float" office:value="64959.6" table:style-name="ce21">
            <text:p><text:s/>64 959,6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4">
            <text:p>57:25:0010609:1947</text:p>
          </table:table-cell>
          <table:table-cell office:value-type="float" office:value="47495.63" table:style-name="ce19">
            <text:p><text:s/>47 495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4">
            <text:p>57:25:0020622:1117</text:p>
          </table:table-cell>
          <table:table-cell office:value-type="float" office:value="52643.75" table:style-name="ce19">
            <text:p><text:s/>52 643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5">
            <text:p>57:25:0020622:1118</text:p>
          </table:table-cell>
          <table:table-cell office:value-type="float" office:value="53541.75" table:style-name="ce21">
            <text:p><text:s/>53 541,7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6">
            <text:p>57:25:0020622:1119</text:p>
          </table:table-cell>
          <table:table-cell office:value-type="float" office:value="318019.20000000001" table:style-name="ce19">
            <text:p><text:s/>318 019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7">
            <text:p>57:25:0021211:714</text:p>
          </table:table-cell>
          <table:table-cell office:value-type="float" office:value="53454.6" table:style-name="ce19">
            <text:p><text:s/>53 454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8">
            <text:p>57:25:0021212:206</text:p>
          </table:table-cell>
          <table:table-cell office:value-type="float" office:value="27716634.75" table:style-name="ce21">
            <text:p><text:s/>27 716 634,7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9">
            <text:p>57:25:0021212:899</text:p>
          </table:table-cell>
          <table:table-cell office:value-type="float" office:value="47948.33" table:style-name="ce19">
            <text:p><text:s/>47 948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9">
            <text:p>57:25:0021314:719</text:p>
          </table:table-cell>
          <table:table-cell office:value-type="float" office:value="320200.59999999998" table:style-name="ce19">
            <text:p><text:s/>320 200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25:0021533:2566</text:p>
          </table:table-cell>
          <table:table-cell office:value-type="float" office:value="46296745.600000001" table:style-name="ce21">
            <text:p><text:s/>46 296 745,6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1">
            <text:p>57:25:0021533:3060</text:p>
          </table:table-cell>
          <table:table-cell office:value-type="float" office:value="38111.15" table:style-name="ce19">
            <text:p><text:s/>38 111,1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2">
            <text:p>57:25:0040237:1591</text:p>
          </table:table-cell>
          <table:table-cell office:value-type="float" office:value="50387.22" table:style-name="ce19">
            <text:p><text:s/>50 387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3">
            <text:p>57:25:0040308:15</text:p>
          </table:table-cell>
          <table:table-cell office:value-type="float" office:value="32305853.579999998" table:style-name="ce21">
            <text:p><text:s/>32 305 853,5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0">
            <text:p>57:25:0040311:3661</text:p>
          </table:table-cell>
          <table:table-cell office:value-type="float" office:value="36702.199999999997" table:style-name="ce19">
            <text:p><text:s/>36 702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1">
            <text:p>57:26:0010306:484</text:p>
          </table:table-cell>
          <table:table-cell office:value-type="float" office:value="394086" table:style-name="ce19">
            <text:p><text:s/>394 086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2">
            <text:p>57:26:0010425:33</text:p>
          </table:table-cell>
          <table:table-cell office:value-type="float" office:value="362696.4" table:style-name="ce19">
            <text:p><text:s/>362 696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3">
            <text:p>57:26:0010425:51</text:p>
          </table:table-cell>
          <table:table-cell office:value-type="float" office:value="372528" table:style-name="ce21">
            <text:p><text:s/>372 528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4">
            <text:p>57:22:1150104:147</text:p>
          </table:table-cell>
          <table:table-cell office:value-type="float" office:value="1526997.36" table:style-name="ce19">
            <text:p><text:s/>1 526 997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5">
            <text:p>57:11:0200105:127</text:p>
          </table:table-cell>
          <table:table-cell office:value-type="float" office:value="1739851.94" table:style-name="ce19">
            <text:p><text:s/>1 739 851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6">
            <text:p>57:26:0010409:268</text:p>
          </table:table-cell>
          <table:table-cell office:value-type="float" office:value="2853612.94" table:style-name="ce21">
            <text:p><text:s/>2 853 612,9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7">
            <text:p>57:25:0021701:20</text:p>
          </table:table-cell>
          <table:table-cell office:value-type="float" office:value="3787004.08" table:style-name="ce19">
            <text:p><text:s/>3 787 004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8">
            <text:p>57:27:0020511:69</text:p>
          </table:table-cell>
          <table:table-cell office:value-type="float" office:value="1177761.28" table:style-name="ce19">
            <text:p><text:s/>1 177 761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5">
            <text:p>57:25:0021701:19</text:p>
          </table:table-cell>
          <table:table-cell office:value-type="float" office:value="5193633.68" table:style-name="ce21">
            <text:p><text:s/>5 193 633,68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6">
            <text:p>57:07:0830101:88</text:p>
          </table:table-cell>
          <table:table-cell office:value-type="float" office:value="1273402.68" table:style-name="ce19">
            <text:p><text:s/>1 273 402,6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7">
            <text:p>57:25:0040308:3517</text:p>
          </table:table-cell>
          <table:table-cell office:value-type="float" office:value="3746196.64" table:style-name="ce19">
            <text:p><text:s/>3 746 196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8">
            <text:p>57:25:0020145:327</text:p>
          </table:table-cell>
          <table:table-cell office:value-type="float" office:value="1817450.7" table:style-name="ce21">
            <text:p><text:s/>1 817 450,7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9">
            <text:p>57:25:0040308:3516</text:p>
          </table:table-cell>
          <table:table-cell office:value-type="float" office:value="2836486.74" table:style-name="ce19">
            <text:p><text:s/>2 836 486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0">
            <text:p>57:25:0010405:915</text:p>
          </table:table-cell>
          <table:table-cell office:value-type="float" office:value="3920294.93" table:style-name="ce19">
            <text:p><text:s/>3 920 294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1">
            <text:p>57:25:0020127:565</text:p>
          </table:table-cell>
          <table:table-cell office:value-type="float" office:value="3886070.57" table:style-name="ce21">
            <text:p><text:s/>3 886 070,57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2">
            <text:p>57:25:0040307:439</text:p>
          </table:table-cell>
          <table:table-cell office:value-type="float" office:value="2730024.65" table:style-name="ce19">
            <text:p><text:s/>2 730 024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3">
            <text:p>57:25:0010405:916</text:p>
          </table:table-cell>
          <table:table-cell office:value-type="float" office:value="3138819.34" table:style-name="ce19">
            <text:p><text:s/>3 138 819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25:0010405:917</text:p>
          </table:table-cell>
          <table:table-cell office:value-type="float" office:value="2809437.06" table:style-name="ce21">
            <text:p><text:s/>2 809 437,06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92">
            <text:p>57:25:0040308:3519</text:p>
          </table:table-cell>
          <table:table-cell office:value-type="float" office:value="4243429.37" table:style-name="ce19">
            <text:p><text:s/>4 243 429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93">
            <text:p>57:25:0040308:3520</text:p>
          </table:table-cell>
          <table:table-cell office:value-type="float" office:value="1881573.88" table:style-name="ce19">
            <text:p><text:s/>1 881 573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4">
            <text:p>57:25:0040308:3521</text:p>
          </table:table-cell>
          <table:table-cell office:value-type="float" office:value="2836486.74" table:style-name="ce19">
            <text:p><text:s/>2 836 486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5">
            <text:p>57:25:0010704:373</text:p>
          </table:table-cell>
          <table:table-cell office:value-type="float" office:value="3399479.25" table:style-name="ce21">
            <text:p><text:s/>3 399 479,25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96">
            <text:p>57:25:0040308:3518</text:p>
          </table:table-cell>
          <table:table-cell office:value-type="float" office:value="2813885.26" table:style-name="ce19">
            <text:p><text:s/>2 813 885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98">
            <text:p>57:25:0040308:3515</text:p>
          </table:table-cell>
          <table:table-cell office:value-type="float" office:value="2825186" table:style-name="ce19">
            <text:p><text:s/>2 825 186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7">
            <text:p>57:25:0040308:3522</text:p>
          </table:table-cell>
          <table:table-cell office:value-type="float" office:value="3746196.64" table:style-name="ce21">
            <text:p><text:s/>3 746 196,6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99">
            <text:p>57:25:0040308:3523</text:p>
          </table:table-cell>
          <table:table-cell office:value-type="float" office:value="2836486.74" table:style-name="ce19">
            <text:p><text:s/>2 836 486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1">
            <text:p>57:25:0010402:605</text:p>
          </table:table-cell>
          <table:table-cell office:value-type="float" office:value="2677618.34" table:style-name="ce19">
            <text:p><text:s/>2 677 618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0">
            <text:p>57:26:0010415:347</text:p>
          </table:table-cell>
          <table:table-cell office:value-type="float" office:value="619838.84" table:style-name="ce21">
            <text:p><text:s/>619 838,8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9">
            <text:p>57:22:1150102:238</text:p>
          </table:table-cell>
          <table:table-cell office:value-type="float" office:value="696279.12" table:style-name="ce19">
            <text:p><text:s/>696 279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3">
            <text:p>57:22:1150102:273</text:p>
          </table:table-cell>
          <table:table-cell office:value-type="float" office:value="696279.12" table:style-name="ce19">
            <text:p><text:s/>696 279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4">
            <text:p>57:07:0750101:177</text:p>
          </table:table-cell>
          <table:table-cell office:value-type="float" office:value="2907282.51" table:style-name="ce21">
            <text:p><text:s/>2 907 282,51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5">
            <text:p>57:27:0020427:59</text:p>
          </table:table-cell>
          <table:table-cell office:value-type="float" office:value="2916065.97" table:style-name="ce19">
            <text:p><text:s/>2 916 065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6">
            <text:p>57:27:0020427:72</text:p>
          </table:table-cell>
          <table:table-cell office:value-type="float" office:value="2669461.25" table:style-name="ce19">
            <text:p><text:s/>2 669 461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7">
            <text:p>57:27:0020427:73</text:p>
          </table:table-cell>
          <table:table-cell office:value-type="float" office:value="307907.59000000003" table:style-name="ce21">
            <text:p><text:s/>307 907,59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8">
            <text:p>57:16:0180101:806</text:p>
          </table:table-cell>
          <table:table-cell office:value-type="float" office:value="261652.95" table:style-name="ce19">
            <text:p><text:s/>261 652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4">
            <text:p>57:25:0000000:7268</text:p>
          </table:table-cell>
          <table:table-cell office:value-type="float" office:value="2190132.1" table:style-name="ce19">
            <text:p><text:s/>2 190 132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25:0000000:7269</text:p>
          </table:table-cell>
          <table:table-cell office:value-type="float" office:value="2349062.04" table:style-name="ce21">
            <text:p><text:s/>2 349 062,0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6">
            <text:p>57:25:0000000:7270</text:p>
          </table:table-cell>
          <table:table-cell office:value-type="float" office:value="3613198.26" table:style-name="ce19">
            <text:p><text:s/>3 613 198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7">
            <text:p>57:10:0030801:22121</text:p>
          </table:table-cell>
          <table:table-cell office:value-type="float" office:value="1037916" table:style-name="ce19">
            <text:p><text:s/>1 037 916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8">
            <text:p>57:24:0800101:276</text:p>
          </table:table-cell>
          <table:table-cell office:value-type="float" office:value="170558.96" table:style-name="ce19">
            <text:p><text:s/>170 558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79">
            <text:p>57:22:1150101:64</text:p>
          </table:table-cell>
          <table:table-cell office:value-type="float" office:value="160579926" table:style-name="ce19">
            <text:p><text:s/>160 579 926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22:1160101:30</text:p>
          </table:table-cell>
          <table:table-cell office:value-type="float" office:value="14315090" table:style-name="ce21">
            <text:p><text:s/>14 315 090,00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1">
            <text:p>57:22:1150101:91</text:p>
          </table:table-cell>
          <table:table-cell office:value-type="float" office:value="728850.1" table:style-name="ce19">
            <text:p><text:s/>728 85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1">
            <text:p>57:27:0020407:35</text:p>
          </table:table-cell>
          <table:table-cell office:value-type="float" office:value="105399" table:style-name="ce19">
            <text:p><text:s/>105 399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1">
            <text:p>57:22:1190101:40</text:p>
          </table:table-cell>
          <table:table-cell office:value-type="float" office:value="14315090" table:style-name="ce19">
            <text:p><text:s/>14 315 09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1">
            <text:p>57:11:0200501:14</text:p>
          </table:table-cell>
          <table:table-cell office:value-type="float" office:value="13233820" table:style-name="ce19">
            <text:p><text:s/>13 233 820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1">
            <text:p>57:22:1150101:98</text:p>
          </table:table-cell>
          <table:table-cell office:value-type="float" office:value="269596.79999999999" table:style-name="ce19">
            <text:p><text:s/>269 596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1">
            <text:p>57:22:1150101:89</text:p>
          </table:table-cell>
          <table:table-cell office:value-type="float" office:value="728850.1" table:style-name="ce19">
            <text:p><text:s/>728 85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1">
            <text:p>57:22:1150102:286</text:p>
          </table:table-cell>
          <table:table-cell office:value-type="float" office:value="8367.3700000000008" table:style-name="ce19">
            <text:p><text:s/>8 367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1">
            <text:p>57:22:1150101:90</text:p>
          </table:table-cell>
          <table:table-cell office:value-type="float" office:value="269596.79999999999" table:style-name="ce19">
            <text:p><text:s/>269 596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1">
            <text:p>57:22:1150101:88</text:p>
          </table:table-cell>
          <table:table-cell office:value-type="float" office:value="1044708.48" table:style-name="ce19">
            <text:p><text:s/>1 044 708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1">
            <text:p>57:22:1150101:92</text:p>
          </table:table-cell>
          <table:table-cell office:value-type="float" office:value="269596.79999999999" table:style-name="ce19">
            <text:p><text:s/>269 596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1">
            <text:p>57:25:0021701:22</text:p>
          </table:table-cell>
          <table:table-cell office:value-type="float" office:value="22754815.199999999" table:style-name="ce19">
            <text:p><text:s/>22 754 815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1">
            <text:p>57:27:0020518:180</text:p>
          </table:table-cell>
          <table:table-cell office:value-type="float" office:value="102535.44" table:style-name="ce19">
            <text:p><text:s/>102 535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1">
            <text:p>57:22:1150101:93</text:p>
          </table:table-cell>
          <table:table-cell office:value-type="float" office:value="728850.1" table:style-name="ce19">
            <text:p><text:s/>728 850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1">
            <text:p>57:07:0050153:56</text:p>
          </table:table-cell>
          <table:table-cell office:value-type="float" office:value="1740156.42" table:style-name="ce19">
            <text:p><text:s/>1 740 156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1">
            <text:p>57:25:0010155:826</text:p>
          </table:table-cell>
          <table:table-cell office:value-type="float" office:value="78669.25" table:style-name="ce19">
            <text:p><text:s/>78 669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1">
            <text:p>57:25:0021211:715</text:p>
          </table:table-cell>
          <table:table-cell office:value-type="float" office:value="653702" table:style-name="ce19">
            <text:p><text:s/>653 70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1">
            <text:p>57:25:0040301:219</text:p>
          </table:table-cell>
          <table:table-cell office:value-type="float" office:value="149959.4" table:style-name="ce19">
            <text:p><text:s/>149 959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1">
            <text:p>57:27:0020417:717</text:p>
          </table:table-cell>
          <table:table-cell office:value-type="float" office:value="68500.240000000005" table:style-name="ce19">
            <text:p><text:s/>68 500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1">
            <text:p>57:27:0020401:166</text:p>
          </table:table-cell>
          <table:table-cell office:value-type="float" office:value="73516.490000000005" table:style-name="ce19">
            <text:p><text:s/>73 516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1">
            <text:p>57:25:0010154:1326</text:p>
          </table:table-cell>
          <table:table-cell office:value-type="float" office:value="117717.67" table:style-name="ce19">
            <text:p><text:s/>117 717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1">
            <text:p>57:25:0010154:1317</text:p>
          </table:table-cell>
          <table:table-cell office:value-type="float" office:value="127773.47" table:style-name="ce19">
            <text:p><text:s/>127 773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1">
            <text:p>57:25:0021611:381</text:p>
          </table:table-cell>
          <table:table-cell office:value-type="float" office:value="151118.24" table:style-name="ce19">
            <text:p><text:s/>151 118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1">
            <text:p>57:25:0010154:1310</text:p>
          </table:table-cell>
          <table:table-cell office:value-type="float" office:value="124642.32" table:style-name="ce19">
            <text:p><text:s/>124 642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1">
            <text:p>57:27:0020401:375</text:p>
          </table:table-cell>
          <table:table-cell office:value-type="float" office:value="69297.179999999993" table:style-name="ce19">
            <text:p><text:s/>69 297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1">
            <text:p>57:27:0020401:158</text:p>
          </table:table-cell>
          <table:table-cell office:value-type="float" office:value="69616.86" table:style-name="ce19">
            <text:p><text:s/>69 616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1">
            <text:p>57:27:0020401:165</text:p>
          </table:table-cell>
          <table:table-cell office:value-type="float" office:value="117022.39999999999" table:style-name="ce19">
            <text:p><text:s/>117 022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1">
            <text:p>57:27:0020705:22</text:p>
          </table:table-cell>
          <table:table-cell office:value-type="float" office:value="74127.7" table:style-name="ce19">
            <text:p><text:s/>74 127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1">
            <text:p>57:27:0020401:170</text:p>
          </table:table-cell>
          <table:table-cell office:value-type="float" office:value="87419.81" table:style-name="ce19">
            <text:p><text:s/>87 419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1">
            <text:p>57:27:0020417:420</text:p>
          </table:table-cell>
          <table:table-cell office:value-type="float" office:value="66735.66" table:style-name="ce19">
            <text:p><text:s/>66 735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1">
            <text:p>57:27:0020417:660</text:p>
          </table:table-cell>
          <table:table-cell office:value-type="float" office:value="247311.9" table:style-name="ce19">
            <text:p><text:s/>247 311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1">
            <text:p>57:27:0020415:328</text:p>
          </table:table-cell>
          <table:table-cell office:value-type="float" office:value="102162.13" table:style-name="ce19">
            <text:p><text:s/>102 162,1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1">
            <text:p>57:27:0020417:854</text:p>
          </table:table-cell>
          <table:table-cell office:value-type="float" office:value="47522.38" table:style-name="ce19">
            <text:p><text:s/>47 522,3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1">
            <text:p>57:25:0010154:1316</text:p>
          </table:table-cell>
          <table:table-cell office:value-type="float" office:value="131432.35" table:style-name="ce19">
            <text:p><text:s/>131 432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1">
            <text:p>57:25:0010154:1312</text:p>
          </table:table-cell>
          <table:table-cell office:value-type="float" office:value="116574.78" table:style-name="ce19">
            <text:p><text:s/>116 574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1">
            <text:p>57:25:0010154:1327</text:p>
          </table:table-cell>
          <table:table-cell office:value-type="float" office:value="130251.71" table:style-name="ce19">
            <text:p><text:s/>130 251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1">
            <text:p>57:25:0010154:1315</text:p>
          </table:table-cell>
          <table:table-cell office:value-type="float" office:value="129718.02" table:style-name="ce19">
            <text:p><text:s/>129 718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1">
            <text:p>57:27:0020506:235</text:p>
          </table:table-cell>
          <table:table-cell office:value-type="float" office:value="57778.8" table:style-name="ce19">
            <text:p><text:s/>57 778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1">
            <text:p>57:27:0020401:206</text:p>
          </table:table-cell>
          <table:table-cell office:value-type="float" office:value="83692.399999999994" table:style-name="ce19">
            <text:p><text:s/>83 692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1">
            <text:p>57:27:0020405:966</text:p>
          </table:table-cell>
          <table:table-cell office:value-type="float" office:value="56270.61" table:style-name="ce19">
            <text:p><text:s/>56 270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1">
            <text:p>57:27:0020401:174</text:p>
          </table:table-cell>
          <table:table-cell office:value-type="float" office:value="76882.600000000006" table:style-name="ce19">
            <text:p><text:s/>76 882,6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1">
            <text:p>57:25:0010154:1306</text:p>
          </table:table-cell>
          <table:table-cell office:value-type="float" office:value="115010.87" table:style-name="ce19">
            <text:p><text:s/>115 010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1">
            <text:p>57:27:0020417:688</text:p>
          </table:table-cell>
          <table:table-cell office:value-type="float" office:value="68392.37" table:style-name="ce19">
            <text:p><text:s/>68 392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1">
            <text:p>57:27:0020415:337</text:p>
          </table:table-cell>
          <table:table-cell office:value-type="float" office:value="50659.519999999997" table:style-name="ce19">
            <text:p><text:s/>50 659,5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1">
            <text:p>57:27:0020502:182</text:p>
          </table:table-cell>
          <table:table-cell office:value-type="float" office:value="469515.87" table:style-name="ce19">
            <text:p><text:s/>469 515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1">
            <text:p>57:25:0010154:1318</text:p>
          </table:table-cell>
          <table:table-cell office:value-type="float" office:value="147630.9" table:style-name="ce19">
            <text:p><text:s/>147 630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1">
            <text:p>57:27:0020516:500</text:p>
          </table:table-cell>
          <table:table-cell office:value-type="float" office:value="84494.42" table:style-name="ce19">
            <text:p><text:s/>84 494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1">
            <text:p>57:27:0020417:729</text:p>
          </table:table-cell>
          <table:table-cell office:value-type="float" office:value="75068.070000000007" table:style-name="ce19">
            <text:p><text:s/>75 068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1">
            <text:p>57:27:0020401:223</text:p>
          </table:table-cell>
          <table:table-cell office:value-type="float" office:value="276362.02" table:style-name="ce19">
            <text:p><text:s/>276 362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1">
            <text:p>57:27:0020417:707</text:p>
          </table:table-cell>
          <table:table-cell office:value-type="float" office:value="61375.94" table:style-name="ce19">
            <text:p><text:s/>61 375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1">
            <text:p>57:27:0020401:140</text:p>
          </table:table-cell>
          <table:table-cell office:value-type="float" office:value="333560.51" table:style-name="ce19">
            <text:p><text:s/>333 560,5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1">
            <text:p>57:27:0020417:426</text:p>
          </table:table-cell>
          <table:table-cell office:value-type="float" office:value="61390.06" table:style-name="ce19">
            <text:p><text:s/>61 390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1">
            <text:p>57:26:0010436:232</text:p>
          </table:table-cell>
          <table:table-cell office:value-type="float" office:value="85487.27" table:style-name="ce19">
            <text:p><text:s/>85 487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1">
            <text:p>57:25:0040237:712</text:p>
          </table:table-cell>
          <table:table-cell office:value-type="float" office:value="122376.1" table:style-name="ce19">
            <text:p><text:s/>122 376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1">
            <text:p>57:27:0020417:858</text:p>
          </table:table-cell>
          <table:table-cell office:value-type="float" office:value="66083.649999999994" table:style-name="ce19">
            <text:p><text:s/>66 083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1">
            <text:p>57:27:0020511:68</text:p>
          </table:table-cell>
          <table:table-cell office:value-type="float" office:value="1837882.82" table:style-name="ce19">
            <text:p><text:s/>1 837 882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1">
            <text:p>57:27:0020518:168</text:p>
          </table:table-cell>
          <table:table-cell office:value-type="float" office:value="80958.22" table:style-name="ce19">
            <text:p><text:s/>80 958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1">
            <text:p>57:27:0020401:374</text:p>
          </table:table-cell>
          <table:table-cell office:value-type="float" office:value="76695.259999999995" table:style-name="ce19">
            <text:p><text:s/>76 695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1">
            <text:p>57:27:0020405:550</text:p>
          </table:table-cell>
          <table:table-cell office:value-type="float" office:value="69875.17" table:style-name="ce19">
            <text:p><text:s/>69 875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1">
            <text:p>57:27:0020401:164</text:p>
          </table:table-cell>
          <table:table-cell office:value-type="float" office:value="69060.97" table:style-name="ce19">
            <text:p><text:s/>69 060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1">
            <text:p>57:27:0020405:607</text:p>
          </table:table-cell>
          <table:table-cell office:value-type="float" office:value="56068.92" table:style-name="ce19">
            <text:p><text:s/>56 068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1">
            <text:p>57:27:0020417:422</text:p>
          </table:table-cell>
          <table:table-cell office:value-type="float" office:value="67292.95" table:style-name="ce19">
            <text:p><text:s/>67 292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1">
            <text:p>57:11:0200105:129</text:p>
          </table:table-cell>
          <table:table-cell office:value-type="float" office:value="141709.18" table:style-name="ce19">
            <text:p><text:s/>141 709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1">
            <text:p>57:25:0021701:17</text:p>
          </table:table-cell>
          <table:table-cell office:value-type="float" office:value="18804013.07" table:style-name="ce19">
            <text:p><text:s/>18 804 013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1">
            <text:p>57:25:0021701:21</text:p>
          </table:table-cell>
          <table:table-cell office:value-type="float" office:value="8135731.7000000002" table:style-name="ce19">
            <text:p><text:s/>8 135 731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1">
            <text:p>57:27:0020427:55</text:p>
          </table:table-cell>
          <table:table-cell office:value-type="float" office:value="5893434.8099999996" table:style-name="ce19">
            <text:p><text:s/>5 893 434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1">
            <text:p>57:27:0020511:92</text:p>
          </table:table-cell>
          <table:table-cell office:value-type="float" office:value="2441780.42" table:style-name="ce19">
            <text:p><text:s/>2 441 780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1">
            <text:p>57:27:0020506:70</text:p>
          </table:table-cell>
          <table:table-cell office:value-type="float" office:value="2016234.04" table:style-name="ce19">
            <text:p><text:s/>2 016 234,0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1">
            <text:p>57:27:0020506:73</text:p>
          </table:table-cell>
          <table:table-cell office:value-type="float" office:value="4557227.4800000004" table:style-name="ce19">
            <text:p><text:s/>4 557 227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1">
            <text:p>57:27:0020401:208</text:p>
          </table:table-cell>
          <table:table-cell office:value-type="float" office:value="1811512.46" table:style-name="ce19">
            <text:p><text:s/>1 811 512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1">
            <text:p>57:11:0200105:128</text:p>
          </table:table-cell>
          <table:table-cell office:value-type="float" office:value="890640.87" table:style-name="ce19">
            <text:p><text:s/>890 640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1">
            <text:p>57:07:0750101:115</text:p>
          </table:table-cell>
          <table:table-cell office:value-type="float" office:value="5653513.2599999998" table:style-name="ce19">
            <text:p><text:s/>5 653 513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1">
            <text:p>57:27:0020401:133</text:p>
          </table:table-cell>
          <table:table-cell office:value-type="float" office:value="6729716.3399999999" table:style-name="ce19">
            <text:p><text:s/>6 729 716,3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1">
            <text:p>57:27:0020405:217</text:p>
          </table:table-cell>
          <table:table-cell office:value-type="float" office:value="1589641.2" table:style-name="ce19">
            <text:p><text:s/>1 589 641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1">
            <text:p>57:20:0280101:135</text:p>
          </table:table-cell>
          <table:table-cell office:value-type="float" office:value="8946103.1099999994" table:style-name="ce19">
            <text:p><text:s/>8 946 103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1">
            <text:p>57:25:0040301:185</text:p>
          </table:table-cell>
          <table:table-cell office:value-type="float" office:value="25411061.760000002" table:style-name="ce19">
            <text:p><text:s/>25 411 061,7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1">
            <text:p>57:18:0150101:152</text:p>
          </table:table-cell>
          <table:table-cell office:value-type="float" office:value="1235712.96" table:style-name="ce19">
            <text:p><text:s/>1 235 712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1">
            <text:p>57:18:0150101:153</text:p>
          </table:table-cell>
          <table:table-cell office:value-type="float" office:value="517794.02" table:style-name="ce19">
            <text:p><text:s/>517 794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1">
            <text:p>57:27:0020419:50</text:p>
          </table:table-cell>
          <table:table-cell office:value-type="float" office:value="317068.37" table:style-name="ce19">
            <text:p><text:s/>317 068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1">
            <text:p>57:25:0031201:983</text:p>
          </table:table-cell>
          <table:table-cell office:value-type="float" office:value="1320942.72" table:style-name="ce19">
            <text:p><text:s/>1 320 942,7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1">
            <text:p>57:25:0030113:19</text:p>
          </table:table-cell>
          <table:table-cell office:value-type="float" office:value="1455694.08" table:style-name="ce19">
            <text:p><text:s/>1 455 694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1">
            <text:p>57:23:0010101:1615</text:p>
          </table:table-cell>
          <table:table-cell office:value-type="float" office:value="813954.57" table:style-name="ce19">
            <text:p><text:s/>813 954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1">
            <text:p>57:10:1100101:789</text:p>
          </table:table-cell>
          <table:table-cell office:value-type="float" office:value="678552.3" table:style-name="ce19">
            <text:p><text:s/>678 552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1">
            <text:p>57:10:0022701:1143</text:p>
          </table:table-cell>
          <table:table-cell office:value-type="float" office:value="1110160.07" table:style-name="ce19">
            <text:p><text:s/>1 110 160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1">
            <text:p>57:10:1090101:3027</text:p>
          </table:table-cell>
          <table:table-cell office:value-type="float" office:value="1616490.74" table:style-name="ce19">
            <text:p><text:s/>1 616 490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1">
            <text:p>57:01:1660301:27</text:p>
          </table:table-cell>
          <table:table-cell office:value-type="float" office:value="375767.11" table:style-name="ce19">
            <text:p><text:s/>375 767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1">
            <text:p>57:06:0050102:833</text:p>
          </table:table-cell>
          <table:table-cell office:value-type="float" office:value="60781.440000000002" table:style-name="ce19">
            <text:p><text:s/>60 781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1">
            <text:p>57:08:0940101:175</text:p>
          </table:table-cell>
          <table:table-cell office:value-type="float" office:value="150199.22" table:style-name="ce19">
            <text:p><text:s/>150 199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1">
            <text:p>57:11:0240102:370</text:p>
          </table:table-cell>
          <table:table-cell office:value-type="float" office:value="448781" table:style-name="ce19">
            <text:p><text:s/>448 781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1">
            <text:p>57:22:1140104:114</text:p>
          </table:table-cell>
          <table:table-cell office:value-type="float" office:value="423713.68" table:style-name="ce19">
            <text:p><text:s/>423 713,6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1">
            <text:p>57:11:0240102:201</text:p>
          </table:table-cell>
          <table:table-cell office:value-type="float" office:value="660019.75" table:style-name="ce19">
            <text:p><text:s/>660 019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1">
            <text:p>57:11:0240102:218</text:p>
          </table:table-cell>
          <table:table-cell office:value-type="float" office:value="655227.89" table:style-name="ce19">
            <text:p><text:s/>655 227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1">
            <text:p>57:20:0190101:744</text:p>
          </table:table-cell>
          <table:table-cell office:value-type="float" office:value="230867.06" table:style-name="ce19">
            <text:p><text:s/>230 867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1">
            <text:p>57:22:1140104:112</text:p>
          </table:table-cell>
          <table:table-cell office:value-type="float" office:value="172466.67" table:style-name="ce19">
            <text:p><text:s/>172 466,6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1">
            <text:p>57:22:1150101:67</text:p>
          </table:table-cell>
          <table:table-cell office:value-type="float" office:value="599690.27" table:style-name="ce19">
            <text:p><text:s/>599 690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1">
            <text:p>57:22:1150104:149</text:p>
          </table:table-cell>
          <table:table-cell office:value-type="float" office:value="569883.17000000004" table:style-name="ce19">
            <text:p><text:s/>569 883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1">
            <text:p>57:11:0240102:542</text:p>
          </table:table-cell>
          <table:table-cell office:value-type="float" office:value="787309.48" table:style-name="ce19">
            <text:p><text:s/>787 309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1">
            <text:p>57:22:1140104:94</text:p>
          </table:table-cell>
          <table:table-cell office:value-type="float" office:value="657771.07999999996" table:style-name="ce19">
            <text:p><text:s/>657 771,0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1">
            <text:p>57:20:0240101:394</text:p>
          </table:table-cell>
          <table:table-cell office:value-type="float" office:value="332222.03000000003" table:style-name="ce19">
            <text:p><text:s/>332 222,0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20:0190101:757</text:p>
          </table:table-cell>
          <table:table-cell office:value-type="float" office:value="180468.8" table:style-name="ce19">
            <text:p><text:s/>180 468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1">
            <text:p>57:11:0240102:358</text:p>
          </table:table-cell>
          <table:table-cell office:value-type="float" office:value="307166.89" table:style-name="ce19">
            <text:p><text:s/>307 166,8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1">
            <text:p>57:22:1150102:264</text:p>
          </table:table-cell>
          <table:table-cell office:value-type="float" office:value="357994.26" table:style-name="ce19">
            <text:p><text:s/>357 994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1">
            <text:p>57:22:1150101:108</text:p>
          </table:table-cell>
          <table:table-cell office:value-type="float" office:value="605836.55000000005" table:style-name="ce19">
            <text:p><text:s/>605 836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1">
            <text:p>57:26:0010105:157</text:p>
          </table:table-cell>
          <table:table-cell office:value-type="float" office:value="989370.62" table:style-name="ce19">
            <text:p><text:s/>989 370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1">
            <text:p>57:22:1140104:97</text:p>
          </table:table-cell>
          <table:table-cell office:value-type="float" office:value="1010608.29" table:style-name="ce19">
            <text:p><text:s/>1 010 608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1">
            <text:p>57:22:1150102:221</text:p>
          </table:table-cell>
          <table:table-cell office:value-type="float" office:value="1392558.23" table:style-name="ce19">
            <text:p><text:s/>1 392 558,2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1">
            <text:p>57:27:0020407:73</text:p>
          </table:table-cell>
          <table:table-cell office:value-type="float" office:value="794655.58" table:style-name="ce19">
            <text:p><text:s/>794 655,5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1">
            <text:p>57:22:1150104:154</text:p>
          </table:table-cell>
          <table:table-cell office:value-type="float" office:value="248759.19" table:style-name="ce19">
            <text:p><text:s/>248 759,1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1">
            <text:p>57:11:0240102:382</text:p>
          </table:table-cell>
          <table:table-cell office:value-type="float" office:value="739903.1" table:style-name="ce19">
            <text:p><text:s/>739 903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1">
            <text:p>57:27:0020419:59</text:p>
          </table:table-cell>
          <table:table-cell office:value-type="float" office:value="880563.84" table:style-name="ce19">
            <text:p><text:s/>880 563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1">
            <text:p>57:22:1140104:131</text:p>
          </table:table-cell>
          <table:table-cell office:value-type="float" office:value="1195554.21" table:style-name="ce19">
            <text:p><text:s/>1 195 554,2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1">
            <text:p>57:22:1150104:151</text:p>
          </table:table-cell>
          <table:table-cell office:value-type="float" office:value="703291.11" table:style-name="ce19">
            <text:p><text:s/>703 291,1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1">
            <text:p>57:22:1150102:277</text:p>
          </table:table-cell>
          <table:table-cell office:value-type="float" office:value="294197.84999999998" table:style-name="ce19">
            <text:p><text:s/>294 197,8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1">
            <text:p>57:22:1140104:107</text:p>
          </table:table-cell>
          <table:table-cell office:value-type="float" office:value="781082.44" table:style-name="ce19">
            <text:p><text:s/>781 082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1">
            <text:p>57:11:0240102:188</text:p>
          </table:table-cell>
          <table:table-cell office:value-type="float" office:value="705563.73" table:style-name="ce19">
            <text:p><text:s/>705 563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1">
            <text:p>57:11:0240102:228</text:p>
          </table:table-cell>
          <table:table-cell office:value-type="float" office:value="620907.28" table:style-name="ce19">
            <text:p><text:s/>620 907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1">
            <text:p>57:20:0190101:763</text:p>
          </table:table-cell>
          <table:table-cell office:value-type="float" office:value="149702.81" table:style-name="ce19">
            <text:p><text:s/>149 702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1">
            <text:p>57:20:0190101:953</text:p>
          </table:table-cell>
          <table:table-cell office:value-type="float" office:value="213262.46" table:style-name="ce19">
            <text:p><text:s/>213 262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1">
            <text:p>57:11:0240102:283</text:p>
          </table:table-cell>
          <table:table-cell office:value-type="float" office:value="736357.33" table:style-name="ce19">
            <text:p><text:s/>736 357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1">
            <text:p>57:27:0020405:113</text:p>
          </table:table-cell>
          <table:table-cell office:value-type="float" office:value="355312.47" table:style-name="ce19">
            <text:p><text:s/>355 312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1">
            <text:p>57:22:1140103:31</text:p>
          </table:table-cell>
          <table:table-cell office:value-type="float" office:value="331374.17" table:style-name="ce19">
            <text:p><text:s/>331 374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1">
            <text:p>57:25:0040301:1113</text:p>
          </table:table-cell>
          <table:table-cell office:value-type="float" office:value="1048672.56" table:style-name="ce19">
            <text:p><text:s/>1 048 672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1">
            <text:p>57:22:1150102:269</text:p>
          </table:table-cell>
          <table:table-cell office:value-type="float" office:value="920858.64" table:style-name="ce19">
            <text:p><text:s/>920 858,6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1">
            <text:p>57:22:1140104:109</text:p>
          </table:table-cell>
          <table:table-cell office:value-type="float" office:value="638822.16" table:style-name="ce19">
            <text:p><text:s/>638 822,1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1">
            <text:p>57:22:1150102:256</text:p>
          </table:table-cell>
          <table:table-cell office:value-type="float" office:value="746831.24" table:style-name="ce19">
            <text:p><text:s/>746 831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1">
            <text:p>57:22:1150101:104</text:p>
          </table:table-cell>
          <table:table-cell office:value-type="float" office:value="956120.23" table:style-name="ce19">
            <text:p><text:s/>956 120,2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1">
            <text:p>57:26:0010105:131</text:p>
          </table:table-cell>
          <table:table-cell office:value-type="float" office:value="598340.5" table:style-name="ce19">
            <text:p><text:s/>598 340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1">
            <text:p>57:20:0200101:201</text:p>
          </table:table-cell>
          <table:table-cell office:value-type="float" office:value="552783.22" table:style-name="ce19">
            <text:p><text:s/>552 783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1">
            <text:p>57:11:0240102:362</text:p>
          </table:table-cell>
          <table:table-cell office:value-type="float" office:value="248563.59" table:style-name="ce19">
            <text:p><text:s/>248 563,5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1">
            <text:p>57:22:1150103:164</text:p>
          </table:table-cell>
          <table:table-cell office:value-type="float" office:value="148073.12" table:style-name="ce19">
            <text:p><text:s/>148 073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1">
            <text:p>57:22:1150104:150</text:p>
          </table:table-cell>
          <table:table-cell office:value-type="float" office:value="637127.87" table:style-name="ce19">
            <text:p><text:s/>637 127,8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1">
            <text:p>57:27:0020517:66</text:p>
          </table:table-cell>
          <table:table-cell office:value-type="float" office:value="545127.68999999994" table:style-name="ce19">
            <text:p><text:s/>545 127,6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1">
            <text:p>57:27:0020414:69</text:p>
          </table:table-cell>
          <table:table-cell office:value-type="float" office:value="1315228.3600000001" table:style-name="ce19">
            <text:p><text:s/>1 315 228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1">
            <text:p>57:27:0020415:56</text:p>
          </table:table-cell>
          <table:table-cell office:value-type="float" office:value="185178.55" table:style-name="ce19">
            <text:p><text:s/>185 178,5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1">
            <text:p>57:07:0840101:154</text:p>
          </table:table-cell>
          <table:table-cell office:value-type="float" office:value="109556.94" table:style-name="ce19">
            <text:p><text:s/>109 556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1">
            <text:p>57:07:0840101:118</text:p>
          </table:table-cell>
          <table:table-cell office:value-type="float" office:value="137696.57" table:style-name="ce19">
            <text:p><text:s/>137 696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1">
            <text:p>57:07:0840101:177</text:p>
          </table:table-cell>
          <table:table-cell office:value-type="float" office:value="103553.82" table:style-name="ce19">
            <text:p><text:s/>103 553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1">
            <text:p>57:07:0840101:134</text:p>
          </table:table-cell>
          <table:table-cell office:value-type="float" office:value="146326.04999999999" table:style-name="ce19">
            <text:p><text:s/>146 326,0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1">
            <text:p>57:07:0840101:133</text:p>
          </table:table-cell>
          <table:table-cell office:value-type="float" office:value="247464.93" table:style-name="ce19">
            <text:p><text:s/>247 464,9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1">
            <text:p>57:07:0840101:142</text:p>
          </table:table-cell>
          <table:table-cell office:value-type="float" office:value="138446.96" table:style-name="ce19">
            <text:p><text:s/>138 446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1">
            <text:p>57:07:0800101:59</text:p>
          </table:table-cell>
          <table:table-cell office:value-type="float" office:value="132443.84" table:style-name="ce19">
            <text:p><text:s/>132 443,8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1">
            <text:p>57:11:0240101:75</text:p>
          </table:table-cell>
          <table:table-cell office:value-type="float" office:value="357521.78" table:style-name="ce19">
            <text:p><text:s/>357 521,7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1">
            <text:p>57:07:0790101:253</text:p>
          </table:table-cell>
          <table:table-cell office:value-type="float" office:value="166211.39000000001" table:style-name="ce19">
            <text:p><text:s/>166 211,3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1">
            <text:p>57:07:0800101:76</text:p>
          </table:table-cell>
          <table:table-cell office:value-type="float" office:value="169588.14" table:style-name="ce19">
            <text:p><text:s/>169 588,1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1">
            <text:p>57:07:0840101:137</text:p>
          </table:table-cell>
          <table:table-cell office:value-type="float" office:value="118936.82" table:style-name="ce19">
            <text:p><text:s/>118 936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1">
            <text:p>57:07:0800101:65</text:p>
          </table:table-cell>
          <table:table-cell office:value-type="float" office:value="131693.45000000001" table:style-name="ce19">
            <text:p><text:s/>131 693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1">
            <text:p>57:07:0800101:87</text:p>
          </table:table-cell>
          <table:table-cell office:value-type="float" office:value="115560.06" table:style-name="ce19">
            <text:p><text:s/>115 560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1">
            <text:p>57:07:0800101:57</text:p>
          </table:table-cell>
          <table:table-cell office:value-type="float" office:value="96049.919999999998" table:style-name="ce19">
            <text:p><text:s/>96 049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1">
            <text:p>57:07:0750101:144</text:p>
          </table:table-cell>
          <table:table-cell office:value-type="float" office:value="379983.97" table:style-name="ce19">
            <text:p><text:s/>379 983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1">
            <text:p>57:07:0790101:282</text:p>
          </table:table-cell>
          <table:table-cell office:value-type="float" office:value="173340.09" table:style-name="ce19">
            <text:p><text:s/>173 340,0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1">
            <text:p>57:07:0750101:148</text:p>
          </table:table-cell>
          <table:table-cell office:value-type="float" office:value="269595.94" table:style-name="ce19">
            <text:p><text:s/>269 595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1">
            <text:p>57:07:0790101:244</text:p>
          </table:table-cell>
          <table:table-cell office:value-type="float" office:value="666243.06999999995" table:style-name="ce19">
            <text:p><text:s/>666 243,0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81">
            <text:p>57:07:0800101:66</text:p>
          </table:table-cell>
          <table:table-cell office:value-type="float" office:value="139572.54" table:style-name="ce19">
            <text:p><text:s/>139 572,5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81">
            <text:p>57:07:0800101:100</text:p>
          </table:table-cell>
          <table:table-cell office:value-type="float" office:value="159457.88" table:style-name="ce19">
            <text:p><text:s/>159 457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81">
            <text:p>57:07:0800101:85</text:p>
          </table:table-cell>
          <table:table-cell office:value-type="float" office:value="61531.98" table:style-name="ce19">
            <text:p><text:s/>61 531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81">
            <text:p>57:07:0800101:77</text:p>
          </table:table-cell>
          <table:table-cell office:value-type="float" office:value="156456.32000000001" table:style-name="ce19">
            <text:p><text:s/>156 456,3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81">
            <text:p>57:07:0840101:181</text:p>
          </table:table-cell>
          <table:table-cell office:value-type="float" office:value="72787.83" table:style-name="ce19">
            <text:p><text:s/>72 787,8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81">
            <text:p>57:07:0840101:139</text:p>
          </table:table-cell>
          <table:table-cell office:value-type="float" office:value="80291.73" table:style-name="ce19">
            <text:p><text:s/>80 291,7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81">
            <text:p>57:07:0830101:80</text:p>
          </table:table-cell>
          <table:table-cell office:value-type="float" office:value="216883.9" table:style-name="ce19">
            <text:p><text:s/>216 883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81">
            <text:p>57:07:0850101:181</text:p>
          </table:table-cell>
          <table:table-cell office:value-type="float" office:value="124564.74" table:style-name="ce19">
            <text:p><text:s/>124 564,7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81">
            <text:p>57:07:0840101:169</text:p>
          </table:table-cell>
          <table:table-cell office:value-type="float" office:value="136570.98000000001" table:style-name="ce19">
            <text:p><text:s/>136 570,9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81">
            <text:p>57:07:0800101:98</text:p>
          </table:table-cell>
          <table:table-cell office:value-type="float" office:value="131318.25" table:style-name="ce19">
            <text:p><text:s/>131 318,2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81">
            <text:p>57:07:0850101:197</text:p>
          </table:table-cell>
          <table:table-cell office:value-type="float" office:value="172589.7" table:style-name="ce19">
            <text:p><text:s/>172 589,7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81">
            <text:p>57:07:0840101:136</text:p>
          </table:table-cell>
          <table:table-cell office:value-type="float" office:value="150453.20000000001" table:style-name="ce19">
            <text:p><text:s/>150 453,2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81">
            <text:p>57:07:1300101:125</text:p>
          </table:table-cell>
          <table:table-cell office:value-type="float" office:value="429431.96" table:style-name="ce19">
            <text:p><text:s/>429 431,9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81">
            <text:p>57:07:0800101:68</text:p>
          </table:table-cell>
          <table:table-cell office:value-type="float" office:value="127566.3" table:style-name="ce19">
            <text:p><text:s/>127 566,3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81">
            <text:p>57:07:0800101:80</text:p>
          </table:table-cell>
          <table:table-cell office:value-type="float" office:value="134319.81" table:style-name="ce19">
            <text:p><text:s/>134 319,8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81">
            <text:p>57:07:0800101:91</text:p>
          </table:table-cell>
          <table:table-cell office:value-type="float" office:value="129817.47" table:style-name="ce19">
            <text:p><text:s/>129 817,4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81">
            <text:p>57:07:0800101:75</text:p>
          </table:table-cell>
          <table:table-cell office:value-type="float" office:value="150828.39000000001" table:style-name="ce19">
            <text:p><text:s/>150 828,3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81">
            <text:p>57:07:0840101:111</text:p>
          </table:table-cell>
          <table:table-cell office:value-type="float" office:value="117436.04" table:style-name="ce19">
            <text:p><text:s/>117 436,0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81">
            <text:p>57:07:0800101:81</text:p>
          </table:table-cell>
          <table:table-cell office:value-type="float" office:value="172964.9" table:style-name="ce19">
            <text:p><text:s/>172 964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81">
            <text:p>57:07:0790101:323</text:p>
          </table:table-cell>
          <table:table-cell office:value-type="float" office:value="1517148.59" table:style-name="ce19">
            <text:p><text:s/>1 517 148,5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81">
            <text:p>57:07:0830101:79</text:p>
          </table:table-cell>
          <table:table-cell office:value-type="float" office:value="156081.12" table:style-name="ce19">
            <text:p><text:s/>156 081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81">
            <text:p>57:07:0830101:87</text:p>
          </table:table-cell>
          <table:table-cell office:value-type="float" office:value="168087.36" table:style-name="ce19">
            <text:p><text:s/>168 087,3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81">
            <text:p>57:07:0840101:108</text:p>
          </table:table-cell>
          <table:table-cell office:value-type="float" office:value="163960.22" table:style-name="ce19">
            <text:p><text:s/>163 960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81">
            <text:p>57:07:0830101:113</text:p>
          </table:table-cell>
          <table:table-cell office:value-type="float" office:value="162459.44" table:style-name="ce19">
            <text:p><text:s/>162 459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81">
            <text:p>57:07:0840101:185</text:p>
          </table:table-cell>
          <table:table-cell office:value-type="float" office:value="122313.57" table:style-name="ce19">
            <text:p><text:s/>122 313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81">
            <text:p>57:07:0830101:118</text:p>
          </table:table-cell>
          <table:table-cell office:value-type="float" office:value="158707.49" table:style-name="ce19">
            <text:p><text:s/>158 707,4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81">
            <text:p>57:07:0830101:125</text:p>
          </table:table-cell>
          <table:table-cell office:value-type="float" office:value="162459.44" table:style-name="ce19">
            <text:p><text:s/>162 459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81">
            <text:p>57:07:0830101:91</text:p>
          </table:table-cell>
          <table:table-cell office:value-type="float" office:value="111057.72" table:style-name="ce19">
            <text:p><text:s/>111 057,7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81">
            <text:p>57:07:0850101:218</text:p>
          </table:table-cell>
          <table:table-cell office:value-type="float" office:value="148952.42000000001" table:style-name="ce19">
            <text:p><text:s/>148 952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81">
            <text:p>57:07:0800101:96</text:p>
          </table:table-cell>
          <table:table-cell office:value-type="float" office:value="104679.41" table:style-name="ce19">
            <text:p><text:s/>104 679,4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81">
            <text:p>57:07:0790101:325</text:p>
          </table:table-cell>
          <table:table-cell office:value-type="float" office:value="226242.92" table:style-name="ce19">
            <text:p><text:s/>226 242,9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81">
            <text:p>57:07:0790101:304</text:p>
          </table:table-cell>
          <table:table-cell office:value-type="float" office:value="319441.5" table:style-name="ce19">
            <text:p><text:s/>319 44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81">
            <text:p>57:07:0800101:90</text:p>
          </table:table-cell>
          <table:table-cell office:value-type="float" office:value="167712.17000000001" table:style-name="ce19">
            <text:p><text:s/>167 712,1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81">
            <text:p>57:07:0840101:156</text:p>
          </table:table-cell>
          <table:table-cell office:value-type="float" office:value="103553.82" table:style-name="ce19">
            <text:p><text:s/>103 553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81">
            <text:p>57:07:0840101:143</text:p>
          </table:table-cell>
          <table:table-cell office:value-type="float" office:value="162084.24" table:style-name="ce19">
            <text:p><text:s/>162 084,2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81">
            <text:p>57:07:0800101:95</text:p>
          </table:table-cell>
          <table:table-cell office:value-type="float" office:value="121563.18" table:style-name="ce19">
            <text:p><text:s/>121 563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81">
            <text:p>57:07:0790101:268</text:p>
          </table:table-cell>
          <table:table-cell office:value-type="float" office:value="208433.88" table:style-name="ce19">
            <text:p><text:s/>208 433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81">
            <text:p>57:07:0800101:71</text:p>
          </table:table-cell>
          <table:table-cell office:value-type="float" office:value="142574.1" table:style-name="ce19">
            <text:p><text:s/>142 574,1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81">
            <text:p>57:07:0790101:223</text:p>
          </table:table-cell>
          <table:table-cell office:value-type="float" office:value="137096.46" table:style-name="ce19">
            <text:p><text:s/>137 096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81">
            <text:p>57:07:0800101:89</text:p>
          </table:table-cell>
          <table:table-cell office:value-type="float" office:value="163585.01999999999" table:style-name="ce19">
            <text:p><text:s/>163 585,0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81">
            <text:p>57:07:0790101:290</text:p>
          </table:table-cell>
          <table:table-cell office:value-type="float" office:value="311337.27" table:style-name="ce19">
            <text:p><text:s/>311 337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81">
            <text:p>57:07:0800101:93</text:p>
          </table:table-cell>
          <table:table-cell office:value-type="float" office:value="133569.42000000001" table:style-name="ce19">
            <text:p><text:s/>133 569,4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81">
            <text:p>57:11:0200104:90</text:p>
          </table:table-cell>
          <table:table-cell office:value-type="float" office:value="539728.18000000005" table:style-name="ce19">
            <text:p><text:s/>539 728,1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81">
            <text:p>57:07:0800101:82</text:p>
          </table:table-cell>
          <table:table-cell office:value-type="float" office:value="153079.56" table:style-name="ce19">
            <text:p><text:s/>153 079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81">
            <text:p>57:07:0800101:84</text:p>
          </table:table-cell>
          <table:table-cell office:value-type="float" office:value="135820.59" table:style-name="ce19">
            <text:p><text:s/>135 820,5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81">
            <text:p>57:07:0830101:103</text:p>
          </table:table-cell>
          <table:table-cell office:value-type="float" office:value="157206.71" table:style-name="ce19">
            <text:p><text:s/>157 206,7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81">
            <text:p>57:07:0850101:207</text:p>
          </table:table-cell>
          <table:table-cell office:value-type="float" office:value="153829.95000000001" table:style-name="ce19">
            <text:p><text:s/>153 829,9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81">
            <text:p>57:07:0840101:115</text:p>
          </table:table-cell>
          <table:table-cell office:value-type="float" office:value="93798.75" table:style-name="ce19">
            <text:p><text:s/>93 798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81">
            <text:p>57:07:0840101:157</text:p>
          </table:table-cell>
          <table:table-cell office:value-type="float" office:value="129442.28" table:style-name="ce19">
            <text:p><text:s/>129 442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81">
            <text:p>57:07:0830101:102</text:p>
          </table:table-cell>
          <table:table-cell office:value-type="float" office:value="183339.12" table:style-name="ce19">
            <text:p><text:s/>183 339,1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81">
            <text:p>57:07:0750101:118</text:p>
          </table:table-cell>
          <table:table-cell office:value-type="float" office:value="299334.65000000002" table:style-name="ce19">
            <text:p><text:s/>299 334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81">
            <text:p>57:07:0790101:277</text:p>
          </table:table-cell>
          <table:table-cell office:value-type="float" office:value="708660.37" table:style-name="ce19">
            <text:p><text:s/>708 660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81">
            <text:p>57:07:0840101:173</text:p>
          </table:table-cell>
          <table:table-cell office:value-type="float" office:value="107680.97" table:style-name="ce19">
            <text:p><text:s/>107 680,9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81">
            <text:p>57:07:0850101:220</text:p>
          </table:table-cell>
          <table:table-cell office:value-type="float" office:value="130943.06" table:style-name="ce19">
            <text:p><text:s/>130 943,0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81">
            <text:p>57:07:0840101:178</text:p>
          </table:table-cell>
          <table:table-cell office:value-type="float" office:value="93423.56" table:style-name="ce19">
            <text:p><text:s/>93 423,5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81">
            <text:p>57:07:0830101:132</text:p>
          </table:table-cell>
          <table:table-cell office:value-type="float" office:value="213262.46" table:style-name="ce19">
            <text:p><text:s/>213 262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81">
            <text:p>57:07:0840101:146</text:p>
          </table:table-cell>
          <table:table-cell office:value-type="float" office:value="145575.66" table:style-name="ce19">
            <text:p><text:s/>145 575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81">
            <text:p>57:07:0840101:109</text:p>
          </table:table-cell>
          <table:table-cell office:value-type="float" office:value="80366.83" table:style-name="ce19">
            <text:p><text:s/>80 366,8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81">
            <text:p>57:07:0840101:165</text:p>
          </table:table-cell>
          <table:table-cell office:value-type="float" office:value="1022822.28" table:style-name="ce19">
            <text:p><text:s/>1 022 822,2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81">
            <text:p>57:07:0850101:215</text:p>
          </table:table-cell>
          <table:table-cell office:value-type="float" office:value="124939.94" table:style-name="ce19">
            <text:p><text:s/>124 939,9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81">
            <text:p>57:07:0830101:71</text:p>
          </table:table-cell>
          <table:table-cell office:value-type="float" office:value="75039" table:style-name="ce19">
            <text:p><text:s/>75 039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81">
            <text:p>57:07:0830101:114</text:p>
          </table:table-cell>
          <table:table-cell office:value-type="float" office:value="206824.35" table:style-name="ce19">
            <text:p><text:s/>206 824,3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81">
            <text:p>57:07:0840101:187</text:p>
          </table:table-cell>
          <table:table-cell office:value-type="float" office:value="103178.63" table:style-name="ce19">
            <text:p><text:s/>103 178,6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81">
            <text:p>57:07:0840101:193</text:p>
          </table:table-cell>
          <table:table-cell office:value-type="float" office:value="56654.45" table:style-name="ce19">
            <text:p><text:s/>56 654,4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81">
            <text:p>57:07:0840101:138</text:p>
          </table:table-cell>
          <table:table-cell office:value-type="float" office:value="135445.4" table:style-name="ce19">
            <text:p><text:s/>135 445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81">
            <text:p>57:07:0750101:132</text:p>
          </table:table-cell>
          <table:table-cell office:value-type="float" office:value="267181.65000000002" table:style-name="ce19">
            <text:p><text:s/>267 181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81">
            <text:p>57:07:0800101:92</text:p>
          </table:table-cell>
          <table:table-cell office:value-type="float" office:value="160958.66" table:style-name="ce19">
            <text:p><text:s/>160 958,6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81">
            <text:p>57:07:0790101:256</text:p>
          </table:table-cell>
          <table:table-cell office:value-type="float" office:value="284886.46000000002" table:style-name="ce19">
            <text:p><text:s/>284 886,4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81">
            <text:p>57:07:0790101:318</text:p>
          </table:table-cell>
          <table:table-cell office:value-type="float" office:value="839892.9" table:style-name="ce19">
            <text:p><text:s/>839 892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81">
            <text:p>57:07:0800101:78</text:p>
          </table:table-cell>
          <table:table-cell office:value-type="float" office:value="157581.9" table:style-name="ce19">
            <text:p><text:s/>157 581,9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81">
            <text:p>57:07:0790101:285</text:p>
          </table:table-cell>
          <table:table-cell office:value-type="float" office:value="242451.37" table:style-name="ce19">
            <text:p><text:s/>242 451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81">
            <text:p>57:07:0800101:62</text:p>
          </table:table-cell>
          <table:table-cell office:value-type="float" office:value="101302.65" table:style-name="ce19">
            <text:p><text:s/>101 302,6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81">
            <text:p>57:07:0800101:63</text:p>
          </table:table-cell>
          <table:table-cell office:value-type="float" office:value="109181.75" table:style-name="ce19">
            <text:p><text:s/>109 181,7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81">
            <text:p>57:07:0720101:93</text:p>
          </table:table-cell>
          <table:table-cell office:value-type="float" office:value="158332.29" table:style-name="ce19">
            <text:p><text:s/>158 332,29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81">
            <text:p>57:07:0800101:86</text:p>
          </table:table-cell>
          <table:table-cell office:value-type="float" office:value="154205.15" table:style-name="ce19">
            <text:p><text:s/>154 205,15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81">
            <text:p>57:07:0750101:143</text:p>
          </table:table-cell>
          <table:table-cell office:value-type="float" office:value="265572" table:style-name="ce19">
            <text:p><text:s/>265 572,0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81">
            <text:p>57:07:0720101:92</text:p>
          </table:table-cell>
          <table:table-cell office:value-type="float" office:value="162459.44" table:style-name="ce19">
            <text:p><text:s/>162 459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81">
            <text:p>57:07:0800101:72</text:p>
          </table:table-cell>
          <table:table-cell office:value-type="float" office:value="144074.88" table:style-name="ce19">
            <text:p><text:s/>144 074,8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81">
            <text:p>57:07:0750101:120</text:p>
          </table:table-cell>
          <table:table-cell office:value-type="float" office:value="308028.86" table:style-name="ce19">
            <text:p><text:s/>308 028,8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81">
            <text:p>57:07:0840101:168</text:p>
          </table:table-cell>
          <table:table-cell office:value-type="float" office:value="114434.48" table:style-name="ce19">
            <text:p><text:s/>114 434,48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81">
            <text:p>57:07:0830101:95</text:p>
          </table:table-cell>
          <table:table-cell office:value-type="float" office:value="126440.72" table:style-name="ce19">
            <text:p><text:s/>126 440,7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81">
            <text:p>57:07:0840101:110</text:p>
          </table:table-cell>
          <table:table-cell office:value-type="float" office:value="125690.33" table:style-name="ce19">
            <text:p><text:s/>125 690,3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81">
            <text:p>57:07:0840101:183</text:p>
          </table:table-cell>
          <table:table-cell office:value-type="float" office:value="210043.4" table:style-name="ce19">
            <text:p><text:s/>210 043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81">
            <text:p>57:07:0840101:160</text:p>
          </table:table-cell>
          <table:table-cell office:value-type="float" office:value="108262.57" table:style-name="ce19">
            <text:p><text:s/>108 262,5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81">
            <text:p>57:07:0850101:195</text:p>
          </table:table-cell>
          <table:table-cell office:value-type="float" office:value="73538.22" table:style-name="ce19">
            <text:p><text:s/>73 538,2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81">
            <text:p>57:07:0840101:189</text:p>
          </table:table-cell>
          <table:table-cell office:value-type="float" office:value="90046.8" table:style-name="ce19">
            <text:p><text:s/>90 046,8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81">
            <text:p>57:07:0840101:130</text:p>
          </table:table-cell>
          <table:table-cell office:value-type="float" office:value="72037.440000000002" table:style-name="ce19">
            <text:p><text:s/>72 037,44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81">
            <text:p>57:07:0850101:194</text:p>
          </table:table-cell>
          <table:table-cell office:value-type="float" office:value="338403.26" table:style-name="ce19">
            <text:p><text:s/>338 403,26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81">
            <text:p>57:07:0840101:145</text:p>
          </table:table-cell>
          <table:table-cell office:value-type="float" office:value="127941.5" table:style-name="ce19">
            <text:p><text:s/>127 941,5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81">
            <text:p>57:07:0850101:190</text:p>
          </table:table-cell>
          <table:table-cell office:value-type="float" office:value="126815.91" table:style-name="ce19">
            <text:p><text:s/>126 815,9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81">
            <text:p>57:07:0830101:129</text:p>
          </table:table-cell>
          <table:table-cell office:value-type="float" office:value="60406.400000000001" table:style-name="ce19">
            <text:p><text:s/>60 406,40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81">
            <text:p>57:07:0830101:67</text:p>
          </table:table-cell>
          <table:table-cell office:value-type="float" office:value="107305.77" table:style-name="ce19">
            <text:p><text:s/>107 305,7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81">
            <text:p>57:07:0840101:132</text:p>
          </table:table-cell>
          <table:table-cell office:value-type="float" office:value="134695.01" table:style-name="ce19">
            <text:p><text:s/>134 695,0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81">
            <text:p>57:07:0830101:120</text:p>
          </table:table-cell>
          <table:table-cell office:value-type="float" office:value="152704.37" table:style-name="ce19">
            <text:p><text:s/>152 704,3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81">
            <text:p>57:07:0830101:107</text:p>
          </table:table-cell>
          <table:table-cell office:value-type="float" office:value="144825.26999999999" table:style-name="ce19">
            <text:p><text:s/>144 825,27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81">
            <text:p>57:07:0840101:188</text:p>
          </table:table-cell>
          <table:table-cell office:value-type="float" office:value="65659.13" table:style-name="ce19">
            <text:p><text:s/>65 659,13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81">
            <text:p>57:07:0800101:97</text:p>
          </table:table-cell>
          <table:table-cell office:value-type="float" office:value="171839.31" table:style-name="ce19">
            <text:p><text:s/>171 839,3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81">
            <text:p>57:07:0850101:174</text:p>
          </table:table-cell>
          <table:table-cell office:value-type="float" office:value="89671.61" table:style-name="ce19">
            <text:p><text:s/>89 671,61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81">
            <text:p>57:07:0840101:116</text:p>
          </table:table-cell>
          <table:table-cell office:value-type="float" office:value="58905.62" table:style-name="ce19">
            <text:p><text:s/>58 905,6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81">
            <text:p>57:07:0850101:192</text:p>
          </table:table-cell>
          <table:table-cell office:value-type="float" office:value="126290.82" table:style-name="ce19">
            <text:p><text:s/>126 290,82<text:s text:c="3"/></text:p>
          </table:table-cell>
          <table:table-cell office:value-type="string" table:style-name="ce11">
            <text:p>15.01.2026</text:p>
          </table:table-cell>
          <table:table-cell office:value-type="string" table:style-name="ce11">
            <text:p>14.01.2026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82">
            <text:p>57:27:0020405:146</text:p>
          </table:table-cell>
          <table:table-cell office:value-type="float" office:value="205197.44" table:style-name="ce21">
            <text:p><text:s/>205 197,44<text:s text:c="3"/></text:p>
          </table:table-cell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2">
            <text:p>57:01:0010234:2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3">
            <text:p>57:01:1660201:1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4">
            <text:p>57:04:0020201:53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5">
            <text:p>57:05:0040101: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6:0000000:1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06:0010102: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8">
            <text:p>57:06:0050301:6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9">
            <text:p>57:06:1570101:7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0">
            <text:p>57:07:0030402:8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1">
            <text:p>57:07:1030101:10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2">
            <text:p>57:09:0010302:4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3">
            <text:p>57:09:0110101:3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">
            <text:p>57:09:0160101:15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5">
            <text:p>57:10:0000000:14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6">
            <text:p>57:10:0012401:1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7">
            <text:p>57:10:0030801:287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8">
            <text:p>57:10:0040101:102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9">
            <text:p>57:10:0040801:2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0">
            <text:p>57:10:0040801:49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1">
            <text:p>57:10:0450101:45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2">
            <text:p>57:10:0930201:3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3">
            <text:p>57:10:1230101:30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4">
            <text:p>57:10:1230101:38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">
            <text:p>57:10:1260101:30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10:1260101:4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10:1330102:5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11:0000000:18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11:0010201:11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0">
            <text:p>57:11:0020101:24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1">
            <text:p>57:11:0020101:29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2">
            <text:p>57:11:0020101: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3">
            <text:p>57:11:0020201:1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4">
            <text:p>57:11:0020201:26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5">
            <text:p>57:11:0020201:28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6">
            <text:p>57:11:0020201:28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7">
            <text:p>57:11:0020201:30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8">
            <text:p>57:11:0020201:30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9">
            <text:p>57:11:0020201:31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0">
            <text:p>57:11:0020201:3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1">
            <text:p>57:11:0020201:3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5">
            <text:p>57:11:0020301:10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6">
            <text:p>57:11:0020301:3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7">
            <text:p>57:11:0020301:49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8">
            <text:p>57:11:0020301:56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9">
            <text:p>57:11:0020301:5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1">
            <text:p>57:11:0020301:62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2">
            <text:p>57:11:0021001: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3">
            <text:p>57:11:0930101:4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4">
            <text:p>57:11:0970202: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5">
            <text:p>57:11:1030101:11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6">
            <text:p>57:11:1030101:2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7">
            <text:p>57:11:1030101:3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1">
            <text:p>57:11:1030101:3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2">
            <text:p>57:11:1030101: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3">
            <text:p>57:11:1030201:1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4">
            <text:p>57:11:1100101: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5">
            <text:p>57:11:1130101:1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7">
            <text:p>57:11:1130101: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8">
            <text:p>57:11:1130102: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9">
            <text:p>57:11:1160101:3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0">
            <text:p>57:11:1160101: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1">
            <text:p>57:11:1190101:16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2">
            <text:p>57:11:1620103:10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3">
            <text:p>57:11:2060102: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2">
            <text:p>57:11:2060102: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3">
            <text:p>57:13:0000000: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4">
            <text:p>57:14:0010107:1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5">
            <text:p>57:14:0900102:33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6">
            <text:p>57:15:0030402: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4">
            <text:p>57:15:0440101:10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5">
            <text:p>57:15:0500101:79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6">
            <text:p>57:15:0650101:4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7">
            <text:p>57:17:0920101: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8">
            <text:p>57:18:0000000:8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9">
            <text:p>57:18:0690201: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0">
            <text:p>57:18:1000101:16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6">
            <text:p>57:19:0000000:12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7">
            <text:p>57:19:0010102:5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8">
            <text:p>57:19:0010102:9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9">
            <text:p>57:19:0010102:9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0">
            <text:p>57:19:0010102:9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8">
            <text:p>57:19:0010102:9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9">
            <text:p>57:19:0010102:9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0">
            <text:p>57:19:0050102:19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1">
            <text:p>57:19:0050102:20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2">
            <text:p>57:19:0050102:4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3">
            <text:p>57:19:0050301:3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4">
            <text:p>57:19:0050301:37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0">
            <text:p>57:19:0060102:7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1">
            <text:p>57:19:0290101: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2">
            <text:p>57:19:0420101:20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3">
            <text:p>57:19:1050101: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4">
            <text:p>57:19:1050101: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5">
            <text:p>57:20:0050201:58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8">
            <text:p>57:22:0250101: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7">
            <text:p>57:22:0780101: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6">
            <text:p>57:24:0190101:20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3">
            <text:p>57:25:0000000:43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2">
            <text:p>57:25:0010131: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2">
            <text:p>57:25:0010160:107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2">
            <text:p>57:25:0020156:6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2">
            <text:p>57:25:0020212: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2">
            <text:p>57:25:0020622:105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2">
            <text:p>57:25:0020622:53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2">
            <text:p>57:25:0020622:55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2">
            <text:p>57:25:0020622:65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2">
            <text:p>57:25:0020622:66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2">
            <text:p>57:25:0020622:9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2">
            <text:p>57:25:0021206:2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2">
            <text:p>57:25:0021206:2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2">
            <text:p>57:25:0021206:54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2">
            <text:p>57:25:0021206:78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2">
            <text:p>57:25:0021403:63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2">
            <text:p>57:25:0021418:40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2">
            <text:p>57:25:0021421:2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2">
            <text:p>57:25:0021552:68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2">
            <text:p>57:25:0030406: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2">
            <text:p>57:25:0030530: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2">
            <text:p>57:25:0030530:21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2">
            <text:p>57:25:0030530:2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2">
            <text:p>57:25:0030720:1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2">
            <text:p>57:25:0030720:5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2">
            <text:p>57:26:0000000:163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2">
            <text:p>57:26:0000000:164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2">
            <text:p>57:26:0010222:46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2">
            <text:p>57:26:0010405:28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2">
            <text:p>57:26:0010405:28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2">
            <text:p>57:26:0010425:20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2">
            <text:p>57:26:0010425:20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2">
            <text:p>57:26:0010425:8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2">
            <text:p>57:26:0010425:8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2">
            <text:p>57:26:0010425:8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2">
            <text:p>57:26:0010701:8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9">
            <text:p>57:25:0040304:99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9">
            <text:p>57:27:0020701:26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69">
            <text:p>57:24:0190101:50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69">
            <text:p>57:19:0790101:4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9">
            <text:p>57:26:0010405:1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9">
            <text:p>57:11:2050101:7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9">
            <text:p>57:21:0340101:4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9">
            <text:p>57:25:0040307:4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9">
            <text:p>57:26:0010306:1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9">
            <text:p>57:25:0021212:40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9">
            <text:p>57:22:0620101:6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9">
            <text:p>57:27:0010228:4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69">
            <text:p>57:26:0010405:15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69">
            <text:p>57:25:0020622:8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9">
            <text:p>57:15:0700101:26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9">
            <text:p>57:10:1650101:186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9">
            <text:p>57:05:0920101:22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9">
            <text:p>57:10:2770101:26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69">
            <text:p>57:10:0030801:2175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9">
            <text:p>57:10:1330102:122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69">
            <text:p>57:10:1250101:170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69">
            <text:p>57:09:0030207:178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9">
            <text:p>57:06:0860101:24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9">
            <text:p>57:05:0870101:9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9">
            <text:p>57:10:0070101:329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9">
            <text:p>57:10:1320101:9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9">
            <text:p>57:00:0000000:60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9">
            <text:p>57:00:0000000:2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9">
            <text:p>57:19:0010301:95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9">
            <text:p>57:25:0040308:326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9">
            <text:p>57:25:0000000:38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9">
            <text:p>57:08:0000000:61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9">
            <text:p>57:25:0040305:343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9">
            <text:p>57:25:0020528:33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9">
            <text:p>57:25:0020536:35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9">
            <text:p>57:26:0010220:169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9">
            <text:p>57:19:0430101:55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9">
            <text:p>57:25:0010301:11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9">
            <text:p>57:25:0030412:3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9">
            <text:p>57:25:0010308:13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9">
            <text:p>57:10:0030801:327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9">
            <text:p>57:25:0020503:24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9">
            <text:p>57:26:0010220:218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9">
            <text:p>57:10:1910201:56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9">
            <text:p>57:25:0020713:31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9">
            <text:p>57:10:2200101:142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9">
            <text:p>57:01:0010201:13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9">
            <text:p>57:25:0020615:75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9">
            <text:p>57:25:0020156:62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9">
            <text:p>57:25:0021206:78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9">
            <text:p>57:10:0040101:1025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9">
            <text:p>57:25:0040307:1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9">
            <text:p>57:25:0040307:1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9">
            <text:p>57:25:0040307:17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9">
            <text:p>57:25:0040307:17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9">
            <text:p>57:25:0040307:17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9">
            <text:p>57:25:0040307:17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9">
            <text:p>57:25:0040307:17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9">
            <text:p>57:25:0040307:17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9">
            <text:p>57:25:0040307:17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9">
            <text:p>57:25:0040307:18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9">
            <text:p>57:25:0040307:18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9">
            <text:p>57:25:0040307:19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9">
            <text:p>57:25:0040307:19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9">
            <text:p>57:25:0040307:19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69">
            <text:p>57:25:0040307:19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9">
            <text:p>57:25:0040307:19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9">
            <text:p>57:25:0040307:19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69">
            <text:p>57:25:0040307:19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69">
            <text:p>57:25:0040307:20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69">
            <text:p>57:25:0040307:20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69">
            <text:p>57:25:0040307:21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69">
            <text:p>57:25:0040307:21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9">
            <text:p>57:25:0040307:21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9">
            <text:p>57:25:0040307:21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9">
            <text:p>57:25:0040307:2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9">
            <text:p>57:25:0040307:2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9">
            <text:p>57:25:0040307:22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9">
            <text:p>57:25:0040307:22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9">
            <text:p>57:25:0040307:22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9">
            <text:p>57:25:0040307:22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9">
            <text:p>57:25:0040307:22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9">
            <text:p>57:25:0040307:23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9">
            <text:p>57:25:0040307:23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9">
            <text:p>57:25:0040307:24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69">
            <text:p>57:25:0040307:24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69">
            <text:p>57:25:0040307:24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69">
            <text:p>57:25:0040307:24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9">
            <text:p>57:25:0040307:24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9">
            <text:p>57:25:0040307:24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9">
            <text:p>57:25:0040307:24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9">
            <text:p>57:25:0040307:24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69">
            <text:p>57:25:0040307:25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69">
            <text:p>57:25:0040307:25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69">
            <text:p>57:25:0040307:25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69">
            <text:p>57:25:0040307:26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69">
            <text:p>57:25:0040307:26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69">
            <text:p>57:25:0040307:26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69">
            <text:p>57:25:0040307:26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69">
            <text:p>57:25:0040307:27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69">
            <text:p>57:25:0040307:27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69">
            <text:p>57:25:0040307:272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69">
            <text:p>57:25:0040307:28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69">
            <text:p>57:25:0040307:28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69">
            <text:p>57:25:0040307:28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69">
            <text:p>57:25:0040307:28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69">
            <text:p>57:25:0040307:287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69">
            <text:p>57:25:0040307:28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69">
            <text:p>57:25:0040307:28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69">
            <text:p>57:25:0040307:29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69">
            <text:p>57:25:0040307:313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69">
            <text:p>57:25:0040307:31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69">
            <text:p>57:25:0040307:315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69">
            <text:p>57:25:0040307:31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69">
            <text:p>57:25:0040307:319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69">
            <text:p>57:25:0040307:320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69">
            <text:p>57:25:0040307:32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69">
            <text:p>57:25:0040307:324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69">
            <text:p>57:25:0040307:326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69">
            <text:p>57:25:0040307:91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69">
            <text:p>57:10:1250101:1798</text:p>
          </table:table-cell>
          <table:table-cell table:style-name="ce27"/>
          <table:table-cell office:value-type="string" table:style-name="ce13">
            <text:p>15.01.2026</text:p>
          </table:table-cell>
          <table:table-cell office:value-type="string" table:style-name="ce13">
            <text:p>14.01.2026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4831A7D6CB72DCEFEC3F441D603091A17BC1E67AB557244CB00DC7DB9C66713CD5D4BF4F0026C404DBD61FFA62DB16528BC8A142526A3DD92E76B41CE7E20D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71"/>
          <table:table-cell table:number-columns-repeated="16382"/>
        </table:table-row>
        <table:table-row table:number-rows-repeated="104787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9T08:55:36Z</dc:date>
    <meta:editing-cycles>10</meta:editing-cycles>
  </office:meta>
</office:document-meta>
</file>