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49испр</text:p>
          </table:table-cell>
          <table:table-cell table:number-columns-repeated="4" table:style-name="ce2"/>
          <table:table-cell office:value-type="string" table:style-name="ce5">
            <text:p>01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1317:218</text:p>
          </table:table-cell>
          <table:covered-table-cell/>
          <table:table-cell office:value-type="float" office:value="6196235.7000000002" table:style-name="ce7">
            <text:p>6196235,7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7">
            <text:p>31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57:25:0021317:223</text:p>
          </table:table-cell>
          <table:covered-table-cell/>
          <table:table-cell office:value-type="float" office:value="1240307.67" table:style-name="ce8">
            <text:p>1240307,67</text:p>
          </table:table-cell>
          <table:table-cell office:value-type="string" table:number-columns-spanned="2" table:number-rows-spanned="1" table:style-name="ce20">
            <text:p>27.03.2026</text:p>
          </table:table-cell>
          <table:covered-table-cell/>
          <table:table-cell office:value-type="string" table:style-name="ce8">
            <text:p>31.10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9AC36C7DDFE7CB6BEB54E8BDCAB6420C5424FBA7390308F93AA7FA964FD53AC35614A69D0F985CC620192DB6DE743CBF61175A05F07ECA5449D0CFD855FDD73C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2T07:13:07Z</dc:date>
    <meta:editing-cycles>8</meta:editing-cycles>
    <meta:editing-duration>PT1704S</meta:editing-duration>
  </office:meta>
</office:document-meta>
</file>