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48</text:p>
          </table:table-cell>
          <table:table-cell table:number-columns-repeated="4" table:style-name="ce2"/>
          <table:table-cell office:value-type="string" table:style-name="ce3">
            <text:p>08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7" table:style-name="ce5">
            <text:p>307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0:0030801:22142</text:p>
          </table:table-cell>
          <table:covered-table-cell/>
          <table:table-cell office:value-type="float" office:value="485866.83" table:style-name="ce5">
            <text:p>485866,83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1:1400101:42</text:p>
          </table:table-cell>
          <table:covered-table-cell/>
          <table:table-cell office:value-type="float" office:value="1115196.75" table:style-name="ce5">
            <text:p>1115196,75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9:1170101:2721</text:p>
          </table:table-cell>
          <table:covered-table-cell/>
          <table:table-cell office:value-type="float" office:value="701437" table:style-name="ce5">
            <text:p>701437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9:1170101:2722</text:p>
          </table:table-cell>
          <table:covered-table-cell/>
          <table:table-cell office:value-type="float" office:value="930105.46" table:style-name="ce5">
            <text:p>930105,46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9:1170101:2720</text:p>
          </table:table-cell>
          <table:covered-table-cell/>
          <table:table-cell office:value-type="float" office:value="756149.09" table:style-name="ce5">
            <text:p>756149,09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3:0400101:199</text:p>
          </table:table-cell>
          <table:covered-table-cell/>
          <table:table-cell office:value-type="float" office:value="819845.74" table:style-name="ce5">
            <text:p>819845,74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6:0010417:2042</text:p>
          </table:table-cell>
          <table:covered-table-cell/>
          <table:table-cell office:value-type="float" office:value="2218027.7799999998" table:style-name="ce5">
            <text:p>2218027,78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3:0010301:522</text:p>
          </table:table-cell>
          <table:covered-table-cell/>
          <table:table-cell office:value-type="float" office:value="631546.46" table:style-name="ce5">
            <text:p>631546,46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6:0010407:1983</text:p>
          </table:table-cell>
          <table:covered-table-cell/>
          <table:table-cell office:value-type="float" office:value="91992.58" table:style-name="ce5">
            <text:p>91992,58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40225:1680</text:p>
          </table:table-cell>
          <table:covered-table-cell/>
          <table:table-cell office:value-type="float" office:value="465568.49" table:style-name="ce5">
            <text:p>465568,49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10324:946</text:p>
          </table:table-cell>
          <table:covered-table-cell/>
          <table:table-cell office:value-type="float" office:value="102004.89" table:style-name="ce5">
            <text:p>102004,89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1533:3113</text:p>
          </table:table-cell>
          <table:covered-table-cell/>
          <table:table-cell office:value-type="float" office:value="97459.37" table:style-name="ce5">
            <text:p>97459,37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10155:828</text:p>
          </table:table-cell>
          <table:covered-table-cell/>
          <table:table-cell office:value-type="float" office:value="91864.62" table:style-name="ce5">
            <text:p>91864,62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0012401:1215</text:p>
          </table:table-cell>
          <table:covered-table-cell/>
          <table:table-cell office:value-type="float" office:value="89858.06" table:style-name="ce5">
            <text:p>89858,06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30756:1885</text:p>
          </table:table-cell>
          <table:covered-table-cell/>
          <table:table-cell office:value-type="float" office:value="159088.79999999999" table:style-name="ce5">
            <text:p>159088,8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0:0030801:22144</text:p>
          </table:table-cell>
          <table:covered-table-cell/>
          <table:table-cell office:value-type="float" office:value="161200.20000000001" table:style-name="ce5">
            <text:p>161200,2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40237:1612</text:p>
          </table:table-cell>
          <table:covered-table-cell/>
          <table:table-cell office:value-type="float" office:value="298150.53999999998" table:style-name="ce5">
            <text:p>298150,54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21533:3112</text:p>
          </table:table-cell>
          <table:covered-table-cell/>
          <table:table-cell office:value-type="float" office:value="594166.1" table:style-name="ce5">
            <text:p>594166,1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20623:276</text:p>
          </table:table-cell>
          <table:covered-table-cell/>
          <table:table-cell office:value-type="float" office:value="11865240.380000001" table:style-name="ce5">
            <text:p>11865240,38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21556:1411</text:p>
          </table:table-cell>
          <table:covered-table-cell/>
          <table:table-cell office:value-type="float" office:value="2796314.42" table:style-name="ce5">
            <text:p>2796314,42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21556:1412</text:p>
          </table:table-cell>
          <table:covered-table-cell/>
          <table:table-cell office:value-type="float" office:value="2886310.74" table:style-name="ce5">
            <text:p>2886310,74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30602:322</text:p>
          </table:table-cell>
          <table:covered-table-cell/>
          <table:table-cell office:value-type="float" office:value="1501695.47" table:style-name="ce5">
            <text:p>1501695,47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30602:326</text:p>
          </table:table-cell>
          <table:covered-table-cell/>
          <table:table-cell office:value-type="float" office:value="1823487.35" table:style-name="ce5">
            <text:p>1823487,35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30602:325</text:p>
          </table:table-cell>
          <table:covered-table-cell/>
          <table:table-cell office:value-type="float" office:value="1483818.14" table:style-name="ce5">
            <text:p>1483818,14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30602:324</text:p>
          </table:table-cell>
          <table:covered-table-cell/>
          <table:table-cell office:value-type="float" office:value="1221617.3500000001" table:style-name="ce5">
            <text:p>1221617,35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20623:410</text:p>
          </table:table-cell>
          <table:covered-table-cell/>
          <table:table-cell office:value-type="float" office:value="2288886.35" table:style-name="ce5">
            <text:p>2288886,35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21556:1413</text:p>
          </table:table-cell>
          <table:covered-table-cell/>
          <table:table-cell office:value-type="float" office:value="3818415.55" table:style-name="ce5">
            <text:p>3818415,55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21556:1410</text:p>
          </table:table-cell>
          <table:covered-table-cell/>
          <table:table-cell office:value-type="float" office:value="2789886.11" table:style-name="ce5">
            <text:p>2789886,11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30602:323</text:p>
          </table:table-cell>
          <table:covered-table-cell/>
          <table:table-cell office:value-type="float" office:value="1871160.23" table:style-name="ce5">
            <text:p>1871160,23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20420:289</text:p>
          </table:table-cell>
          <table:covered-table-cell/>
          <table:table-cell office:value-type="float" office:value="2575274.52" table:style-name="ce5">
            <text:p>2575274,52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20623:409</text:p>
          </table:table-cell>
          <table:covered-table-cell/>
          <table:table-cell office:value-type="float" office:value="2863872.3" table:style-name="ce5">
            <text:p>2863872,3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10303:583</text:p>
          </table:table-cell>
          <table:covered-table-cell/>
          <table:table-cell office:value-type="float" office:value="4447368.5" table:style-name="ce5">
            <text:p>4447368,5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3:0010305:322</text:p>
          </table:table-cell>
          <table:covered-table-cell/>
          <table:table-cell office:value-type="float" office:value="1145058.74" table:style-name="ce5">
            <text:p>1145058,74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08:0880101:490</text:p>
          </table:table-cell>
          <table:covered-table-cell/>
          <table:table-cell office:value-type="float" office:value="1004153.78" table:style-name="ce5">
            <text:p>1004153,78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0:1330101:950</text:p>
          </table:table-cell>
          <table:covered-table-cell/>
          <table:table-cell office:value-type="float" office:value="379632.89" table:style-name="ce5">
            <text:p>379632,89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0:0020401:522</text:p>
          </table:table-cell>
          <table:covered-table-cell/>
          <table:table-cell office:value-type="float" office:value="258485.99" table:style-name="ce5">
            <text:p>258485,99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10:0030801:22143</text:p>
          </table:table-cell>
          <table:covered-table-cell/>
          <table:table-cell office:value-type="float" office:value="2605656.9300000002" table:style-name="ce5">
            <text:p>2605656,93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2:0150101:283</text:p>
          </table:table-cell>
          <table:covered-table-cell/>
          <table:table-cell office:value-type="float" office:value="789100.75" table:style-name="ce5">
            <text:p>789100,75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11:1400204:701</text:p>
          </table:table-cell>
          <table:covered-table-cell/>
          <table:table-cell office:value-type="float" office:value="1227427.57" table:style-name="ce5">
            <text:p>1227427,57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10:0030801:22148</text:p>
          </table:table-cell>
          <table:covered-table-cell/>
          <table:table-cell office:value-type="float" office:value="2725455.52" table:style-name="ce5">
            <text:p>2725455,52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6:0010220:2812</text:p>
          </table:table-cell>
          <table:covered-table-cell/>
          <table:table-cell office:value-type="float" office:value="3643144.86" table:style-name="ce5">
            <text:p>3643144,86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10610:2133</text:p>
          </table:table-cell>
          <table:covered-table-cell/>
          <table:table-cell office:value-type="float" office:value="1053199.92" table:style-name="ce5">
            <text:p>1053199,92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5:0010610:2134</text:p>
          </table:table-cell>
          <table:covered-table-cell/>
          <table:table-cell office:value-type="float" office:value="1053199.92" table:style-name="ce5">
            <text:p>1053199,92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00:0000000:6276</text:p>
          </table:table-cell>
          <table:covered-table-cell/>
          <table:table-cell office:value-type="float" office:value="4053210.92" table:style-name="ce5">
            <text:p>4053210,92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19:0250101:331</text:p>
          </table:table-cell>
          <table:covered-table-cell/>
          <table:table-cell office:value-type="float" office:value="56071.85" table:style-name="ce5">
            <text:p>56071,85</text:p>
          </table:table-cell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0129:1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0129:1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20129:1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0:1910203:2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09:0030410: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2:0010107:2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0:0040101:73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0:1100101:6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0:0012401:12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0:0450101:6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0030801:176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0:0040101:109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0:1110101:16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0070101:47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03:0120101:2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1900101:1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10727:14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20117:1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20115: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0:1910102:1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6:0010409:13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0:1910104:8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10725:1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7:0530101: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7:0530101: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4:0330101:6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20623: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20129:1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30602: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20426: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20422:8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40308:22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40201:3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1090101:10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3:0270101:2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40201:1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10219:4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2510101:12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03:0040208: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0:0010301:1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10147:9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20623:2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20623:2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10725:1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10725:2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20623: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20623:2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20623:2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20422:8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20422:10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20623: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20623:2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1:1350202:2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4:0330101:6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20623:4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20129:1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20129:1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20129:1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20129:1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20129:1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0129:1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20129:1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20129:1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20129:1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20129:1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20129:1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20129:1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20129:1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20422:10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20422:10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20422:11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20422:15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20422:16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20422:16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20422:16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20422:16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0422:20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0422:8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20422:8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20422:8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20422:8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20422:8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0422:8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20422:8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0422:8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0422:8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20422:8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20422:8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20422:8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20422:8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20422:8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20422:8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20422:8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20422:8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20422:8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20422:8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20422:8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0422:8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0422:8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20422:8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0422:8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0422:8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20422:8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0422:8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20422:8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0422:8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20422:8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20422:8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20422:8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20422:8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20422:8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20422:8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20422:8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20422:8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20422:8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20422:8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20422:8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20422:8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20422:8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0422:8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0422:8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20422:8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20422:8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0422:8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0422:9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0422:9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725:1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10725:1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10725:1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10725:1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10725:1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10725:1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10725:1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10725:1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10725:1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10725:1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10725:1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10725:1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10725:1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10725:1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10725:1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10725:1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10725:1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10725:1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10725:1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10725:1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10725:1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10725:1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10725:1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10725:1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10725:1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10725:1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10725:1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10725:1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10725:1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10725:1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10725:1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10725:1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10725:1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10725:2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10725:2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10725:2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10725:2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10725:2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10725:2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725:2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10725:2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725:2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10725:2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10725:2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10725:2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10725:2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10725:2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725:2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10725:2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725:2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10725:2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10725:2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10725:2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725:2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10725:2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10725:2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10725:2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10725:2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10725:2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10725:2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10725:2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10725:2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10725:2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10725:2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10725:2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10725:2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10725:2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0623:1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0623: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20623: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0623: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0623: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0623: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30602:1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30602:1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30602:1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30602:1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30602:1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30602:1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30602:1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30602:1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20420: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0420: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0420: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0420: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0420: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0420: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0420: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0420: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0426:1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0426:1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0426:1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0426:1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0426:1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0426:1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0426:1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0426:1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0426:1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0426:1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0426:1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0426:1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0426:1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0426:1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0426:1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0426:1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0426:1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0426:1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20426:1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0426:1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20426:1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0426:1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20426:1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0426:1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0426:1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0426:1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0426:1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0426:1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0426:1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0426:1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0426:2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0426:2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0426:2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0426:2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20426:2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0426:2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0426:2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20426: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0426: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20426: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20426: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0426: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20426: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20426: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20426: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20426: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20426: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20426: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20426: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20426: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20426: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20426: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20426: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20426: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20426: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20426: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20426: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20426: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20426: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20426: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20426: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20426: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20426: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20426: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20426: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20426: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20426: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20426: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20426: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20426: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0426: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20426: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20426: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20426: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20426: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20426: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20426: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20426: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20426: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20426: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20426: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20426: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20426: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20426: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20426: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20426: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20426: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20426: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20426: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20426: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20426: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20426: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3.2026</text:p>
          </table:table-cell>
          <table:covered-table-cell/>
          <table:table-cell office:value-type="string" table:style-name="ce5">
            <text:p>25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DB5558D7E887957F60236D06E9EAD80C86FCDDCEF942AE196AA024565ECBDA8CB3CB20A2E951F8BAFB097ADD3D4B81C6C06C66E5CE50519E0D579DCC579C363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08T06:30:36Z</meta:creation-date>
    <dc:date>2026-04-08T07:27:31Z</dc:date>
    <meta:editing-cycles>1</meta:editing-cycles>
    <meta:editing-duration>PT66S</meta:editing-duration>
    <meta:user-defined meta:name="AppVersion">3.1</meta:user-defined>
  </office:meta>
</office:document-meta>
</file>