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47</text:p>
          </table:table-cell>
          <table:table-cell table:number-columns-repeated="4" table:style-name="ce2"/>
          <table:table-cell office:value-type="string" table:style-name="ce5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7">
            <text:p>5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8">
            <text:p>3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211:12</text:p>
          </table:table-cell>
          <table:covered-table-cell/>
          <table:table-cell office:value-type="float" office:value="243923.04" table:style-name="ce7">
            <text:p>243923,04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4:0050101:795</text:p>
          </table:table-cell>
          <table:covered-table-cell/>
          <table:table-cell office:value-type="float" office:value="556209.99" table:style-name="ce7">
            <text:p>556209,99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4:0050101:796</text:p>
          </table:table-cell>
          <table:covered-table-cell/>
          <table:table-cell office:value-type="float" office:value="449682.72" table:style-name="ce7">
            <text:p>449682,72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5:0000000:688</text:p>
          </table:table-cell>
          <table:covered-table-cell/>
          <table:table-cell office:value-type="float" office:value="3089524.1" table:style-name="ce7">
            <text:p>3089524,1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010504:44</text:p>
          </table:table-cell>
          <table:covered-table-cell/>
          <table:table-cell office:value-type="float" office:value="595376.38" table:style-name="ce7">
            <text:p>595376,3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10:0012401:1214</text:p>
          </table:table-cell>
          <table:covered-table-cell/>
          <table:table-cell office:value-type="float" office:value="54227.33" table:style-name="ce7">
            <text:p>54227,33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0030801:22145</text:p>
          </table:table-cell>
          <table:covered-table-cell/>
          <table:table-cell office:value-type="float" office:value="421651.98" table:style-name="ce7">
            <text:p>421651,9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30801:22146</text:p>
          </table:table-cell>
          <table:covered-table-cell/>
          <table:table-cell office:value-type="float" office:value="319308" table:style-name="ce7">
            <text:p>31930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30801:22147</text:p>
          </table:table-cell>
          <table:covered-table-cell/>
          <table:table-cell office:value-type="float" office:value="273032.28000000003" table:style-name="ce7">
            <text:p>273032,2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40101:11873</text:p>
          </table:table-cell>
          <table:covered-table-cell/>
          <table:table-cell office:value-type="float" office:value="16170.88" table:style-name="ce7">
            <text:p>16170,8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40101:11874</text:p>
          </table:table-cell>
          <table:covered-table-cell/>
          <table:table-cell office:value-type="float" office:value="24256.32" table:style-name="ce7">
            <text:p>24256,32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40101:11875</text:p>
          </table:table-cell>
          <table:covered-table-cell/>
          <table:table-cell office:value-type="float" office:value="37487.040000000001" table:style-name="ce7">
            <text:p>37487,04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450101:1029</text:p>
          </table:table-cell>
          <table:covered-table-cell/>
          <table:table-cell office:value-type="float" office:value="665123.57999999996" table:style-name="ce7">
            <text:p>665123,5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940101:3096</text:p>
          </table:table-cell>
          <table:covered-table-cell/>
          <table:table-cell office:value-type="float" office:value="955655.72" table:style-name="ce7">
            <text:p>955655,72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1930101:604</text:p>
          </table:table-cell>
          <table:covered-table-cell/>
          <table:table-cell office:value-type="float" office:value="152190.94" table:style-name="ce7">
            <text:p>152190,94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1930101:605</text:p>
          </table:table-cell>
          <table:covered-table-cell/>
          <table:table-cell office:value-type="float" office:value="277601.5" table:style-name="ce7">
            <text:p>277601,5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1930101:606</text:p>
          </table:table-cell>
          <table:covered-table-cell/>
          <table:table-cell office:value-type="float" office:value="267150.62" table:style-name="ce7">
            <text:p>267150,62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1930101:607</text:p>
          </table:table-cell>
          <table:covered-table-cell/>
          <table:table-cell office:value-type="float" office:value="267150.62" table:style-name="ce7">
            <text:p>267150,62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1930101:608</text:p>
          </table:table-cell>
          <table:covered-table-cell/>
          <table:table-cell office:value-type="float" office:value="378762.12" table:style-name="ce7">
            <text:p>378762,12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4:0020103:184</text:p>
          </table:table-cell>
          <table:covered-table-cell/>
          <table:table-cell office:value-type="float" office:value="100750" table:style-name="ce7">
            <text:p>100750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4:1280101:414</text:p>
          </table:table-cell>
          <table:covered-table-cell/>
          <table:table-cell office:value-type="float" office:value="4750.6400000000003" table:style-name="ce7">
            <text:p>4750,64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7:0000000:1184</text:p>
          </table:table-cell>
          <table:covered-table-cell/>
          <table:table-cell office:value-type="float" office:value="3802.5" table:style-name="ce7">
            <text:p>3802,5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7:0000000:1185</text:p>
          </table:table-cell>
          <table:covered-table-cell/>
          <table:table-cell office:value-type="float" office:value="3887" table:style-name="ce7">
            <text:p>3887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7:0000000:12</text:p>
          </table:table-cell>
          <table:covered-table-cell/>
          <table:table-cell office:value-type="float" office:value="53998.879999999997" table:style-name="ce7">
            <text:p>53998,8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7:0000000:19</text:p>
          </table:table-cell>
          <table:covered-table-cell/>
          <table:table-cell office:value-type="float" office:value="543.61" table:style-name="ce7">
            <text:p>543,61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7:0000000:58</text:p>
          </table:table-cell>
          <table:covered-table-cell/>
          <table:table-cell office:value-type="float" office:value="15576.13" table:style-name="ce7">
            <text:p>15576,13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7:0000000:61</text:p>
          </table:table-cell>
          <table:covered-table-cell/>
          <table:table-cell office:value-type="float" office:value="31941" table:style-name="ce7">
            <text:p>31941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7:0000000:62</text:p>
          </table:table-cell>
          <table:covered-table-cell/>
          <table:table-cell office:value-type="float" office:value="12053.58" table:style-name="ce7">
            <text:p>12053,5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7:0710101:739</text:p>
          </table:table-cell>
          <table:covered-table-cell/>
          <table:table-cell office:value-type="float" office:value="4732" table:style-name="ce7">
            <text:p>4732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7:0710101:740</text:p>
          </table:table-cell>
          <table:covered-table-cell/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7:0710101:741</text:p>
          </table:table-cell>
          <table:covered-table-cell/>
          <table:table-cell office:value-type="float" office:value="816.69" table:style-name="ce7">
            <text:p>816,69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0:0000000:149</text:p>
          </table:table-cell>
          <table:covered-table-cell/>
          <table:table-cell office:value-type="float" office:value="2795520" table:style-name="ce7">
            <text:p>2795520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0:0000000:194</text:p>
          </table:table-cell>
          <table:covered-table-cell/>
          <table:table-cell office:value-type="float" office:value="7949694.2999999998" table:style-name="ce7">
            <text:p>7949694,3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0:0000000:4189</text:p>
          </table:table-cell>
          <table:covered-table-cell/>
          <table:table-cell office:value-type="float" office:value="547807.69999999995" table:style-name="ce7">
            <text:p>547807,7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0:0010205:11</text:p>
          </table:table-cell>
          <table:covered-table-cell/>
          <table:table-cell office:value-type="float" office:value="198390.39" table:style-name="ce7">
            <text:p>198390,39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0:0060101:716</text:p>
          </table:table-cell>
          <table:covered-table-cell/>
          <table:table-cell office:value-type="float" office:value="1131690" table:style-name="ce7">
            <text:p>1131690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0:0060201:853</text:p>
          </table:table-cell>
          <table:covered-table-cell/>
          <table:table-cell office:value-type="float" office:value="624000" table:style-name="ce7">
            <text:p>624000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0:0060201:854</text:p>
          </table:table-cell>
          <table:covered-table-cell/>
          <table:table-cell office:value-type="float" office:value="1847040" table:style-name="ce7">
            <text:p>1847040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2:0010101:891</text:p>
          </table:table-cell>
          <table:covered-table-cell/>
          <table:table-cell office:value-type="float" office:value="310284" table:style-name="ce7">
            <text:p>310284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2:0830103:339</text:p>
          </table:table-cell>
          <table:covered-table-cell/>
          <table:table-cell office:value-type="float" office:value="258740" table:style-name="ce7">
            <text:p>258740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2:0880101:165</text:p>
          </table:table-cell>
          <table:covered-table-cell/>
          <table:table-cell office:value-type="float" office:value="282938.37" table:style-name="ce7">
            <text:p>282938,37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10711:1368</text:p>
          </table:table-cell>
          <table:covered-table-cell/>
          <table:table-cell office:value-type="float" office:value="48784.75" table:style-name="ce7">
            <text:p>48784,75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10727:2047</text:p>
          </table:table-cell>
          <table:covered-table-cell/>
          <table:table-cell office:value-type="float" office:value="50634.96" table:style-name="ce7">
            <text:p>50634,96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20115:155</text:p>
          </table:table-cell>
          <table:covered-table-cell/>
          <table:table-cell office:value-type="float" office:value="848602.26" table:style-name="ce7">
            <text:p>848602,26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20805:1947</text:p>
          </table:table-cell>
          <table:covered-table-cell/>
          <table:table-cell office:value-type="float" office:value="37963.519999999997" table:style-name="ce7">
            <text:p>37963,52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21201:692</text:p>
          </table:table-cell>
          <table:covered-table-cell/>
          <table:table-cell office:value-type="float" office:value="134066.57999999999" table:style-name="ce7">
            <text:p>134066,5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49210516.439999998" table:style-name="ce7">
            <text:p>49210516,44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1533:3111</text:p>
          </table:table-cell>
          <table:covered-table-cell/>
          <table:table-cell office:value-type="float" office:value="49863.360000000001" table:style-name="ce7">
            <text:p>49863,36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6:0010201:438</text:p>
          </table:table-cell>
          <table:covered-table-cell/>
          <table:table-cell office:value-type="float" office:value="437484.1" table:style-name="ce7">
            <text:p>437484,1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6:0010201:439</text:p>
          </table:table-cell>
          <table:covered-table-cell/>
          <table:table-cell office:value-type="float" office:value="437184.19" table:style-name="ce7">
            <text:p>437184,19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6:0010232:31</text:p>
          </table:table-cell>
          <table:covered-table-cell/>
          <table:table-cell office:value-type="float" office:value="160160.5" table:style-name="ce7">
            <text:p>160160,5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57:27:0020518:101</text:p>
          </table:table-cell>
          <table:covered-table-cell/>
          <table:table-cell office:value-type="float" office:value="27035.8" table:style-name="ce8">
            <text:p>27035,8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8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0000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2:00101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3:012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5:000000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5:00301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6:005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03041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30801:1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701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72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11101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113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190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22001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25101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3:00502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4:0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4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4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4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4:043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4:04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4:044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5:00304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2:022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2:075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4:01901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4:01901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4:030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107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6:001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7:00102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7:001023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57:27:001023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8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DB5558D7E887957F60236D06E9EAD80C86FCDDCEF942AE196AA024565ECBDA8CB3CB20A2E951F8BAFB097ADD3D4B81C6C06C66E5CE50519E0D579DCC579C363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8T07:27:10Z</dc:date>
    <meta:editing-cycles>7</meta:editing-cycles>
    <meta:editing-duration>PT1507S</meta:editing-duration>
  </office:meta>
</office:document-meta>
</file>