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46испр</text:p>
          </table:table-cell>
          <table:table-cell table:number-columns-repeated="4" table:style-name="ce2"/>
          <table:table-cell office:value-type="string" table:style-name="ce3">
            <text:p>2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20403:4117</text:p>
          </table:table-cell>
          <table:covered-table-cell/>
          <table:table-cell office:value-type="float" office:value="3263601.11" table:style-name="ce5">
            <text:p>3263601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20403:4121</text:p>
          </table:table-cell>
          <table:covered-table-cell/>
          <table:table-cell office:value-type="float" office:value="608269.74" table:style-name="ce5">
            <text:p>608269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7:0020403:4122</text:p>
          </table:table-cell>
          <table:covered-table-cell/>
          <table:table-cell office:value-type="float" office:value="2074355.78" table:style-name="ce5">
            <text:p>2074355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1C160EA3C2B4A134B3800DA3694C874519A6522CD62A06CEA4C4EDB9E5384AA3A2C4B5A75358B69E243083A32E858D978B649FD28ABCD4135E71A19281E7D65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7T05:15:08Z</meta:creation-date>
    <dc:date>2026-03-27T07:39:20Z</dc:date>
    <meta:editing-cycles>1</meta:editing-cycles>
    <meta:editing-duration>PT61S</meta:editing-duration>
    <meta:user-defined meta:name="AppVersion">3.1</meta:user-defined>
  </office:meta>
</office:document-meta>
</file>