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145</text:p>
          </table:table-cell>
          <table:table-cell table:number-columns-repeated="4" table:style-name="ce2"/>
          <table:table-cell office:value-type="string" table:style-name="ce3">
            <text:p>0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6" table:style-name="ce5">
            <text:p>28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9:0230101:1221</text:p>
          </table:table-cell>
          <table:covered-table-cell/>
          <table:table-cell office:value-type="float" office:value="875737.59" table:style-name="ce5">
            <text:p>875737,59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40214:150</text:p>
          </table:table-cell>
          <table:covered-table-cell/>
          <table:table-cell office:value-type="float" office:value="312772.95" table:style-name="ce5">
            <text:p>312772,95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01:1850101:709</text:p>
          </table:table-cell>
          <table:covered-table-cell/>
          <table:table-cell office:value-type="float" office:value="824845.67" table:style-name="ce5">
            <text:p>824845,67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0:1750101:307</text:p>
          </table:table-cell>
          <table:covered-table-cell/>
          <table:table-cell office:value-type="float" office:value="2573391.48" table:style-name="ce5">
            <text:p>2573391,48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31023:202</text:p>
          </table:table-cell>
          <table:covered-table-cell/>
          <table:table-cell office:value-type="float" office:value="2383057.63" table:style-name="ce5">
            <text:p>2383057,63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0:0450101:1028</text:p>
          </table:table-cell>
          <table:covered-table-cell/>
          <table:table-cell office:value-type="float" office:value="1854239.95" table:style-name="ce5">
            <text:p>1854239,95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0030801:22141</text:p>
          </table:table-cell>
          <table:covered-table-cell/>
          <table:table-cell office:value-type="float" office:value="3133145.12" table:style-name="ce5">
            <text:p>3133145,12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21414:926</text:p>
          </table:table-cell>
          <table:covered-table-cell/>
          <table:table-cell office:value-type="float" office:value="1649691.01" table:style-name="ce5">
            <text:p>1649691,01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08:0050110:68</text:p>
          </table:table-cell>
          <table:covered-table-cell/>
          <table:table-cell office:value-type="float" office:value="1103351.79" table:style-name="ce5">
            <text:p>1103351,79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0:2730101:283</text:p>
          </table:table-cell>
          <table:covered-table-cell/>
          <table:table-cell office:value-type="float" office:value="1387574.59" table:style-name="ce5">
            <text:p>1387574,59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9:0010309:112</text:p>
          </table:table-cell>
          <table:covered-table-cell/>
          <table:table-cell office:value-type="float" office:value="1133796.52" table:style-name="ce5">
            <text:p>1133796,52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0:0030801:22140</text:p>
          </table:table-cell>
          <table:covered-table-cell/>
          <table:table-cell office:value-type="float" office:value="3643332.2" table:style-name="ce5">
            <text:p>3643332,2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31449:163</text:p>
          </table:table-cell>
          <table:covered-table-cell/>
          <table:table-cell office:value-type="float" office:value="1411087.33" table:style-name="ce5">
            <text:p>1411087,33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2:0790101:607</text:p>
          </table:table-cell>
          <table:covered-table-cell/>
          <table:table-cell office:value-type="float" office:value="485008.91" table:style-name="ce5">
            <text:p>485008,91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9:0240101:410</text:p>
          </table:table-cell>
          <table:covered-table-cell/>
          <table:table-cell office:value-type="float" office:value="2951.15" table:style-name="ce5">
            <text:p>2951,15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0:1910201:1340</text:p>
          </table:table-cell>
          <table:covered-table-cell/>
          <table:table-cell office:value-type="float" office:value="105306.91" table:style-name="ce5">
            <text:p>105306,91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0:1660101:1597</text:p>
          </table:table-cell>
          <table:covered-table-cell/>
          <table:table-cell office:value-type="float" office:value="115796.64" table:style-name="ce5">
            <text:p>115796,64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10709:1456</text:p>
          </table:table-cell>
          <table:covered-table-cell/>
          <table:table-cell office:value-type="float" office:value="295663.09999999998" table:style-name="ce5">
            <text:p>295663,1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21533:3110</text:p>
          </table:table-cell>
          <table:covered-table-cell/>
          <table:table-cell office:value-type="float" office:value="152120.07999999999" table:style-name="ce5">
            <text:p>152120,08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10156:2419</text:p>
          </table:table-cell>
          <table:covered-table-cell/>
          <table:table-cell office:value-type="float" office:value="72175.5" table:style-name="ce5">
            <text:p>72175,5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7:0020419:229</text:p>
          </table:table-cell>
          <table:covered-table-cell/>
          <table:table-cell office:value-type="float" office:value="703252.9" table:style-name="ce5">
            <text:p>703252,9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05:0290101:422</text:p>
          </table:table-cell>
          <table:covered-table-cell/>
          <table:table-cell office:value-type="float" office:value="691234.4" table:style-name="ce5">
            <text:p>691234,4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10704:1805</text:p>
          </table:table-cell>
          <table:covered-table-cell/>
          <table:table-cell office:value-type="float" office:value="3355942.7" table:style-name="ce5">
            <text:p>3355942,7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10704:1804</text:p>
          </table:table-cell>
          <table:covered-table-cell/>
          <table:table-cell office:value-type="float" office:value="4261298.4400000004" table:style-name="ce5">
            <text:p>4261298,44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40401:1690</text:p>
          </table:table-cell>
          <table:covered-table-cell/>
          <table:table-cell office:value-type="float" office:value="4905318.43" table:style-name="ce5">
            <text:p>4905318,43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40307:439</text:p>
          </table:table-cell>
          <table:covered-table-cell/>
          <table:table-cell office:value-type="float" office:value="2745056.93" table:style-name="ce5">
            <text:p>2745056,93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20501:445</text:p>
          </table:table-cell>
          <table:covered-table-cell/>
          <table:table-cell office:value-type="float" office:value="3053392.1" table:style-name="ce5">
            <text:p>3053392,1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10704:1807</text:p>
          </table:table-cell>
          <table:covered-table-cell/>
          <table:table-cell office:value-type="float" office:value="3294678.02" table:style-name="ce5">
            <text:p>3294678,02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40307:127</text:p>
          </table:table-cell>
          <table:covered-table-cell/>
          <table:table-cell office:value-type="float" office:value="2745056.93" table:style-name="ce5">
            <text:p>2745056,93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20316:317</text:p>
          </table:table-cell>
          <table:covered-table-cell/>
          <table:table-cell office:value-type="float" office:value="2652203.44" table:style-name="ce5">
            <text:p>2652203,44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20501:444</text:p>
          </table:table-cell>
          <table:covered-table-cell/>
          <table:table-cell office:value-type="float" office:value="3030690.3" table:style-name="ce5">
            <text:p>3030690,3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10704:1806</text:p>
          </table:table-cell>
          <table:covered-table-cell/>
          <table:table-cell office:value-type="float" office:value="3492086.42" table:style-name="ce5">
            <text:p>3492086,42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10610:573</text:p>
          </table:table-cell>
          <table:covered-table-cell/>
          <table:table-cell office:value-type="float" office:value="8483824.1799999997" table:style-name="ce5">
            <text:p>8483824,18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9:0230101:1220</text:p>
          </table:table-cell>
          <table:covered-table-cell/>
          <table:table-cell office:value-type="float" office:value="1243804.79" table:style-name="ce5">
            <text:p>1243804,79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9:0010308:656</text:p>
          </table:table-cell>
          <table:covered-table-cell/>
          <table:table-cell office:value-type="float" office:value="1469707.38" table:style-name="ce5">
            <text:p>1469707,38</text:p>
          </table:table-cell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0:0000000:615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04:0000000:78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04:0000000:77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4:0010105:31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1:0000000:112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4:0580101:37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10324:93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5:0030402:96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3:0010201:17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21605:27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05001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6:0210101:5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1:0010201:49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5:0030301:66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7:0020107:17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0030601:28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0:1920101:54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08:0120101:15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0:0960101:100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0:2740101:21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9:0700101:6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3:0140101:30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1870101:32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0:1920101:74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10702:7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01:0010419:10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1:0021301:14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1:0010201:47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0041201:63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1:0031901:11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21327:38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2:0830101:31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6:0010326:55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04:0010428:6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6:0590102:30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3:0010305:28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0010201:778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1090101:227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20422:109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6:0010403:88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0:1240201:22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0570101:172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2790101:257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0:0850101:36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20403:53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0:0010201:459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2:0380101:53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6:0010416:119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21101:94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20121:2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40401:11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20541:5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10610:18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07:1240101:14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20316:15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20501:3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10610:19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20121:2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7:0020424:42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10610:56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10610:153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10610:153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10610:50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10610:49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20541:11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20121:8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10610:53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10610:95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10610:95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10610:52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10610:57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10610:49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20121:3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20704:46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10610:52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610:96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0121:6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10610:49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10610:50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10610:50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10610:50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10610:50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10610:50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10610:50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10610:50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10610:50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10610:50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10610:51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10610:51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10610:5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10610:51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10610:51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610:51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10610:51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610:51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10610:51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10610:51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10610:52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10610:52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10610:52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10610:52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10610:52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10610:52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10610:52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10610:52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10610:53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610:53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610:53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10610:53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610:53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610:53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610:53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610:53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610:53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610:54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610:54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610:54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610:54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610:54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610:54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610:54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610:54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10610:54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610:54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10610:55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10610:55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610:55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10610:55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10610:55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10610:55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10610:55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10610:55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10610:55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10610:56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10610:56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10610:56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10610:56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10610:56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10610:56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10610:56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10610:56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10610:56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10610:57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10610:57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0501:28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0501:30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0501:30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0501:30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0501:30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0501:43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04:0010428:9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0541:11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0541:1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0541:11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0541:11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0541:11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0541:11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0541:11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0541:11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0541:12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0541:12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01:0010419:16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01:0010419:16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0121:3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0121:3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0121:3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0121:3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0121:3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0121:4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0121:4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0121:6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0121:6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0121:7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00000:403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40305:469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40401:69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40401:69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40401:69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40401:69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40401:69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40401:69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40401:70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40401:70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40401:70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40401:70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40401:70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40401:70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40401:70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40401:70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40401:70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40401:71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40401:71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40401:7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40401:71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13:0140101:30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13:0140101:31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0221:8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0316:13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0316:13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0316:13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0316:13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0316:13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0316:13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0316:13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0316:13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0316:13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0316:14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20316:14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0316:14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0316:14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0316:14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0316:14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0316:14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0316:14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0316:14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0316:14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0316:15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0316:15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0316:15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0316:15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0316:15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0316:15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0316:15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0316:15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0316:15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0316:16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0316:17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0316:17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0316:17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0316:17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0316:17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0316:18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0316:30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20316:30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0316:31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20316:31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0316:3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20316:31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0316:7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0316:8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0316:8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0316:8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0316:8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0316:8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0316:8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0316:8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0316:9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0316:9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0316:9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20316:9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0316:9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0316:9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20316:9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0316:9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30740:11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10610:92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10610:92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10610:930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10610:93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10610:93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10610:93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10610:93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10610:93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10610:93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10610:93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10610:93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10610:94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10610:94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10610:94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10610:94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10610:94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10610:94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10610:94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10610:94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10610:949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10610:951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10610:95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10610:95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10610:95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10610:958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20121:42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20121:43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20121:44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20121:45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20121:46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0121:47</text:p>
          </table:table-cell>
          <table:covered-table-cell table:number-columns-repeated="2"/>
          <table:table-cell office:value-type="string" table:number-columns-spanned="2" table:number-rows-spanned="1" table:style-name="ce9">
            <text:p>26.03.2026</text:p>
          </table:table-cell>
          <table:covered-table-cell/>
          <table:table-cell office:value-type="string" table:style-name="ce5">
            <text:p>24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3610C3F8F82D1D29A002EB361CB6F6CC2E77511026F6F83996F63956B5242840D13FFD4368992472E742226F2D7D6996752089056FC7E821D88F02E742610F9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2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06T06:26:14Z</meta:creation-date>
    <dc:date>2026-04-07T06:15:22Z</dc:date>
    <meta:editing-cycles>1</meta:editing-cycles>
    <meta:editing-duration>PT67S</meta:editing-duration>
    <meta:user-defined meta:name="AppVersion">3.1</meta:user-defined>
  </office:meta>
</office:document-meta>
</file>