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44</text:p>
          </table:table-cell>
          <table:table-cell table:number-columns-repeated="4" table:style-name="ce2"/>
          <table:table-cell office:value-type="string" table:style-name="ce5">
            <text:p>07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7">
            <text:p>23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8">
            <text:p>10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10419:2</text:p>
          </table:table-cell>
          <table:covered-table-cell/>
          <table:table-cell office:value-type="float" office:value="486295.2" table:style-name="ce7">
            <text:p>486295,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300101:1</text:p>
          </table:table-cell>
          <table:covered-table-cell/>
          <table:table-cell office:value-type="float" office:value="277043.20000000001" table:style-name="ce7">
            <text:p>277043,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1660301:151</text:p>
          </table:table-cell>
          <table:covered-table-cell/>
          <table:table-cell office:value-type="float" office:value="986250" table:style-name="ce7">
            <text:p>98625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1900101:46</text:p>
          </table:table-cell>
          <table:covered-table-cell/>
          <table:table-cell office:value-type="float" office:value="338720.88" table:style-name="ce7">
            <text:p>338720,8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010411:30</text:p>
          </table:table-cell>
          <table:covered-table-cell/>
          <table:table-cell office:value-type="float" office:value="138275.42000000001" table:style-name="ce7">
            <text:p>138275,4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4:0010411:63</text:p>
          </table:table-cell>
          <table:covered-table-cell/>
          <table:table-cell office:value-type="float" office:value="82649.600000000006" table:style-name="ce7">
            <text:p>82649,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4:0010512:9</text:p>
          </table:table-cell>
          <table:covered-table-cell/>
          <table:table-cell office:value-type="float" office:value="207907.56" table:style-name="ce7">
            <text:p>207907,5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4:0040201:549</text:p>
          </table:table-cell>
          <table:covered-table-cell/>
          <table:table-cell office:value-type="float" office:value="380345.48" table:style-name="ce7">
            <text:p>380345,4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4:0040201:550</text:p>
          </table:table-cell>
          <table:covered-table-cell/>
          <table:table-cell office:value-type="float" office:value="618880" table:style-name="ce7">
            <text:p>61888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4:0040201:551</text:p>
          </table:table-cell>
          <table:covered-table-cell/>
          <table:table-cell office:value-type="float" office:value="446495.04" table:style-name="ce7">
            <text:p>446495,0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4:0050101:794</text:p>
          </table:table-cell>
          <table:covered-table-cell/>
          <table:table-cell office:value-type="float" office:value="511062.74" table:style-name="ce7">
            <text:p>511062,7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4:0580101:376</text:p>
          </table:table-cell>
          <table:covered-table-cell/>
          <table:table-cell office:value-type="float" office:value="437594.5" table:style-name="ce7">
            <text:p>437594,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4:0580201:150</text:p>
          </table:table-cell>
          <table:covered-table-cell/>
          <table:table-cell office:value-type="float" office:value="207001.57" table:style-name="ce7">
            <text:p>207001,5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5:0000000:687</text:p>
          </table:table-cell>
          <table:covered-table-cell/>
          <table:table-cell office:value-type="float" office:value="701591.3" table:style-name="ce7">
            <text:p>701591,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5:0080201:363</text:p>
          </table:table-cell>
          <table:covered-table-cell/>
          <table:table-cell office:value-type="float" office:value="2683.23" table:style-name="ce7">
            <text:p>2683,2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5:0220101:278</text:p>
          </table:table-cell>
          <table:covered-table-cell/>
          <table:table-cell office:value-type="float" office:value="45532.800000000003" table:style-name="ce7">
            <text:p>45532,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5:0870101:271</text:p>
          </table:table-cell>
          <table:covered-table-cell/>
          <table:table-cell office:value-type="float" office:value="100652.5" table:style-name="ce7">
            <text:p>100652,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6:0031001:21</text:p>
          </table:table-cell>
          <table:covered-table-cell/>
          <table:table-cell office:value-type="float" office:value="62394.559999999998" table:style-name="ce7">
            <text:p>62394,5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06:0050101:452</text:p>
          </table:table-cell>
          <table:covered-table-cell/>
          <table:table-cell office:value-type="float" office:value="323700" table:style-name="ce7">
            <text:p>32370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06:0050102:189</text:p>
          </table:table-cell>
          <table:covered-table-cell/>
          <table:table-cell office:value-type="float" office:value="5712642.3600000003" table:style-name="ce7">
            <text:p>5712642,3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06:1230101:415</text:p>
          </table:table-cell>
          <table:covered-table-cell/>
          <table:table-cell office:value-type="float" office:value="350808.18" table:style-name="ce7">
            <text:p>350808,1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07:0030402:1447</text:p>
          </table:table-cell>
          <table:covered-table-cell/>
          <table:table-cell office:value-type="float" office:value="341950" table:style-name="ce7">
            <text:p>34195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07:0790101:546</text:p>
          </table:table-cell>
          <table:covered-table-cell/>
          <table:table-cell office:value-type="float" office:value="89964" table:style-name="ce7">
            <text:p>899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09:0080101:145</text:p>
          </table:table-cell>
          <table:covered-table-cell/>
          <table:table-cell office:value-type="float" office:value="260720.21" table:style-name="ce7">
            <text:p>260720,2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09:0080101:149</text:p>
          </table:table-cell>
          <table:covered-table-cell/>
          <table:table-cell office:value-type="float" office:value="259436.32" table:style-name="ce7">
            <text:p>259436,3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09:0080101:150</text:p>
          </table:table-cell>
          <table:covered-table-cell/>
          <table:table-cell office:value-type="float" office:value="281721.25" table:style-name="ce7">
            <text:p>281721,2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09:0080101:152</text:p>
          </table:table-cell>
          <table:covered-table-cell/>
          <table:table-cell office:value-type="float" office:value="271405.07" table:style-name="ce7">
            <text:p>271405,0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09:0080101:153</text:p>
          </table:table-cell>
          <table:covered-table-cell/>
          <table:table-cell office:value-type="float" office:value="269528" table:style-name="ce7">
            <text:p>26952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09:0080101:154</text:p>
          </table:table-cell>
          <table:covered-table-cell/>
          <table:table-cell office:value-type="float" office:value="250804.77" table:style-name="ce7">
            <text:p>250804,7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09:0080101:159</text:p>
          </table:table-cell>
          <table:covered-table-cell/>
          <table:table-cell office:value-type="float" office:value="147197.71" table:style-name="ce7">
            <text:p>147197,7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0030801:13455</text:p>
          </table:table-cell>
          <table:covered-table-cell/>
          <table:table-cell office:value-type="float" office:value="72685.8" table:style-name="ce7">
            <text:p>72685,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0:0041701:663</text:p>
          </table:table-cell>
          <table:covered-table-cell/>
          <table:table-cell office:value-type="float" office:value="137124" table:style-name="ce7">
            <text:p>13712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0:0050101:2648</text:p>
          </table:table-cell>
          <table:covered-table-cell/>
          <table:table-cell office:value-type="float" office:value="2320819.2000000002" table:style-name="ce7">
            <text:p>2320819,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0:0050101:6379</text:p>
          </table:table-cell>
          <table:covered-table-cell/>
          <table:table-cell office:value-type="float" office:value="1190987.9099999999" table:style-name="ce7">
            <text:p>1190987,9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0:0790101:539</text:p>
          </table:table-cell>
          <table:covered-table-cell/>
          <table:table-cell office:value-type="float" office:value="518250.5" table:style-name="ce7">
            <text:p>518250,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0:0960101:2322</text:p>
          </table:table-cell>
          <table:covered-table-cell/>
          <table:table-cell office:value-type="float" office:value="576096" table:style-name="ce7">
            <text:p>57609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0:2740101:691</text:p>
          </table:table-cell>
          <table:covered-table-cell/>
          <table:table-cell office:value-type="float" office:value="436476.04" table:style-name="ce7">
            <text:p>436476,0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0:2800101:396</text:p>
          </table:table-cell>
          <table:covered-table-cell/>
          <table:table-cell office:value-type="float" office:value="3727901.52" table:style-name="ce7">
            <text:p>3727901,5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0:2800101:397</text:p>
          </table:table-cell>
          <table:covered-table-cell/>
          <table:table-cell office:value-type="float" office:value="3677303.26" table:style-name="ce7">
            <text:p>3677303,2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0:2800101:429</text:p>
          </table:table-cell>
          <table:covered-table-cell/>
          <table:table-cell office:value-type="float" office:value="236279.44" table:style-name="ce7">
            <text:p>236279,4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0:2800101:430</text:p>
          </table:table-cell>
          <table:covered-table-cell/>
          <table:table-cell office:value-type="float" office:value="297810" table:style-name="ce7">
            <text:p>29781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0:2800101:65</text:p>
          </table:table-cell>
          <table:covered-table-cell/>
          <table:table-cell office:value-type="float" office:value="2366163.1800000002" table:style-name="ce7">
            <text:p>2366163,1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0:2800101:89</text:p>
          </table:table-cell>
          <table:covered-table-cell/>
          <table:table-cell office:value-type="float" office:value="4080062.22" table:style-name="ce7">
            <text:p>4080062,2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0:2800101:90</text:p>
          </table:table-cell>
          <table:covered-table-cell/>
          <table:table-cell office:value-type="float" office:value="567759.35999999999" table:style-name="ce7">
            <text:p>567759,3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1:0020301:1368</text:p>
          </table:table-cell>
          <table:covered-table-cell/>
          <table:table-cell office:value-type="float" office:value="60633.7" table:style-name="ce7">
            <text:p>60633,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11:0020301:1369</text:p>
          </table:table-cell>
          <table:covered-table-cell/>
          <table:table-cell office:value-type="float" office:value="1917.8" table:style-name="ce7">
            <text:p>1917,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13:0010501:221</text:p>
          </table:table-cell>
          <table:covered-table-cell/>
          <table:table-cell office:value-type="float" office:value="233258.76" table:style-name="ce7">
            <text:p>233258,7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15:0030301:1082</text:p>
          </table:table-cell>
          <table:covered-table-cell/>
          <table:table-cell office:value-type="float" office:value="206244.48000000001" table:style-name="ce7">
            <text:p>206244,4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15:0620101:784</text:p>
          </table:table-cell>
          <table:covered-table-cell/>
          <table:table-cell office:value-type="float" office:value="175865" table:style-name="ce7">
            <text:p>17586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15:0630101:810</text:p>
          </table:table-cell>
          <table:covered-table-cell/>
          <table:table-cell office:value-type="float" office:value="427050" table:style-name="ce7">
            <text:p>42705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15:0630101:811</text:p>
          </table:table-cell>
          <table:covered-table-cell/>
          <table:table-cell office:value-type="float" office:value="427050" table:style-name="ce7">
            <text:p>42705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0:0000000:159</text:p>
          </table:table-cell>
          <table:covered-table-cell/>
          <table:table-cell office:value-type="float" office:value="5302470" table:style-name="ce7">
            <text:p>530247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0:0010207:18</text:p>
          </table:table-cell>
          <table:covered-table-cell/>
          <table:table-cell office:value-type="float" office:value="37897.760000000002" table:style-name="ce7">
            <text:p>37897,7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0:0010305:3</text:p>
          </table:table-cell>
          <table:covered-table-cell/>
          <table:table-cell office:value-type="float" office:value="185808" table:style-name="ce7">
            <text:p>18580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0:0020301:581</text:p>
          </table:table-cell>
          <table:covered-table-cell/>
          <table:table-cell office:value-type="float" office:value="1679430" table:style-name="ce7">
            <text:p>167943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0:0030101:1044</text:p>
          </table:table-cell>
          <table:covered-table-cell/>
          <table:table-cell office:value-type="float" office:value="423280" table:style-name="ce7">
            <text:p>42328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0:0030101:19</text:p>
          </table:table-cell>
          <table:covered-table-cell/>
          <table:table-cell office:value-type="float" office:value="1115920" table:style-name="ce7">
            <text:p>111592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1:0000000:1217</text:p>
          </table:table-cell>
          <table:covered-table-cell/>
          <table:table-cell office:value-type="float" office:value="28701044.640000001" table:style-name="ce7">
            <text:p>28701044,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2:0000000:1651</text:p>
          </table:table-cell>
          <table:covered-table-cell/>
          <table:table-cell office:value-type="float" office:value="2237605.44" table:style-name="ce7">
            <text:p>2237605,4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00000:6077</text:p>
          </table:table-cell>
          <table:covered-table-cell/>
          <table:table-cell office:value-type="float" office:value="346897.2" table:style-name="ce7">
            <text:p>346897,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10324:945</text:p>
          </table:table-cell>
          <table:covered-table-cell/>
          <table:table-cell office:value-type="float" office:value="105578.64" table:style-name="ce7">
            <text:p>105578,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10609:16</text:p>
          </table:table-cell>
          <table:covered-table-cell/>
          <table:table-cell office:value-type="float" office:value="5281762.6399999997" table:style-name="ce7">
            <text:p>5281762,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20713:46</text:p>
          </table:table-cell>
          <table:covered-table-cell/>
          <table:table-cell office:value-type="float" office:value="2732140.75" table:style-name="ce7">
            <text:p>2732140,7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20713:62</text:p>
          </table:table-cell>
          <table:covered-table-cell/>
          <table:table-cell office:value-type="float" office:value="1766144.97" table:style-name="ce7">
            <text:p>1766144,9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20713:71</text:p>
          </table:table-cell>
          <table:covered-table-cell/>
          <table:table-cell office:value-type="float" office:value="23881944.25" table:style-name="ce7">
            <text:p>23881944,2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20905:126</text:p>
          </table:table-cell>
          <table:covered-table-cell/>
          <table:table-cell office:value-type="float" office:value="284432.98" table:style-name="ce7">
            <text:p>284432,9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20906:113</text:p>
          </table:table-cell>
          <table:covered-table-cell/>
          <table:table-cell office:value-type="float" office:value="269218.40000000002" table:style-name="ce7">
            <text:p>269218,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20906:114</text:p>
          </table:table-cell>
          <table:covered-table-cell/>
          <table:table-cell office:value-type="float" office:value="303337.32" table:style-name="ce7">
            <text:p>303337,3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20906:118</text:p>
          </table:table-cell>
          <table:covered-table-cell/>
          <table:table-cell office:value-type="float" office:value="242350.7" table:style-name="ce7">
            <text:p>242350,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20906:68</text:p>
          </table:table-cell>
          <table:covered-table-cell/>
          <table:table-cell office:value-type="float" office:value="276872.88" table:style-name="ce7">
            <text:p>276872,8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20906:78</text:p>
          </table:table-cell>
          <table:covered-table-cell/>
          <table:table-cell office:value-type="float" office:value="267165.59999999998" table:style-name="ce7">
            <text:p>267165,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20906:79</text:p>
          </table:table-cell>
          <table:covered-table-cell/>
          <table:table-cell office:value-type="float" office:value="257540.25" table:style-name="ce7">
            <text:p>257540,2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20906:80</text:p>
          </table:table-cell>
          <table:covered-table-cell/>
          <table:table-cell office:value-type="float" office:value="280305" table:style-name="ce7">
            <text:p>28030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20906:81</text:p>
          </table:table-cell>
          <table:covered-table-cell/>
          <table:table-cell office:value-type="float" office:value="278264.15999999997" table:style-name="ce7">
            <text:p>278264,1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20906:86</text:p>
          </table:table-cell>
          <table:covered-table-cell/>
          <table:table-cell office:value-type="float" office:value="317896.32000000001" table:style-name="ce7">
            <text:p>317896,3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5:0020906:87</text:p>
          </table:table-cell>
          <table:covered-table-cell/>
          <table:table-cell office:value-type="float" office:value="305730.65999999997" table:style-name="ce7">
            <text:p>305730,6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5:0020906:88</text:p>
          </table:table-cell>
          <table:covered-table-cell/>
          <table:table-cell office:value-type="float" office:value="262080.4" table:style-name="ce7">
            <text:p>262080,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5:0020906:89</text:p>
          </table:table-cell>
          <table:covered-table-cell/>
          <table:table-cell office:value-type="float" office:value="239300.64" table:style-name="ce7">
            <text:p>239300,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5:0020906:92</text:p>
          </table:table-cell>
          <table:covered-table-cell/>
          <table:table-cell office:value-type="float" office:value="283688.43" table:style-name="ce7">
            <text:p>283688,4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5:0020906:96</text:p>
          </table:table-cell>
          <table:covered-table-cell/>
          <table:table-cell office:value-type="float" office:value="303845.88" table:style-name="ce7">
            <text:p>303845,8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5:0020906:97</text:p>
          </table:table-cell>
          <table:covered-table-cell/>
          <table:table-cell office:value-type="float" office:value="332679.89" table:style-name="ce7">
            <text:p>332679,8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5:0020906:98</text:p>
          </table:table-cell>
          <table:covered-table-cell/>
          <table:table-cell office:value-type="float" office:value="350030.11" table:style-name="ce7">
            <text:p>350030,1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25:0020907:145</text:p>
          </table:table-cell>
          <table:covered-table-cell/>
          <table:table-cell office:value-type="float" office:value="285703.59999999998" table:style-name="ce7">
            <text:p>285703,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25:0020907:146</text:p>
          </table:table-cell>
          <table:covered-table-cell/>
          <table:table-cell office:value-type="float" office:value="278456.64" table:style-name="ce7">
            <text:p>278456,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25:0020907:148</text:p>
          </table:table-cell>
          <table:covered-table-cell/>
          <table:table-cell office:value-type="float" office:value="284802.2" table:style-name="ce7">
            <text:p>284802,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25:0020907:150</text:p>
          </table:table-cell>
          <table:covered-table-cell/>
          <table:table-cell office:value-type="float" office:value="277027.07" table:style-name="ce7">
            <text:p>277027,0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57:25:0020907:170</text:p>
          </table:table-cell>
          <table:covered-table-cell/>
          <table:table-cell office:value-type="float" office:value="272724.14" table:style-name="ce7">
            <text:p>272724,1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57:25:0020907:171</text:p>
          </table:table-cell>
          <table:covered-table-cell/>
          <table:table-cell office:value-type="float" office:value="331916.43" table:style-name="ce7">
            <text:p>331916,4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57:25:0020907:174</text:p>
          </table:table-cell>
          <table:covered-table-cell/>
          <table:table-cell office:value-type="float" office:value="259735.7" table:style-name="ce7">
            <text:p>259735,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57:25:0020907:175</text:p>
          </table:table-cell>
          <table:covered-table-cell/>
          <table:table-cell office:value-type="float" office:value="246530.18" table:style-name="ce7">
            <text:p>246530,1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57:25:0020907:192</text:p>
          </table:table-cell>
          <table:covered-table-cell/>
          <table:table-cell office:value-type="float" office:value="261697.96" table:style-name="ce7">
            <text:p>261697,9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57:25:0020907:193</text:p>
          </table:table-cell>
          <table:covered-table-cell/>
          <table:table-cell office:value-type="float" office:value="221392.5" table:style-name="ce7">
            <text:p>221392,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57:25:0020907:194</text:p>
          </table:table-cell>
          <table:covered-table-cell/>
          <table:table-cell office:value-type="float" office:value="245265.6" table:style-name="ce7">
            <text:p>245265,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57:25:0020907:195</text:p>
          </table:table-cell>
          <table:covered-table-cell/>
          <table:table-cell office:value-type="float" office:value="218882.41" table:style-name="ce7">
            <text:p>218882,4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57:25:0020907:196</text:p>
          </table:table-cell>
          <table:covered-table-cell/>
          <table:table-cell office:value-type="float" office:value="220507.68" table:style-name="ce7">
            <text:p>220507,6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57:25:0020907:197</text:p>
          </table:table-cell>
          <table:covered-table-cell/>
          <table:table-cell office:value-type="float" office:value="197310" table:style-name="ce7">
            <text:p>19731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57:25:0020907:233</text:p>
          </table:table-cell>
          <table:covered-table-cell/>
          <table:table-cell office:value-type="float" office:value="199871.86" table:style-name="ce7">
            <text:p>199871,8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57:25:0020907:234</text:p>
          </table:table-cell>
          <table:covered-table-cell/>
          <table:table-cell office:value-type="float" office:value="203600.93" table:style-name="ce7">
            <text:p>203600,9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9">
            <text:p>57:25:0020907:264</text:p>
          </table:table-cell>
          <table:covered-table-cell/>
          <table:table-cell office:value-type="float" office:value="271363.18" table:style-name="ce7">
            <text:p>271363,1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9">
            <text:p>57:25:0020907:266</text:p>
          </table:table-cell>
          <table:covered-table-cell/>
          <table:table-cell office:value-type="float" office:value="267540" table:style-name="ce7">
            <text:p>26754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9">
            <text:p>57:25:0020907:450</text:p>
          </table:table-cell>
          <table:covered-table-cell/>
          <table:table-cell office:value-type="float" office:value="228500.36" table:style-name="ce7">
            <text:p>228500,3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9">
            <text:p>57:25:0021001:80</text:p>
          </table:table-cell>
          <table:covered-table-cell/>
          <table:table-cell office:value-type="float" office:value="3790892.16" table:style-name="ce7">
            <text:p>3790892,1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9">
            <text:p>57:25:0021001:82</text:p>
          </table:table-cell>
          <table:covered-table-cell/>
          <table:table-cell office:value-type="float" office:value="12732138.439999999" table:style-name="ce7">
            <text:p>12732138,4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9">
            <text:p>57:25:0021201:1006</text:p>
          </table:table-cell>
          <table:covered-table-cell/>
          <table:table-cell office:value-type="float" office:value="248930.71" table:style-name="ce7">
            <text:p>248930,7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9">
            <text:p>57:25:0021201:1007</text:p>
          </table:table-cell>
          <table:covered-table-cell/>
          <table:table-cell office:value-type="float" office:value="293752.59000000003" table:style-name="ce7">
            <text:p>293752,5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9">
            <text:p>57:25:0021201:1282</text:p>
          </table:table-cell>
          <table:covered-table-cell/>
          <table:table-cell office:value-type="float" office:value="326443.52000000002" table:style-name="ce7">
            <text:p>326443,5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9">
            <text:p>57:25:0021201:130</text:p>
          </table:table-cell>
          <table:covered-table-cell/>
          <table:table-cell office:value-type="float" office:value="193523.19" table:style-name="ce7">
            <text:p>193523,1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9">
            <text:p>57:25:0021201:131</text:p>
          </table:table-cell>
          <table:covered-table-cell/>
          <table:table-cell office:value-type="float" office:value="225512.37" table:style-name="ce7">
            <text:p>225512,3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9">
            <text:p>57:25:0021201:1334</text:p>
          </table:table-cell>
          <table:covered-table-cell/>
          <table:table-cell office:value-type="float" office:value="366384.29" table:style-name="ce7">
            <text:p>366384,2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9">
            <text:p>57:25:0021201:1335</text:p>
          </table:table-cell>
          <table:covered-table-cell/>
          <table:table-cell office:value-type="float" office:value="268368.89" table:style-name="ce7">
            <text:p>268368,8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9">
            <text:p>57:25:0021201:1390</text:p>
          </table:table-cell>
          <table:covered-table-cell/>
          <table:table-cell office:value-type="float" office:value="254075.18" table:style-name="ce7">
            <text:p>254075,1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9">
            <text:p>57:25:0021201:1604</text:p>
          </table:table-cell>
          <table:covered-table-cell/>
          <table:table-cell office:value-type="float" office:value="280278.84000000003" table:style-name="ce7">
            <text:p>280278,8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9">
            <text:p>57:25:0021201:1609</text:p>
          </table:table-cell>
          <table:covered-table-cell/>
          <table:table-cell office:value-type="float" office:value="275181.52" table:style-name="ce7">
            <text:p>275181,5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9">
            <text:p>57:25:0021201:1628</text:p>
          </table:table-cell>
          <table:covered-table-cell/>
          <table:table-cell office:value-type="float" office:value="323797.68" table:style-name="ce7">
            <text:p>323797,6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9">
            <text:p>57:25:0021201:1631</text:p>
          </table:table-cell>
          <table:covered-table-cell/>
          <table:table-cell office:value-type="float" office:value="300741.44" table:style-name="ce7">
            <text:p>300741,4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9">
            <text:p>57:25:0021201:1699</text:p>
          </table:table-cell>
          <table:covered-table-cell/>
          <table:table-cell office:value-type="float" office:value="232389.36" table:style-name="ce7">
            <text:p>232389,3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9">
            <text:p>57:25:0021201:1710</text:p>
          </table:table-cell>
          <table:covered-table-cell/>
          <table:table-cell office:value-type="float" office:value="243295.78" table:style-name="ce7">
            <text:p>243295,7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9">
            <text:p>57:25:0021201:1721</text:p>
          </table:table-cell>
          <table:covered-table-cell/>
          <table:table-cell office:value-type="float" office:value="79020.539999999994" table:style-name="ce7">
            <text:p>79020,5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9">
            <text:p>57:25:0021201:225</text:p>
          </table:table-cell>
          <table:covered-table-cell/>
          <table:table-cell office:value-type="float" office:value="162594.18" table:style-name="ce7">
            <text:p>162594,1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9">
            <text:p>57:25:0021201:226</text:p>
          </table:table-cell>
          <table:covered-table-cell/>
          <table:table-cell office:value-type="float" office:value="264361" table:style-name="ce7">
            <text:p>26436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9">
            <text:p>57:25:0021201:227</text:p>
          </table:table-cell>
          <table:covered-table-cell/>
          <table:table-cell office:value-type="float" office:value="278772.77" table:style-name="ce7">
            <text:p>278772,7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9">
            <text:p>57:25:0021201:228</text:p>
          </table:table-cell>
          <table:covered-table-cell/>
          <table:table-cell office:value-type="float" office:value="295244" table:style-name="ce7">
            <text:p>29524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9">
            <text:p>57:25:0021201:229</text:p>
          </table:table-cell>
          <table:covered-table-cell/>
          <table:table-cell office:value-type="float" office:value="217821.04" table:style-name="ce7">
            <text:p>217821,0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9">
            <text:p>57:25:0021201:231</text:p>
          </table:table-cell>
          <table:covered-table-cell/>
          <table:table-cell office:value-type="float" office:value="223988.69" table:style-name="ce7">
            <text:p>223988,6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9">
            <text:p>57:25:0021201:233</text:p>
          </table:table-cell>
          <table:covered-table-cell/>
          <table:table-cell office:value-type="float" office:value="183772.96" table:style-name="ce7">
            <text:p>183772,9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9">
            <text:p>57:25:0021201:235</text:p>
          </table:table-cell>
          <table:covered-table-cell/>
          <table:table-cell office:value-type="float" office:value="257016.01" table:style-name="ce7">
            <text:p>257016,0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9">
            <text:p>57:25:0021201:236</text:p>
          </table:table-cell>
          <table:covered-table-cell/>
          <table:table-cell office:value-type="float" office:value="231877.39" table:style-name="ce7">
            <text:p>231877,3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9">
            <text:p>57:25:0021201:237</text:p>
          </table:table-cell>
          <table:covered-table-cell/>
          <table:table-cell office:value-type="float" office:value="268050.26" table:style-name="ce7">
            <text:p>268050,2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9">
            <text:p>57:25:0021201:2385</text:p>
          </table:table-cell>
          <table:covered-table-cell/>
          <table:table-cell office:value-type="float" office:value="266145.91999999998" table:style-name="ce7">
            <text:p>266145,9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9">
            <text:p>57:25:0021201:2386</text:p>
          </table:table-cell>
          <table:covered-table-cell/>
          <table:table-cell office:value-type="float" office:value="324897" table:style-name="ce7">
            <text:p>32489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9">
            <text:p>57:25:0021201:239</text:p>
          </table:table-cell>
          <table:covered-table-cell/>
          <table:table-cell office:value-type="float" office:value="291777.38" table:style-name="ce7">
            <text:p>291777,3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9">
            <text:p>57:25:0021201:2394</text:p>
          </table:table-cell>
          <table:covered-table-cell/>
          <table:table-cell office:value-type="float" office:value="177744" table:style-name="ce7">
            <text:p>17774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9">
            <text:p>57:25:0021201:240</text:p>
          </table:table-cell>
          <table:covered-table-cell/>
          <table:table-cell office:value-type="float" office:value="275660" table:style-name="ce7">
            <text:p>27566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9">
            <text:p>57:25:0021201:241</text:p>
          </table:table-cell>
          <table:covered-table-cell/>
          <table:table-cell office:value-type="float" office:value="274994.53000000003" table:style-name="ce7">
            <text:p>274994,5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9">
            <text:p>57:25:0021201:243</text:p>
          </table:table-cell>
          <table:covered-table-cell/>
          <table:table-cell office:value-type="float" office:value="324195.45" table:style-name="ce7">
            <text:p>324195,4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9">
            <text:p>57:25:0021201:245</text:p>
          </table:table-cell>
          <table:covered-table-cell/>
          <table:table-cell office:value-type="float" office:value="273150.76" table:style-name="ce7">
            <text:p>273150,7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9">
            <text:p>57:25:0021201:248</text:p>
          </table:table-cell>
          <table:covered-table-cell/>
          <table:table-cell office:value-type="float" office:value="257617.14" table:style-name="ce7">
            <text:p>257617,1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9">
            <text:p>57:25:0021201:249</text:p>
          </table:table-cell>
          <table:covered-table-cell/>
          <table:table-cell office:value-type="float" office:value="253557.85" table:style-name="ce7">
            <text:p>253557,8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9">
            <text:p>57:25:0021201:250</text:p>
          </table:table-cell>
          <table:covered-table-cell/>
          <table:table-cell office:value-type="float" office:value="280933.34999999998" table:style-name="ce7">
            <text:p>280933,3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9">
            <text:p>57:25:0021201:251</text:p>
          </table:table-cell>
          <table:covered-table-cell/>
          <table:table-cell office:value-type="float" office:value="260739.6" table:style-name="ce7">
            <text:p>260739,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9">
            <text:p>57:25:0021201:252</text:p>
          </table:table-cell>
          <table:covered-table-cell/>
          <table:table-cell office:value-type="float" office:value="272628.63" table:style-name="ce7">
            <text:p>272628,6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9">
            <text:p>57:25:0021201:253</text:p>
          </table:table-cell>
          <table:covered-table-cell/>
          <table:table-cell office:value-type="float" office:value="264288.45" table:style-name="ce7">
            <text:p>264288,4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9">
            <text:p>57:25:0021201:255</text:p>
          </table:table-cell>
          <table:covered-table-cell/>
          <table:table-cell office:value-type="float" office:value="303483.96999999997" table:style-name="ce7">
            <text:p>303483,9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9">
            <text:p>57:25:0021201:256</text:p>
          </table:table-cell>
          <table:covered-table-cell/>
          <table:table-cell office:value-type="float" office:value="264794.09999999998" table:style-name="ce7">
            <text:p>264794,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9">
            <text:p>57:25:0021201:259</text:p>
          </table:table-cell>
          <table:covered-table-cell/>
          <table:table-cell office:value-type="float" office:value="281789.64" table:style-name="ce7">
            <text:p>281789,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9">
            <text:p>57:25:0021201:260</text:p>
          </table:table-cell>
          <table:covered-table-cell/>
          <table:table-cell office:value-type="float" office:value="298180.38" table:style-name="ce7">
            <text:p>298180,3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9">
            <text:p>57:25:0021201:261</text:p>
          </table:table-cell>
          <table:covered-table-cell/>
          <table:table-cell office:value-type="float" office:value="279086.08000000002" table:style-name="ce7">
            <text:p>279086,0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9">
            <text:p>57:25:0021201:262</text:p>
          </table:table-cell>
          <table:covered-table-cell/>
          <table:table-cell office:value-type="float" office:value="241615.58" table:style-name="ce7">
            <text:p>241615,5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9">
            <text:p>57:25:0021201:266</text:p>
          </table:table-cell>
          <table:covered-table-cell/>
          <table:table-cell office:value-type="float" office:value="202300.19" table:style-name="ce7">
            <text:p>202300,1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9">
            <text:p>57:25:0021201:269</text:p>
          </table:table-cell>
          <table:covered-table-cell/>
          <table:table-cell office:value-type="float" office:value="202930.62" table:style-name="ce7">
            <text:p>202930,6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9">
            <text:p>57:25:0021201:271</text:p>
          </table:table-cell>
          <table:covered-table-cell/>
          <table:table-cell office:value-type="float" office:value="272616.3" table:style-name="ce7">
            <text:p>272616,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9">
            <text:p>57:25:0021201:272</text:p>
          </table:table-cell>
          <table:covered-table-cell/>
          <table:table-cell office:value-type="float" office:value="244484.72" table:style-name="ce7">
            <text:p>244484,7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9">
            <text:p>57:25:0021201:273</text:p>
          </table:table-cell>
          <table:covered-table-cell/>
          <table:table-cell office:value-type="float" office:value="257107.62" table:style-name="ce7">
            <text:p>257107,6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9">
            <text:p>57:25:0021201:274</text:p>
          </table:table-cell>
          <table:covered-table-cell/>
          <table:table-cell office:value-type="float" office:value="325189.42" table:style-name="ce7">
            <text:p>325189,4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9">
            <text:p>57:25:0021201:275</text:p>
          </table:table-cell>
          <table:covered-table-cell/>
          <table:table-cell office:value-type="float" office:value="263700.09000000003" table:style-name="ce7">
            <text:p>263700,0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9">
            <text:p>57:25:0021201:276</text:p>
          </table:table-cell>
          <table:covered-table-cell/>
          <table:table-cell office:value-type="float" office:value="254925.4" table:style-name="ce7">
            <text:p>254925,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9">
            <text:p>57:25:0021201:277</text:p>
          </table:table-cell>
          <table:covered-table-cell/>
          <table:table-cell office:value-type="float" office:value="249302.51" table:style-name="ce7">
            <text:p>249302,5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9">
            <text:p>57:25:0021201:279</text:p>
          </table:table-cell>
          <table:covered-table-cell/>
          <table:table-cell office:value-type="float" office:value="249325.99" table:style-name="ce7">
            <text:p>249325,9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19">
            <text:p>57:25:0021201:280</text:p>
          </table:table-cell>
          <table:covered-table-cell/>
          <table:table-cell office:value-type="float" office:value="237785.24" table:style-name="ce7">
            <text:p>237785,2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9">
            <text:p>57:25:0021201:283</text:p>
          </table:table-cell>
          <table:covered-table-cell/>
          <table:table-cell office:value-type="float" office:value="275458.07" table:style-name="ce7">
            <text:p>275458,0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19">
            <text:p>57:25:0021201:287</text:p>
          </table:table-cell>
          <table:covered-table-cell/>
          <table:table-cell office:value-type="float" office:value="253645.74" table:style-name="ce7">
            <text:p>253645,7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9">
            <text:p>57:25:0021201:289</text:p>
          </table:table-cell>
          <table:covered-table-cell/>
          <table:table-cell office:value-type="float" office:value="239668.71" table:style-name="ce7">
            <text:p>239668,7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19">
            <text:p>57:25:0021201:290</text:p>
          </table:table-cell>
          <table:covered-table-cell/>
          <table:table-cell office:value-type="float" office:value="252127.63" table:style-name="ce7">
            <text:p>252127,6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9">
            <text:p>57:25:0021201:293</text:p>
          </table:table-cell>
          <table:covered-table-cell/>
          <table:table-cell office:value-type="float" office:value="294776.63" table:style-name="ce7">
            <text:p>294776,6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19">
            <text:p>57:25:0021201:294</text:p>
          </table:table-cell>
          <table:covered-table-cell/>
          <table:table-cell office:value-type="float" office:value="248795.87" table:style-name="ce7">
            <text:p>248795,8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9">
            <text:p>57:25:0021201:297</text:p>
          </table:table-cell>
          <table:covered-table-cell/>
          <table:table-cell office:value-type="float" office:value="246325.54" table:style-name="ce7">
            <text:p>246325,5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19">
            <text:p>57:25:0021201:302</text:p>
          </table:table-cell>
          <table:covered-table-cell/>
          <table:table-cell office:value-type="float" office:value="221971.79" table:style-name="ce7">
            <text:p>221971,7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9">
            <text:p>57:25:0021201:303</text:p>
          </table:table-cell>
          <table:covered-table-cell/>
          <table:table-cell office:value-type="float" office:value="217876.89" table:style-name="ce7">
            <text:p>217876,8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19">
            <text:p>57:25:0021201:305</text:p>
          </table:table-cell>
          <table:covered-table-cell/>
          <table:table-cell office:value-type="float" office:value="223878.42" table:style-name="ce7">
            <text:p>223878,4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9">
            <text:p>57:25:0021201:315</text:p>
          </table:table-cell>
          <table:covered-table-cell/>
          <table:table-cell office:value-type="float" office:value="248258.92" table:style-name="ce7">
            <text:p>248258,9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19">
            <text:p>57:25:0021201:349</text:p>
          </table:table-cell>
          <table:covered-table-cell/>
          <table:table-cell office:value-type="float" office:value="245760.01" table:style-name="ce7">
            <text:p>245760,0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9">
            <text:p>57:25:0021201:354</text:p>
          </table:table-cell>
          <table:covered-table-cell/>
          <table:table-cell office:value-type="float" office:value="238194.99" table:style-name="ce7">
            <text:p>238194,9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9">
            <text:p>57:25:0021201:355</text:p>
          </table:table-cell>
          <table:covered-table-cell/>
          <table:table-cell office:value-type="float" office:value="222405.9" table:style-name="ce7">
            <text:p>222405,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9">
            <text:p>57:25:0021201:356</text:p>
          </table:table-cell>
          <table:covered-table-cell/>
          <table:table-cell office:value-type="float" office:value="212261.94" table:style-name="ce7">
            <text:p>212261,9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19">
            <text:p>57:25:0021201:357</text:p>
          </table:table-cell>
          <table:covered-table-cell/>
          <table:table-cell office:value-type="float" office:value="294835.25" table:style-name="ce7">
            <text:p>294835,2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19">
            <text:p>57:25:0021201:359</text:p>
          </table:table-cell>
          <table:covered-table-cell/>
          <table:table-cell office:value-type="float" office:value="202401.84" table:style-name="ce7">
            <text:p>202401,8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19">
            <text:p>57:25:0021201:360</text:p>
          </table:table-cell>
          <table:covered-table-cell/>
          <table:table-cell office:value-type="float" office:value="252869.05" table:style-name="ce7">
            <text:p>252869,0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19">
            <text:p>57:25:0021201:363</text:p>
          </table:table-cell>
          <table:covered-table-cell/>
          <table:table-cell office:value-type="float" office:value="255780.1" table:style-name="ce7">
            <text:p>255780,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19">
            <text:p>57:25:0021201:364</text:p>
          </table:table-cell>
          <table:covered-table-cell/>
          <table:table-cell office:value-type="float" office:value="262381.06" table:style-name="ce7">
            <text:p>262381,0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19">
            <text:p>57:25:0021201:366</text:p>
          </table:table-cell>
          <table:covered-table-cell/>
          <table:table-cell office:value-type="float" office:value="253356.84" table:style-name="ce7">
            <text:p>253356,8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19">
            <text:p>57:25:0021201:367</text:p>
          </table:table-cell>
          <table:covered-table-cell/>
          <table:table-cell office:value-type="float" office:value="253503.84" table:style-name="ce7">
            <text:p>253503,8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19">
            <text:p>57:25:0021201:369</text:p>
          </table:table-cell>
          <table:covered-table-cell/>
          <table:table-cell office:value-type="float" office:value="238424.62" table:style-name="ce7">
            <text:p>238424,6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19">
            <text:p>57:25:0021201:370</text:p>
          </table:table-cell>
          <table:covered-table-cell/>
          <table:table-cell office:value-type="float" office:value="259043.46" table:style-name="ce7">
            <text:p>259043,4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19">
            <text:p>57:25:0021201:371</text:p>
          </table:table-cell>
          <table:covered-table-cell/>
          <table:table-cell office:value-type="float" office:value="252924.84" table:style-name="ce7">
            <text:p>252924,8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19">
            <text:p>57:25:0021201:375</text:p>
          </table:table-cell>
          <table:covered-table-cell/>
          <table:table-cell office:value-type="float" office:value="291714.95" table:style-name="ce7">
            <text:p>291714,9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19">
            <text:p>57:25:0021201:376</text:p>
          </table:table-cell>
          <table:covered-table-cell/>
          <table:table-cell office:value-type="float" office:value="304125.42" table:style-name="ce7">
            <text:p>304125,4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19">
            <text:p>57:25:0021201:391</text:p>
          </table:table-cell>
          <table:covered-table-cell/>
          <table:table-cell office:value-type="float" office:value="262303.62" table:style-name="ce7">
            <text:p>262303,6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19">
            <text:p>57:25:0021201:402</text:p>
          </table:table-cell>
          <table:covered-table-cell/>
          <table:table-cell office:value-type="float" office:value="275203.32" table:style-name="ce7">
            <text:p>275203,3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2" table:number-rows-spanned="1" table:style-name="ce19">
            <text:p>57:25:0021201:403</text:p>
          </table:table-cell>
          <table:covered-table-cell/>
          <table:table-cell office:value-type="float" office:value="266503.73" table:style-name="ce7">
            <text:p>266503,7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19">
            <text:p>57:25:0021201:407</text:p>
          </table:table-cell>
          <table:covered-table-cell/>
          <table:table-cell office:value-type="float" office:value="288191.78000000003" table:style-name="ce7">
            <text:p>288191,7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2" table:number-rows-spanned="1" table:style-name="ce19">
            <text:p>57:25:0021201:408</text:p>
          </table:table-cell>
          <table:covered-table-cell/>
          <table:table-cell office:value-type="float" office:value="296746.2" table:style-name="ce7">
            <text:p>296746,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19">
            <text:p>57:25:0021201:409</text:p>
          </table:table-cell>
          <table:covered-table-cell/>
          <table:table-cell office:value-type="float" office:value="306741.55" table:style-name="ce7">
            <text:p>306741,5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2" table:number-rows-spanned="1" table:style-name="ce19">
            <text:p>57:25:0021201:410</text:p>
          </table:table-cell>
          <table:covered-table-cell/>
          <table:table-cell office:value-type="float" office:value="310195.89" table:style-name="ce7">
            <text:p>310195,8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2" table:number-rows-spanned="1" table:style-name="ce19">
            <text:p>57:25:0021201:411</text:p>
          </table:table-cell>
          <table:covered-table-cell/>
          <table:table-cell office:value-type="float" office:value="268205.59999999998" table:style-name="ce7">
            <text:p>268205,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2" table:number-rows-spanned="1" table:style-name="ce19">
            <text:p>57:25:0021201:412</text:p>
          </table:table-cell>
          <table:covered-table-cell/>
          <table:table-cell office:value-type="float" office:value="286034.64" table:style-name="ce7">
            <text:p>286034,6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2" table:number-rows-spanned="1" table:style-name="ce19">
            <text:p>57:25:0021201:414</text:p>
          </table:table-cell>
          <table:covered-table-cell/>
          <table:table-cell office:value-type="float" office:value="296112.81" table:style-name="ce7">
            <text:p>296112,8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2" table:number-rows-spanned="1" table:style-name="ce19">
            <text:p>57:25:0021201:422</text:p>
          </table:table-cell>
          <table:covered-table-cell/>
          <table:table-cell office:value-type="float" office:value="258059.93" table:style-name="ce7">
            <text:p>258059,93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2" table:number-rows-spanned="1" table:style-name="ce19">
            <text:p>57:25:0021201:425</text:p>
          </table:table-cell>
          <table:covered-table-cell/>
          <table:table-cell office:value-type="float" office:value="295633.8" table:style-name="ce7">
            <text:p>295633,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2" table:number-rows-spanned="1" table:style-name="ce19">
            <text:p>57:25:0021201:426</text:p>
          </table:table-cell>
          <table:covered-table-cell/>
          <table:table-cell office:value-type="float" office:value="262126.48" table:style-name="ce7">
            <text:p>262126,4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2" table:number-rows-spanned="1" table:style-name="ce19">
            <text:p>57:25:0021201:427</text:p>
          </table:table-cell>
          <table:covered-table-cell/>
          <table:table-cell office:value-type="float" office:value="261942.72" table:style-name="ce7">
            <text:p>261942,7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2" table:number-rows-spanned="1" table:style-name="ce19">
            <text:p>57:25:0021201:433</text:p>
          </table:table-cell>
          <table:covered-table-cell/>
          <table:table-cell office:value-type="float" office:value="292582.88" table:style-name="ce7">
            <text:p>292582,8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2" table:number-rows-spanned="1" table:style-name="ce19">
            <text:p>57:25:0021201:434</text:p>
          </table:table-cell>
          <table:covered-table-cell/>
          <table:table-cell office:value-type="float" office:value="303858" table:style-name="ce7">
            <text:p>30385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2" table:number-rows-spanned="1" table:style-name="ce19">
            <text:p>57:25:0021201:435</text:p>
          </table:table-cell>
          <table:covered-table-cell/>
          <table:table-cell office:value-type="float" office:value="309675.84000000003" table:style-name="ce7">
            <text:p>309675,8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2" table:number-rows-spanned="1" table:style-name="ce19">
            <text:p>57:25:0021201:436</text:p>
          </table:table-cell>
          <table:covered-table-cell/>
          <table:table-cell office:value-type="float" office:value="282991.8" table:style-name="ce7">
            <text:p>282991,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2" table:number-rows-spanned="1" table:style-name="ce19">
            <text:p>57:25:0021201:437</text:p>
          </table:table-cell>
          <table:covered-table-cell/>
          <table:table-cell office:value-type="float" office:value="284788.11" table:style-name="ce7">
            <text:p>284788,1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2" table:number-rows-spanned="1" table:style-name="ce19">
            <text:p>57:25:0021201:438</text:p>
          </table:table-cell>
          <table:covered-table-cell/>
          <table:table-cell office:value-type="float" office:value="240520.4" table:style-name="ce7">
            <text:p>240520,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2" table:number-rows-spanned="1" table:style-name="ce19">
            <text:p>57:25:0021201:440</text:p>
          </table:table-cell>
          <table:covered-table-cell/>
          <table:table-cell office:value-type="float" office:value="243648" table:style-name="ce7">
            <text:p>24364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2" table:number-rows-spanned="1" table:style-name="ce19">
            <text:p>57:25:0021201:48</text:p>
          </table:table-cell>
          <table:covered-table-cell/>
          <table:table-cell office:value-type="float" office:value="256813.2" table:style-name="ce7">
            <text:p>256813,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2" table:number-rows-spanned="1" table:style-name="ce19">
            <text:p>57:25:0021201:936</text:p>
          </table:table-cell>
          <table:covered-table-cell/>
          <table:table-cell office:value-type="float" office:value="280202.88" table:style-name="ce7">
            <text:p>280202,8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2" table:number-rows-spanned="1" table:style-name="ce19">
            <text:p>57:25:0021201:937</text:p>
          </table:table-cell>
          <table:covered-table-cell/>
          <table:table-cell office:value-type="float" office:value="296749.75" table:style-name="ce7">
            <text:p>296749,75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2" table:number-rows-spanned="1" table:style-name="ce19">
            <text:p>57:25:0021201:938</text:p>
          </table:table-cell>
          <table:covered-table-cell/>
          <table:table-cell office:value-type="float" office:value="276254.46000000002" table:style-name="ce7">
            <text:p>276254,4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2" table:number-rows-spanned="1" table:style-name="ce19">
            <text:p>57:25:0021201:939</text:p>
          </table:table-cell>
          <table:covered-table-cell/>
          <table:table-cell office:value-type="float" office:value="225183.84" table:style-name="ce7">
            <text:p>225183,8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2" table:number-rows-spanned="1" table:style-name="ce19">
            <text:p>57:25:0021201:940</text:p>
          </table:table-cell>
          <table:covered-table-cell/>
          <table:table-cell office:value-type="float" office:value="258041.16" table:style-name="ce7">
            <text:p>258041,1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2" table:number-rows-spanned="1" table:style-name="ce19">
            <text:p>57:25:0021201:941</text:p>
          </table:table-cell>
          <table:covered-table-cell/>
          <table:table-cell office:value-type="float" office:value="254408.04" table:style-name="ce7">
            <text:p>254408,0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2" table:number-rows-spanned="1" table:style-name="ce19">
            <text:p>57:25:0021201:976</text:p>
          </table:table-cell>
          <table:covered-table-cell/>
          <table:table-cell office:value-type="float" office:value="231613.94" table:style-name="ce7">
            <text:p>231613,9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2" table:number-rows-spanned="1" table:style-name="ce19">
            <text:p>57:25:0021201:977</text:p>
          </table:table-cell>
          <table:covered-table-cell/>
          <table:table-cell office:value-type="float" office:value="241552.17" table:style-name="ce7">
            <text:p>241552,1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2" table:number-rows-spanned="1" table:style-name="ce19">
            <text:p>57:25:0021430:116</text:p>
          </table:table-cell>
          <table:covered-table-cell/>
          <table:table-cell office:value-type="float" office:value="1437546.92" table:style-name="ce7">
            <text:p>1437546,9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2" table:number-rows-spanned="1" table:style-name="ce19">
            <text:p>57:25:0021430:117</text:p>
          </table:table-cell>
          <table:covered-table-cell/>
          <table:table-cell office:value-type="float" office:value="666269.52" table:style-name="ce7">
            <text:p>666269,5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2" table:number-rows-spanned="1" table:style-name="ce19">
            <text:p>57:25:0040214:44</text:p>
          </table:table-cell>
          <table:covered-table-cell/>
          <table:table-cell office:value-type="float" office:value="1172560.76" table:style-name="ce7">
            <text:p>1172560,7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2" table:number-rows-spanned="1" table:style-name="ce19">
            <text:p>57:25:0040214:628</text:p>
          </table:table-cell>
          <table:covered-table-cell/>
          <table:table-cell office:value-type="float" office:value="128080.92" table:style-name="ce7">
            <text:p>128080,9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2" table:number-rows-spanned="1" table:style-name="ce19">
            <text:p>57:25:0040237:1611</text:p>
          </table:table-cell>
          <table:covered-table-cell/>
          <table:table-cell office:value-type="float" office:value="50726.52" table:style-name="ce7">
            <text:p>50726,5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2" table:number-rows-spanned="1" table:style-name="ce19">
            <text:p>57:26:0010216:149</text:p>
          </table:table-cell>
          <table:covered-table-cell/>
          <table:table-cell office:value-type="float" office:value="414884.7" table:style-name="ce7">
            <text:p>414884,7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2" table:number-rows-spanned="1" table:style-name="ce19">
            <text:p>57:27:0010212:113</text:p>
          </table:table-cell>
          <table:covered-table-cell/>
          <table:table-cell office:value-type="float" office:value="7362" table:style-name="ce7">
            <text:p>7362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2" table:number-rows-spanned="1" table:style-name="ce19">
            <text:p>57:27:0010406:82</text:p>
          </table:table-cell>
          <table:covered-table-cell/>
          <table:table-cell office:value-type="float" office:value="20428.900000000001" table:style-name="ce7">
            <text:p>20428,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2" table:number-rows-spanned="1" table:style-name="ce19">
            <text:p>57:27:0010406:83</text:p>
          </table:table-cell>
          <table:covered-table-cell/>
          <table:table-cell office:value-type="float" office:value="30710" table:style-name="ce7">
            <text:p>30710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2" table:number-rows-spanned="1" table:style-name="ce19">
            <text:p>57:27:0020126:46</text:p>
          </table:table-cell>
          <table:covered-table-cell/>
          <table:table-cell office:value-type="float" office:value="21816.74" table:style-name="ce7">
            <text:p>21816,7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2" table:number-rows-spanned="1" table:style-name="ce19">
            <text:p>57:27:0020301:50</text:p>
          </table:table-cell>
          <table:covered-table-cell/>
          <table:table-cell office:value-type="float" office:value="21776.76" table:style-name="ce7">
            <text:p>21776,7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2" table:number-rows-spanned="1" table:style-name="ce19">
            <text:p>57:27:0020409:216</text:p>
          </table:table-cell>
          <table:covered-table-cell/>
          <table:table-cell office:value-type="float" office:value="15130.71" table:style-name="ce7">
            <text:p>15130,71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2" table:number-rows-spanned="1" table:style-name="ce19">
            <text:p>57:27:0020409:97</text:p>
          </table:table-cell>
          <table:covered-table-cell/>
          <table:table-cell office:value-type="float" office:value="21417.9" table:style-name="ce7">
            <text:p>21417,9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2" table:number-rows-spanned="1" table:style-name="ce19">
            <text:p>57:27:0020410:81</text:p>
          </table:table-cell>
          <table:covered-table-cell/>
          <table:table-cell office:value-type="float" office:value="7239.96" table:style-name="ce7">
            <text:p>7239,9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2" table:number-rows-spanned="1" table:style-name="ce19">
            <text:p>57:27:0020615:112</text:p>
          </table:table-cell>
          <table:covered-table-cell/>
          <table:table-cell office:value-type="float" office:value="4189.6000000000004" table:style-name="ce7">
            <text:p>4189,6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2" table:number-rows-spanned="1" table:style-name="ce19">
            <text:p>57:27:0020624:152</text:p>
          </table:table-cell>
          <table:covered-table-cell/>
          <table:table-cell office:value-type="float" office:value="4683.8" table:style-name="ce7">
            <text:p>4683,8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9">
            <text:p>57:27:0020642:167</text:p>
          </table:table-cell>
          <table:covered-table-cell/>
          <table:table-cell office:value-type="float" office:value="6143.04" table:style-name="ce8">
            <text:p>6143,04</text:p>
          </table:table-cell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8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3:0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0104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4:00104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4:029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5:003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5:003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5:029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6:0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6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6:005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6:005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5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501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501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00501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6:00501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6:005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6:005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6:005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6:005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6:005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6:005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6:005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6:00501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6:00501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6:00501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6:00501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6:00501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6:005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6:005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6:005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6:005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6:00501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6:00501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6:00501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6:005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6:005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6:005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06:005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06:00501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06:005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06:00501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06:00501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06:021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07:124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09:0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0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09:036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09:03601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0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00412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00501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0050101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0050101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0050101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005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05701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091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280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280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280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1:263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1:263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1:263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1:263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4:04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4:04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5:00304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5:00405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9:124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3:001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3:08701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3:107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4:001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0000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5:00106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1081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205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205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25:00205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25:00205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5:00205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25:00205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25:00205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25:00205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25:00205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25:00209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25:00209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25:0021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25:00210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25:0021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25:0021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25:002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25:00212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25:0021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25:00213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25:002132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25:002153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26:001032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26:001032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7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57:27:002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3.2026</text:p>
          </table:table-cell>
          <table:covered-table-cell/>
          <table:table-cell office:value-type="string" table:style-name="ce8">
            <text:p>24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3610C3F8F82D1D29A002EB361CB6F6CC2E77511026F6F83996F63956B5242840D13FFD4368992472E742226F2D7D6996752089056FC7E821D88F02E742610F95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7T06:15:01Z</dc:date>
    <meta:editing-cycles>7</meta:editing-cycles>
    <meta:editing-duration>PT1504S</meta:editing-duration>
  </office:meta>
</office:document-meta>
</file>