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43</text:p>
          </table:table-cell>
          <table:table-cell table:number-columns-repeated="4" table:style-name="ce2"/>
          <table:table-cell office:value-type="string" table:style-name="ce3">
            <text:p>0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707:200</text:p>
          </table:table-cell>
          <table:covered-table-cell/>
          <table:table-cell office:value-type="float" office:value="2982630.66" table:style-name="ce5">
            <text:p>2982630,6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6:0010217:314</text:p>
          </table:table-cell>
          <table:covered-table-cell/>
          <table:table-cell office:value-type="float" office:value="907205.67" table:style-name="ce5">
            <text:p>907205,6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0023601:460</text:p>
          </table:table-cell>
          <table:covered-table-cell/>
          <table:table-cell office:value-type="float" office:value="2193792.8199999998" table:style-name="ce5">
            <text:p>2193792,82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1314:721</text:p>
          </table:table-cell>
          <table:covered-table-cell/>
          <table:table-cell office:value-type="float" office:value="2203003.52" table:style-name="ce5">
            <text:p>2203003,52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010201:11322</text:p>
          </table:table-cell>
          <table:covered-table-cell/>
          <table:table-cell office:value-type="float" office:value="2900914.03" table:style-name="ce5">
            <text:p>2900914,0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4:0010104:155</text:p>
          </table:table-cell>
          <table:covered-table-cell/>
          <table:table-cell office:value-type="float" office:value="1088357.73" table:style-name="ce5">
            <text:p>1088357,7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1910301:806</text:p>
          </table:table-cell>
          <table:covered-table-cell/>
          <table:table-cell office:value-type="float" office:value="2240005.7400000002" table:style-name="ce5">
            <text:p>2240005,7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1650102:293</text:p>
          </table:table-cell>
          <table:covered-table-cell/>
          <table:table-cell office:value-type="float" office:value="600239.81000000006" table:style-name="ce5">
            <text:p>600239,81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1620101:1296</text:p>
          </table:table-cell>
          <table:covered-table-cell/>
          <table:table-cell office:value-type="float" office:value="2070985.36" table:style-name="ce5">
            <text:p>2070985,3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2:0810101:983</text:p>
          </table:table-cell>
          <table:covered-table-cell/>
          <table:table-cell office:value-type="float" office:value="1914850.62" table:style-name="ce5">
            <text:p>1914850,62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1410:142</text:p>
          </table:table-cell>
          <table:covered-table-cell/>
          <table:table-cell office:value-type="float" office:value="1337171.8999999999" table:style-name="ce5">
            <text:p>1337171,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1410:143</text:p>
          </table:table-cell>
          <table:covered-table-cell/>
          <table:table-cell office:value-type="float" office:value="3352142.29" table:style-name="ce5">
            <text:p>3352142,2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30801:22139</text:p>
          </table:table-cell>
          <table:covered-table-cell/>
          <table:table-cell office:value-type="float" office:value="2471917.13" table:style-name="ce5">
            <text:p>2471917,1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217:313</text:p>
          </table:table-cell>
          <table:covered-table-cell/>
          <table:table-cell office:value-type="float" office:value="426274.77" table:style-name="ce5">
            <text:p>426274,7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3:0810101:1209</text:p>
          </table:table-cell>
          <table:covered-table-cell/>
          <table:table-cell office:value-type="float" office:value="672172.37" table:style-name="ce5">
            <text:p>672172,3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7:0020412:77</text:p>
          </table:table-cell>
          <table:covered-table-cell/>
          <table:table-cell office:value-type="float" office:value="380887.25" table:style-name="ce5">
            <text:p>380887,2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2490101:1342</text:p>
          </table:table-cell>
          <table:covered-table-cell/>
          <table:table-cell office:value-type="float" office:value="2014853.44" table:style-name="ce5">
            <text:p>2014853,4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727:2046</text:p>
          </table:table-cell>
          <table:covered-table-cell/>
          <table:table-cell office:value-type="float" office:value="111715.5" table:style-name="ce5">
            <text:p>111715,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324:944</text:p>
          </table:table-cell>
          <table:covered-table-cell/>
          <table:table-cell office:value-type="float" office:value="98231.3" table:style-name="ce5">
            <text:p>98231,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533:3109</text:p>
          </table:table-cell>
          <table:covered-table-cell/>
          <table:table-cell office:value-type="float" office:value="89826.73" table:style-name="ce5">
            <text:p>89826,7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325:571</text:p>
          </table:table-cell>
          <table:covered-table-cell/>
          <table:table-cell office:value-type="float" office:value="114217.60000000001" table:style-name="ce5">
            <text:p>114217,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302:329</text:p>
          </table:table-cell>
          <table:covered-table-cell/>
          <table:table-cell office:value-type="float" office:value="354765.27" table:style-name="ce5">
            <text:p>354765,2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00000:7319</text:p>
          </table:table-cell>
          <table:covered-table-cell/>
          <table:table-cell office:value-type="float" office:value="943579.83" table:style-name="ce5">
            <text:p>943579,8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0021801:387</text:p>
          </table:table-cell>
          <table:covered-table-cell/>
          <table:table-cell office:value-type="float" office:value="359224.13" table:style-name="ce5">
            <text:p>359224,1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120:913</text:p>
          </table:table-cell>
          <table:covered-table-cell/>
          <table:table-cell office:value-type="float" office:value="642700.43999999994" table:style-name="ce5">
            <text:p>642700,4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503:814</text:p>
          </table:table-cell>
          <table:covered-table-cell/>
          <table:table-cell office:value-type="float" office:value="69153310.900000006" table:style-name="ce5">
            <text:p>69153310,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1:0010207:333</text:p>
          </table:table-cell>
          <table:covered-table-cell/>
          <table:table-cell office:value-type="float" office:value="11700449.1" table:style-name="ce5">
            <text:p>11700449,1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503:313</text:p>
          </table:table-cell>
          <table:covered-table-cell/>
          <table:table-cell office:value-type="float" office:value="1713546.73" table:style-name="ce5">
            <text:p>1713546,7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9:0240101:409</text:p>
          </table:table-cell>
          <table:covered-table-cell/>
          <table:table-cell office:value-type="float" office:value="56662.080000000002" table:style-name="ce5">
            <text:p>56662,08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1605:278</text:p>
          </table:table-cell>
          <table:covered-table-cell/>
          <table:table-cell office:value-type="float" office:value="1741335.44" table:style-name="ce5">
            <text:p>1741335,4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0:0000000:6275</text:p>
          </table:table-cell>
          <table:covered-table-cell/>
          <table:table-cell office:value-type="float" office:value="5076954.09" table:style-name="ce5">
            <text:p>5076954,0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605:279</text:p>
          </table:table-cell>
          <table:covered-table-cell/>
          <table:table-cell office:value-type="float" office:value="15146885.6" table:style-name="ce5">
            <text:p>15146885,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605:277</text:p>
          </table:table-cell>
          <table:covered-table-cell/>
          <table:table-cell office:value-type="float" office:value="1497718.99" table:style-name="ce5">
            <text:p>1497718,9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14:627</text:p>
          </table:table-cell>
          <table:covered-table-cell/>
          <table:table-cell office:value-type="float" office:value="553786.84" table:style-name="ce5">
            <text:p>553786,8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214:626</text:p>
          </table:table-cell>
          <table:covered-table-cell/>
          <table:table-cell office:value-type="float" office:value="564997.1" table:style-name="ce5">
            <text:p>564997,1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9:0010101:1816</text:p>
          </table:table-cell>
          <table:covered-table-cell/>
          <table:table-cell office:value-type="float" office:value="13199842.66" table:style-name="ce5">
            <text:p>13199842,6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1:0010207:347</text:p>
          </table:table-cell>
          <table:covered-table-cell/>
          <table:table-cell office:value-type="float" office:value="598556.24" table:style-name="ce5">
            <text:p>598556,2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1:0010207:287</text:p>
          </table:table-cell>
          <table:covered-table-cell/>
          <table:table-cell office:value-type="float" office:value="630646.67000000004" table:style-name="ce5">
            <text:p>630646,6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1:0010207:291</text:p>
          </table:table-cell>
          <table:covered-table-cell/>
          <table:table-cell office:value-type="float" office:value="701803.71" table:style-name="ce5">
            <text:p>701803,71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1:0010207:292</text:p>
          </table:table-cell>
          <table:covered-table-cell/>
          <table:table-cell office:value-type="float" office:value="637622.85" table:style-name="ce5">
            <text:p>637622,8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1:0010207:293</text:p>
          </table:table-cell>
          <table:covered-table-cell/>
          <table:table-cell office:value-type="float" office:value="588789.59" table:style-name="ce5">
            <text:p>588789,59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1:0010207:294</text:p>
          </table:table-cell>
          <table:covered-table-cell/>
          <table:table-cell office:value-type="float" office:value="641808.56000000006" table:style-name="ce5">
            <text:p>641808,56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1:0010207:295</text:p>
          </table:table-cell>
          <table:covered-table-cell/>
          <table:table-cell office:value-type="float" office:value="565070.57999999996" table:style-name="ce5">
            <text:p>565070,58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1:0010207:296</text:p>
          </table:table-cell>
          <table:covered-table-cell/>
          <table:table-cell office:value-type="float" office:value="678084.7" table:style-name="ce5">
            <text:p>678084,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1:0010207:297</text:p>
          </table:table-cell>
          <table:covered-table-cell/>
          <table:table-cell office:value-type="float" office:value="891555.8" table:style-name="ce5">
            <text:p>891555,8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1:0010207:298</text:p>
          </table:table-cell>
          <table:covered-table-cell/>
          <table:table-cell office:value-type="float" office:value="664132.34" table:style-name="ce5">
            <text:p>664132,34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1:0010207:299</text:p>
          </table:table-cell>
          <table:covered-table-cell/>
          <table:table-cell office:value-type="float" office:value="618089.55000000005" table:style-name="ce5">
            <text:p>618089,5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1:0010207:300</text:p>
          </table:table-cell>
          <table:covered-table-cell/>
          <table:table-cell office:value-type="float" office:value="618089.55000000005" table:style-name="ce5">
            <text:p>618089,5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1:0010207:310</text:p>
          </table:table-cell>
          <table:covered-table-cell/>
          <table:table-cell office:value-type="float" office:value="618089.55000000005" table:style-name="ce5">
            <text:p>618089,5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1:0010207:323</text:p>
          </table:table-cell>
          <table:covered-table-cell/>
          <table:table-cell office:value-type="float" office:value="750636.97" table:style-name="ce5">
            <text:p>750636,9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216:1402</text:p>
          </table:table-cell>
          <table:covered-table-cell/>
          <table:table-cell office:value-type="float" office:value="2732421.55" table:style-name="ce5">
            <text:p>2732421,55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214:416</text:p>
          </table:table-cell>
          <table:covered-table-cell/>
          <table:table-cell office:value-type="float" office:value="2531031.5699999998" table:style-name="ce5">
            <text:p>2531031,5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6:0010216:1403</text:p>
          </table:table-cell>
          <table:covered-table-cell/>
          <table:table-cell office:value-type="float" office:value="2073575.98" table:style-name="ce5">
            <text:p>2073575,98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7:0020518:3269</text:p>
          </table:table-cell>
          <table:covered-table-cell/>
          <table:table-cell office:value-type="float" office:value="2067569.73" table:style-name="ce5">
            <text:p>2067569,73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01:0010306:262</text:p>
          </table:table-cell>
          <table:covered-table-cell/>
          <table:table-cell office:value-type="float" office:value="1448829.27" table:style-name="ce5">
            <text:p>1448829,27</text:p>
          </table:table-cell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1:0010207:25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1:0010207:25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1:0010207:26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1:0010207:25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40308:295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706:29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0113:3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1:14001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1090101:182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0503:31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205:56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161:50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221:83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2:0010202:67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608:257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660101:150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8:1330201:5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1502:10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1970101:13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0129:70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4:0370101:657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114:45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5:0030404:22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970101:18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0129:72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506:16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4:0010105:31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131:1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4:0010105:31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129:70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1970101:14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21605:26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7:049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1205:99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1250101:170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1:1780101:4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50101:405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197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050101:406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197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197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30707:51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9:1170101:152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97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50101:407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8:00503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1:0020501:13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2:083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1501:64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702:5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9:0010303:28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1201:201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9:113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0:0010302:23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4:0900101:16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5:0000000:74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2:0000000:186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0:0000000:615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13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131:4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131:4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131:4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131:4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131:47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131:4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131:49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131:50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131:52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131:53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131:54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131:55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131:56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9:1170101:1838</text:p>
          </table:table-cell>
          <table:covered-table-cell table:number-columns-repeated="2"/>
          <table:table-cell office:value-type="string" table:number-columns-spanned="2" table:number-rows-spanned="1" table:style-name="ce9">
            <text:p>25.03.2026</text:p>
          </table:table-cell>
          <table:covered-table-cell/>
          <table:table-cell office:value-type="string" table:style-name="ce5">
            <text:p>23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134992F35CBA46CADB26A115D44E618DF306A9ECEF5A95A220DDAECEB62B13E796B43E6C5B06AC7571FFE2CF18E52C5DCB215384FC8A9E5E992DE41D5F88E143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6T06:14:57Z</meta:creation-date>
    <dc:date>2026-04-06T07:45:17Z</dc:date>
    <meta:editing-cycles>1</meta:editing-cycles>
    <meta:editing-duration>PT133S</meta:editing-duration>
    <meta:user-defined meta:name="AppVersion">3.1</meta:user-defined>
  </office:meta>
</office:document-meta>
</file>