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142</text:p>
          </table:table-cell>
          <table:table-cell table:number-columns-repeated="4" table:style-name="ce2"/>
          <table:table-cell office:value-type="string" table:style-name="ce5">
            <text:p>06.04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" table:style-name="ce7">
            <text:p>55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9" table:style-name="ce8">
            <text:p>99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00000:72</text:p>
          </table:table-cell>
          <table:covered-table-cell/>
          <table:table-cell office:value-type="float" office:value="12538.44" table:style-name="ce7">
            <text:p>12538,4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0010227:38</text:p>
          </table:table-cell>
          <table:covered-table-cell/>
          <table:table-cell office:value-type="float" office:value="581297.21" table:style-name="ce7">
            <text:p>581297,21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1:0010419:14</text:p>
          </table:table-cell>
          <table:covered-table-cell/>
          <table:table-cell office:value-type="float" office:value="437638.95" table:style-name="ce7">
            <text:p>437638,95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1:0230101:117</text:p>
          </table:table-cell>
          <table:covered-table-cell/>
          <table:table-cell office:value-type="float" office:value="1428" table:style-name="ce7">
            <text:p>142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1:2150101:353</text:p>
          </table:table-cell>
          <table:covered-table-cell/>
          <table:table-cell office:value-type="float" office:value="162554.70000000001" table:style-name="ce7">
            <text:p>162554,7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1:2150101:354</text:p>
          </table:table-cell>
          <table:covered-table-cell/>
          <table:table-cell office:value-type="float" office:value="188207.1" table:style-name="ce7">
            <text:p>188207,1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5:0080201:362</text:p>
          </table:table-cell>
          <table:covered-table-cell/>
          <table:table-cell office:value-type="float" office:value="863129.15" table:style-name="ce7">
            <text:p>863129,15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05:0910101:133</text:p>
          </table:table-cell>
          <table:covered-table-cell/>
          <table:table-cell office:value-type="float" office:value="208924.2" table:style-name="ce7">
            <text:p>208924,2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06:0000000:679</text:p>
          </table:table-cell>
          <table:covered-table-cell/>
          <table:table-cell office:value-type="float" office:value="56312677.07" table:style-name="ce7">
            <text:p>56312677,07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08:0050301:212</text:p>
          </table:table-cell>
          <table:covered-table-cell/>
          <table:table-cell office:value-type="float" office:value="4320.45" table:style-name="ce7">
            <text:p>4320,45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09:0030202:21</text:p>
          </table:table-cell>
          <table:covered-table-cell/>
          <table:table-cell office:value-type="float" office:value="265424.48" table:style-name="ce7">
            <text:p>265424,4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09:0400101:2256</text:p>
          </table:table-cell>
          <table:covered-table-cell/>
          <table:table-cell office:value-type="float" office:value="182948.37" table:style-name="ce7">
            <text:p>182948,37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09:1020101:119</text:p>
          </table:table-cell>
          <table:covered-table-cell/>
          <table:table-cell office:value-type="float" office:value="180499.36" table:style-name="ce7">
            <text:p>180499,36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09:1020101:164</text:p>
          </table:table-cell>
          <table:covered-table-cell/>
          <table:table-cell office:value-type="float" office:value="174748.14" table:style-name="ce7">
            <text:p>174748,1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0030801:16050</text:p>
          </table:table-cell>
          <table:covered-table-cell/>
          <table:table-cell office:value-type="float" office:value="204151.67999999999" table:style-name="ce7">
            <text:p>204151,6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030801:19030</text:p>
          </table:table-cell>
          <table:covered-table-cell/>
          <table:table-cell office:value-type="float" office:value="117810" table:style-name="ce7">
            <text:p>11781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030801:8353</text:p>
          </table:table-cell>
          <table:covered-table-cell/>
          <table:table-cell office:value-type="float" office:value="421627.5" table:style-name="ce7">
            <text:p>421627,5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060201:2368</text:p>
          </table:table-cell>
          <table:covered-table-cell/>
          <table:table-cell office:value-type="float" office:value="16963906.960000001" table:style-name="ce7">
            <text:p>16963906,96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860201:212</text:p>
          </table:table-cell>
          <table:covered-table-cell/>
          <table:table-cell office:value-type="float" office:value="333298.44" table:style-name="ce7">
            <text:p>333298,4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860201:213</text:p>
          </table:table-cell>
          <table:covered-table-cell/>
          <table:table-cell office:value-type="float" office:value="333298.44" table:style-name="ce7">
            <text:p>333298,4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1690101:751</text:p>
          </table:table-cell>
          <table:covered-table-cell/>
          <table:table-cell office:value-type="float" office:value="128066.4" table:style-name="ce7">
            <text:p>128066,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1:0020301:36</text:p>
          </table:table-cell>
          <table:covered-table-cell/>
          <table:table-cell office:value-type="float" office:value="422823.64" table:style-name="ce7">
            <text:p>422823,6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1:0023201:31</text:p>
          </table:table-cell>
          <table:covered-table-cell/>
          <table:table-cell office:value-type="float" office:value="73222.5" table:style-name="ce7">
            <text:p>73222,5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4:0660101:132</text:p>
          </table:table-cell>
          <table:covered-table-cell/>
          <table:table-cell office:value-type="float" office:value="324575.09999999998" table:style-name="ce7">
            <text:p>324575,1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6:0010301:85</text:p>
          </table:table-cell>
          <table:covered-table-cell/>
          <table:table-cell office:value-type="float" office:value="242152.68" table:style-name="ce7">
            <text:p>242152,6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22:0750101:108</text:p>
          </table:table-cell>
          <table:covered-table-cell/>
          <table:table-cell office:value-type="float" office:value="167991.24" table:style-name="ce7">
            <text:p>167991,2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22:0750101:190</text:p>
          </table:table-cell>
          <table:covered-table-cell/>
          <table:table-cell office:value-type="float" office:value="332340.21000000002" table:style-name="ce7">
            <text:p>332340,21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22:0750101:300</text:p>
          </table:table-cell>
          <table:covered-table-cell/>
          <table:table-cell office:value-type="float" office:value="63048.24" table:style-name="ce7">
            <text:p>63048,2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22:0750101:862</text:p>
          </table:table-cell>
          <table:covered-table-cell/>
          <table:table-cell office:value-type="float" office:value="321018.15999999997" table:style-name="ce7">
            <text:p>321018,16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23:0050101:517</text:p>
          </table:table-cell>
          <table:covered-table-cell/>
          <table:table-cell office:value-type="float" office:value="616657.37" table:style-name="ce7">
            <text:p>616657,37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24:0430101:735</text:p>
          </table:table-cell>
          <table:covered-table-cell/>
          <table:table-cell office:value-type="float" office:value="513.03" table:style-name="ce7">
            <text:p>513,03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24:0610101:263</text:p>
          </table:table-cell>
          <table:covered-table-cell/>
          <table:table-cell office:value-type="float" office:value="628.20000000000005" table:style-name="ce7">
            <text:p>628,2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25:0010321:229</text:p>
          </table:table-cell>
          <table:covered-table-cell/>
          <table:table-cell office:value-type="float" office:value="56970.48" table:style-name="ce7">
            <text:p>56970,4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25:0010517:535</text:p>
          </table:table-cell>
          <table:covered-table-cell/>
          <table:table-cell office:value-type="float" office:value="68202" table:style-name="ce7">
            <text:p>68202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25:0020129:372</text:p>
          </table:table-cell>
          <table:covered-table-cell/>
          <table:table-cell office:value-type="float" office:value="11621899.02" table:style-name="ce7">
            <text:p>11621899,02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25:0020129:728</text:p>
          </table:table-cell>
          <table:covered-table-cell/>
          <table:table-cell office:value-type="float" office:value="53776.53" table:style-name="ce7">
            <text:p>53776,53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25:0020129:729</text:p>
          </table:table-cell>
          <table:covered-table-cell/>
          <table:table-cell office:value-type="float" office:value="64948.24" table:style-name="ce7">
            <text:p>64948,2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25:0020129:730</text:p>
          </table:table-cell>
          <table:covered-table-cell/>
          <table:table-cell office:value-type="float" office:value="50457" table:style-name="ce7">
            <text:p>50457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25:0020129:731</text:p>
          </table:table-cell>
          <table:covered-table-cell/>
          <table:table-cell office:value-type="float" office:value="55602.48" table:style-name="ce7">
            <text:p>55602,4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25:0020131:393</text:p>
          </table:table-cell>
          <table:covered-table-cell/>
          <table:table-cell office:value-type="float" office:value="1331827.81" table:style-name="ce7">
            <text:p>1331827,81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25:0020603:18</text:p>
          </table:table-cell>
          <table:covered-table-cell/>
          <table:table-cell office:value-type="float" office:value="42506.61" table:style-name="ce7">
            <text:p>42506,61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25:0021501:312</text:p>
          </table:table-cell>
          <table:covered-table-cell/>
          <table:table-cell office:value-type="float" office:value="240795.91" table:style-name="ce7">
            <text:p>240795,91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25:0021603:707</text:p>
          </table:table-cell>
          <table:covered-table-cell/>
          <table:table-cell office:value-type="float" office:value="132175" table:style-name="ce7">
            <text:p>132175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25:0030756:1884</text:p>
          </table:table-cell>
          <table:covered-table-cell/>
          <table:table-cell office:value-type="float" office:value="59477.279999999999" table:style-name="ce7">
            <text:p>59477,2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25:0031124:294</text:p>
          </table:table-cell>
          <table:covered-table-cell/>
          <table:table-cell office:value-type="float" office:value="128058.48" table:style-name="ce7">
            <text:p>128058,48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5:0040219:1308</text:p>
          </table:table-cell>
          <table:covered-table-cell/>
          <table:table-cell office:value-type="float" office:value="105403.75" table:style-name="ce7">
            <text:p>105403,75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5:0040219:1309</text:p>
          </table:table-cell>
          <table:covered-table-cell/>
          <table:table-cell office:value-type="float" office:value="51788.62" table:style-name="ce7">
            <text:p>51788,62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5:0040219:398</text:p>
          </table:table-cell>
          <table:covered-table-cell/>
          <table:table-cell office:value-type="float" office:value="21921841.890000001" table:style-name="ce7">
            <text:p>21921841,89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5:0040229:36</text:p>
          </table:table-cell>
          <table:covered-table-cell/>
          <table:table-cell office:value-type="float" office:value="317895.7" table:style-name="ce7">
            <text:p>317895,7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5:0040412:482</text:p>
          </table:table-cell>
          <table:covered-table-cell/>
          <table:table-cell office:value-type="float" office:value="191096" table:style-name="ce7">
            <text:p>191096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6:0010315:213</text:p>
          </table:table-cell>
          <table:covered-table-cell/>
          <table:table-cell office:value-type="float" office:value="430620" table:style-name="ce7">
            <text:p>43062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6:0010315:215</text:p>
          </table:table-cell>
          <table:covered-table-cell/>
          <table:table-cell office:value-type="float" office:value="428640" table:style-name="ce7">
            <text:p>42864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6:0010315:248</text:p>
          </table:table-cell>
          <table:covered-table-cell/>
          <table:table-cell office:value-type="float" office:value="437030" table:style-name="ce7">
            <text:p>43703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6:0010507:174</text:p>
          </table:table-cell>
          <table:covered-table-cell/>
          <table:table-cell office:value-type="float" office:value="363289.54" table:style-name="ce7">
            <text:p>363289,54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9">
            <text:p>57:26:0010701:61</text:p>
          </table:table-cell>
          <table:covered-table-cell/>
          <table:table-cell office:value-type="float" office:value="507880" table:style-name="ce8">
            <text:p>507880</text:p>
          </table:table-cell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1:00901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4:00104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4:02901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4:0290101:5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4:0290101:88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5:00701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8:0050209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10:0030801:134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10:0030801:1604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10:0030801:162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10:0030801:162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0:0030801:162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0:0030801:1623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0:0030801:1649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0:0030801:1765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0:0030801:1992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0:0030801:206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0:0030801:428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0:0030801:83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0:0030801:834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0:0030801:83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0:0030801:835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0:0030801:838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0:0030801:83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0:0030801:83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0:0030801:83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0:0030801:83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0:0030801:839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0:0030801:83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10:0030801:83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10:0040101:1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10:0040101:39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10:0040101:869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10:004090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10:09101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10:1250101:3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10:1260101:9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10:1910303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10:19103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10:1910303:38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10:2020101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10:21601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11:1780101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13:0050301:6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15:00102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15:00304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15:0620101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16:00103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20:00901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22:000000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22:0000000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22:0000000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22:0000000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22:0030103:120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22:00302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22:07501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22:07501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9">
            <text:p>57:22:07501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9">
            <text:p>57:22:13401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9">
            <text:p>57:22:1340101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9">
            <text:p>57:23:00601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9">
            <text:p>57:23:12901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9">
            <text:p>57:25:0000000:478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9">
            <text:p>57:25:00104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9">
            <text:p>57:25:00104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9">
            <text:p>57:25:002041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9">
            <text:p>57:25:0020413:1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9">
            <text:p>57:25:002041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9">
            <text:p>57:25:00205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9">
            <text:p>57:25:0020504: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9">
            <text:p>57:25:0020508:1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9">
            <text:p>57:25:002050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9">
            <text:p>57:25:00205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9">
            <text:p>57:25:0020708: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9">
            <text:p>57:25:002070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9">
            <text:p>57:25:0020708:45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9">
            <text:p>57:25:0020717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9">
            <text:p>57:25:0020803:68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9">
            <text:p>57:25:0020803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9">
            <text:p>57:25:0020803:8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9">
            <text:p>57:25:0021502: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9">
            <text:p>57:25:0021605:3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9">
            <text:p>57:25:0030756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9">
            <text:p>57:26:0000000:109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9">
            <text:p>57:26:0000000:1473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9">
            <text:p>57:26:0000000:74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9">
            <text:p>57:26:0010104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9">
            <text:p>57:26:0010104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9">
            <text:p>57:26:0010104:9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9">
            <text:p>57:26:00101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9">
            <text:p>57:26:0010107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9">
            <text:p>57:26:0010114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9">
            <text:p>57:26:0010115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9">
            <text:p>57:26:0010115:315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9">
            <text:p>57:26:0010201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9">
            <text:p>57:26:00102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9">
            <text:p>57:26:00102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9">
            <text:p>57:27:0010407:2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7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9">
            <text:p>57:27:0020652:40</text:p>
          </table:table-cell>
          <table:covered-table-cell table:number-columns-repeated="2"/>
          <table:table-cell office:value-type="string" table:number-columns-spanned="2" table:number-rows-spanned="1" table:style-name="ce20">
            <text:p>25.03.2026</text:p>
          </table:table-cell>
          <table:covered-table-cell/>
          <table:table-cell office:value-type="string" table:style-name="ce8">
            <text:p>23.03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134992F35CBA46CADB26A115D44E618DF306A9ECEF5A95A220DDAECEB62B13E796B43E6C5B06AC7571FFE2CF18E52C5DCB215384FC8A9E5E992DE41D5F88E143</text:p>
            <text:p/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dministrator</meta:initial-creator>
    <dc:creator>3loqic</dc:creator>
    <meta:creation-date>2012-08-24T10:17:53Z</meta:creation-date>
    <dc:date>2026-04-06T07:44:57Z</dc:date>
    <meta:editing-cycles>7</meta:editing-cycles>
    <meta:editing-duration>PT1489S</meta:editing-duration>
  </office:meta>
</office:document-meta>
</file>