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41</text:p>
          </table:table-cell>
          <table:table-cell table:number-columns-repeated="4" table:style-name="ce2"/>
          <table:table-cell office:value-type="string" table:style-name="ce3">
            <text:p>06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1" table:style-name="ce5">
            <text:p>8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5:0021533:3108</text:p>
          </table:table-cell>
          <table:covered-table-cell/>
          <table:table-cell office:value-type="float" office:value="105083.78" table:style-name="ce5">
            <text:p>105083,78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5:0021212:905</text:p>
          </table:table-cell>
          <table:covered-table-cell/>
          <table:table-cell office:value-type="float" office:value="366386.99" table:style-name="ce5">
            <text:p>366386,99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10517:534</text:p>
          </table:table-cell>
          <table:covered-table-cell/>
          <table:table-cell office:value-type="float" office:value="326145.08" table:style-name="ce5">
            <text:p>326145,08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7:0020301:238</text:p>
          </table:table-cell>
          <table:covered-table-cell/>
          <table:table-cell office:value-type="float" office:value="44323.360000000001" table:style-name="ce5">
            <text:p>44323,36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10:0040101:11872</text:p>
          </table:table-cell>
          <table:covered-table-cell/>
          <table:table-cell office:value-type="float" office:value="127822.76" table:style-name="ce5">
            <text:p>127822,76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5:0010324:943</text:p>
          </table:table-cell>
          <table:covered-table-cell/>
          <table:table-cell office:value-type="float" office:value="98215.4" table:style-name="ce5">
            <text:p>98215,4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5:0020431:271</text:p>
          </table:table-cell>
          <table:covered-table-cell/>
          <table:table-cell office:value-type="float" office:value="460698.85" table:style-name="ce5">
            <text:p>460698,85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21533:3106</text:p>
          </table:table-cell>
          <table:covered-table-cell/>
          <table:table-cell office:value-type="float" office:value="395586" table:style-name="ce5">
            <text:p>395586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5:0020156:1257</text:p>
          </table:table-cell>
          <table:covered-table-cell/>
          <table:table-cell office:value-type="float" office:value="159088.09" table:style-name="ce5">
            <text:p>159088,09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5:0040237:1610</text:p>
          </table:table-cell>
          <table:covered-table-cell/>
          <table:table-cell office:value-type="float" office:value="100103.81" table:style-name="ce5">
            <text:p>100103,81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40229:257</text:p>
          </table:table-cell>
          <table:covered-table-cell/>
          <table:table-cell office:value-type="float" office:value="359737.96" table:style-name="ce5">
            <text:p>359737,96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5:0021533:3107</text:p>
          </table:table-cell>
          <table:covered-table-cell/>
          <table:table-cell office:value-type="float" office:value="363147.95" table:style-name="ce5">
            <text:p>363147,95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5:0040203:794</text:p>
          </table:table-cell>
          <table:covered-table-cell/>
          <table:table-cell office:value-type="float" office:value="110604.4" table:style-name="ce5">
            <text:p>110604,4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6:0010214:415</text:p>
          </table:table-cell>
          <table:covered-table-cell/>
          <table:table-cell office:value-type="float" office:value="2064557.67" table:style-name="ce5">
            <text:p>2064557,67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6:0010216:618</text:p>
          </table:table-cell>
          <table:covered-table-cell/>
          <table:table-cell office:value-type="float" office:value="1796048.1" table:style-name="ce5">
            <text:p>1796048,1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6:0010216:839</text:p>
          </table:table-cell>
          <table:covered-table-cell/>
          <table:table-cell office:value-type="float" office:value="2138152.5" table:style-name="ce5">
            <text:p>2138152,5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6:0010216:840</text:p>
          </table:table-cell>
          <table:covered-table-cell/>
          <table:table-cell office:value-type="float" office:value="1791296.65" table:style-name="ce5">
            <text:p>1791296,65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6:0010216:841</text:p>
          </table:table-cell>
          <table:covered-table-cell/>
          <table:table-cell office:value-type="float" office:value="1748533.6" table:style-name="ce5">
            <text:p>1748533,6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6:0010216:842</text:p>
          </table:table-cell>
          <table:covered-table-cell/>
          <table:table-cell office:value-type="float" office:value="2119146.7000000002" table:style-name="ce5">
            <text:p>2119146,7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6:0010216:843</text:p>
          </table:table-cell>
          <table:covered-table-cell/>
          <table:table-cell office:value-type="float" office:value="1772290.85" table:style-name="ce5">
            <text:p>1772290,85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6:0010216:844</text:p>
          </table:table-cell>
          <table:covered-table-cell/>
          <table:table-cell office:value-type="float" office:value="1791296.65" table:style-name="ce5">
            <text:p>1791296,65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6:0010216:1097</text:p>
          </table:table-cell>
          <table:covered-table-cell/>
          <table:table-cell office:value-type="float" office:value="2619544.8199999998" table:style-name="ce5">
            <text:p>2619544,82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6:0010216:1378</text:p>
          </table:table-cell>
          <table:covered-table-cell/>
          <table:table-cell office:value-type="float" office:value="2187444.67" table:style-name="ce5">
            <text:p>2187444,67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6:0010216:855</text:p>
          </table:table-cell>
          <table:covered-table-cell/>
          <table:table-cell office:value-type="float" office:value="2806504.93" table:style-name="ce5">
            <text:p>2806504,93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6:0010216:856</text:p>
          </table:table-cell>
          <table:covered-table-cell/>
          <table:table-cell office:value-type="float" office:value="2070681.79" table:style-name="ce5">
            <text:p>2070681,79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6:0010212:358</text:p>
          </table:table-cell>
          <table:covered-table-cell/>
          <table:table-cell office:value-type="float" office:value="1804991.99" table:style-name="ce5">
            <text:p>1804991,99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6:0010212:617</text:p>
          </table:table-cell>
          <table:covered-table-cell/>
          <table:table-cell office:value-type="float" office:value="1824289.59" table:style-name="ce5">
            <text:p>1824289,59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6:0010216:1106</text:p>
          </table:table-cell>
          <table:covered-table-cell/>
          <table:table-cell office:value-type="float" office:value="1778869.91" table:style-name="ce5">
            <text:p>1778869,91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6:0010216:1193</text:p>
          </table:table-cell>
          <table:covered-table-cell/>
          <table:table-cell office:value-type="float" office:value="1758036.5" table:style-name="ce5">
            <text:p>1758036,5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6:0010216:1380</text:p>
          </table:table-cell>
          <table:covered-table-cell/>
          <table:table-cell office:value-type="float" office:value="2310445.92" table:style-name="ce5">
            <text:p>2310445,92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6:0010216:613</text:p>
          </table:table-cell>
          <table:covered-table-cell/>
          <table:table-cell office:value-type="float" office:value="1829308.25" table:style-name="ce5">
            <text:p>1829308,25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6:0010216:857</text:p>
          </table:table-cell>
          <table:covered-table-cell/>
          <table:table-cell office:value-type="float" office:value="1753580.46" table:style-name="ce5">
            <text:p>1753580,46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6:0010212:384</text:p>
          </table:table-cell>
          <table:covered-table-cell/>
          <table:table-cell office:value-type="float" office:value="1758379.63" table:style-name="ce5">
            <text:p>1758379,63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19:0030201:257</text:p>
          </table:table-cell>
          <table:covered-table-cell/>
          <table:table-cell office:value-type="float" office:value="3541.38" table:style-name="ce5">
            <text:p>3541,38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27:0020225:431</text:p>
          </table:table-cell>
          <table:covered-table-cell/>
          <table:table-cell office:value-type="float" office:value="16268.5" table:style-name="ce5">
            <text:p>16268,5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6:0010216:1089</text:p>
          </table:table-cell>
          <table:covered-table-cell/>
          <table:table-cell office:value-type="float" office:value="19150840" table:style-name="ce5">
            <text:p>19150840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6:0010216:1099</text:p>
          </table:table-cell>
          <table:covered-table-cell/>
          <table:table-cell office:value-type="float" office:value="19263385" table:style-name="ce5">
            <text:p>19263385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6:0010216:1090</text:p>
          </table:table-cell>
          <table:covered-table-cell/>
          <table:table-cell office:value-type="float" office:value="19243375" table:style-name="ce5">
            <text:p>19243375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03:0830101:906</text:p>
          </table:table-cell>
          <table:covered-table-cell/>
          <table:table-cell office:value-type="float" office:value="307291.84000000003" table:style-name="ce5">
            <text:p>307291,84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07:0750101:311</text:p>
          </table:table-cell>
          <table:covered-table-cell/>
          <table:table-cell office:value-type="float" office:value="332341.87" table:style-name="ce5">
            <text:p>332341,87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1:0120101:1032</text:p>
          </table:table-cell>
          <table:covered-table-cell/>
          <table:table-cell office:value-type="float" office:value="372851.29" table:style-name="ce5">
            <text:p>372851,29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1:0120101:523</text:p>
          </table:table-cell>
          <table:covered-table-cell/>
          <table:table-cell office:value-type="float" office:value="387485.39" table:style-name="ce5">
            <text:p>387485,39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25:0030413:1057</text:p>
          </table:table-cell>
          <table:covered-table-cell/>
          <table:table-cell office:value-type="float" office:value="6871401.9000000004" table:style-name="ce5">
            <text:p>6871401,9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5:0020401:69</text:p>
          </table:table-cell>
          <table:covered-table-cell/>
          <table:table-cell office:value-type="float" office:value="215186.04" table:style-name="ce5">
            <text:p>215186,04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5:0020401:70</text:p>
          </table:table-cell>
          <table:covered-table-cell/>
          <table:table-cell office:value-type="float" office:value="176478.8" table:style-name="ce5">
            <text:p>176478,8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25:0020401:67</text:p>
          </table:table-cell>
          <table:covered-table-cell/>
          <table:table-cell office:value-type="float" office:value="230931.36" table:style-name="ce5">
            <text:p>230931,36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25:0020401:78</text:p>
          </table:table-cell>
          <table:covered-table-cell/>
          <table:table-cell office:value-type="float" office:value="167950.07999999999" table:style-name="ce5">
            <text:p>167950,08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25:0020401:76</text:p>
          </table:table-cell>
          <table:covered-table-cell/>
          <table:table-cell office:value-type="float" office:value="162701.64000000001" table:style-name="ce5">
            <text:p>162701,64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25:0020401:68</text:p>
          </table:table-cell>
          <table:covered-table-cell/>
          <table:table-cell office:value-type="float" office:value="76102.38" table:style-name="ce5">
            <text:p>76102,38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25:0020401:75</text:p>
          </table:table-cell>
          <table:covered-table-cell/>
          <table:table-cell office:value-type="float" office:value="244052.46" table:style-name="ce5">
            <text:p>244052,46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25:0020401:72</text:p>
          </table:table-cell>
          <table:covered-table-cell/>
          <table:table-cell office:value-type="float" office:value="114809.63" table:style-name="ce5">
            <text:p>114809,63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25:0020401:77</text:p>
          </table:table-cell>
          <table:covered-table-cell/>
          <table:table-cell office:value-type="float" office:value="180415.13" table:style-name="ce5">
            <text:p>180415,13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25:0020401:73</text:p>
          </table:table-cell>
          <table:covered-table-cell/>
          <table:table-cell office:value-type="float" office:value="199440.72" table:style-name="ce5">
            <text:p>199440,72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25:0020401:74</text:p>
          </table:table-cell>
          <table:covered-table-cell/>
          <table:table-cell office:value-type="float" office:value="133835.22" table:style-name="ce5">
            <text:p>133835,22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25:0031047:124</text:p>
          </table:table-cell>
          <table:covered-table-cell/>
          <table:table-cell office:value-type="float" office:value="270243725.41000003" table:style-name="ce5">
            <text:p>270243725,4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25:0020709:463</text:p>
          </table:table-cell>
          <table:covered-table-cell/>
          <table:table-cell office:value-type="float" office:value="5605427.4100000001" table:style-name="ce5">
            <text:p>5605427,41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18:1400101:210</text:p>
          </table:table-cell>
          <table:covered-table-cell/>
          <table:table-cell office:value-type="float" office:value="830214.2" table:style-name="ce5">
            <text:p>830214,2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10:0045801:205</text:p>
          </table:table-cell>
          <table:covered-table-cell/>
          <table:table-cell office:value-type="float" office:value="1872756.92" table:style-name="ce5">
            <text:p>1872756,92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10:1610101:215</text:p>
          </table:table-cell>
          <table:covered-table-cell/>
          <table:table-cell office:value-type="float" office:value="2374940.4" table:style-name="ce5">
            <text:p>2374940,4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25:0031027:76</text:p>
          </table:table-cell>
          <table:covered-table-cell/>
          <table:table-cell office:value-type="float" office:value="5959056.2400000002" table:style-name="ce5">
            <text:p>5959056,24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25:0020431:52</text:p>
          </table:table-cell>
          <table:covered-table-cell/>
          <table:table-cell office:value-type="float" office:value="1778026.52" table:style-name="ce5">
            <text:p>1778026,52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10:1690101:2041</text:p>
          </table:table-cell>
          <table:covered-table-cell/>
          <table:table-cell office:value-type="float" office:value="2287168.48" table:style-name="ce5">
            <text:p>2287168,48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15:0780101:123</text:p>
          </table:table-cell>
          <table:covered-table-cell/>
          <table:table-cell office:value-type="float" office:value="944699.93" table:style-name="ce5">
            <text:p>944699,93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21:0120101:382</text:p>
          </table:table-cell>
          <table:covered-table-cell/>
          <table:table-cell office:value-type="float" office:value="823963.18" table:style-name="ce5">
            <text:p>823963,18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25:0040214:625</text:p>
          </table:table-cell>
          <table:covered-table-cell/>
          <table:table-cell office:value-type="float" office:value="1099297" table:style-name="ce5">
            <text:p>1099297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10:1600201:236</text:p>
          </table:table-cell>
          <table:covered-table-cell/>
          <table:table-cell office:value-type="float" office:value="1641181.66" table:style-name="ce5">
            <text:p>1641181,66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10:0910101:421</text:p>
          </table:table-cell>
          <table:covered-table-cell/>
          <table:table-cell office:value-type="float" office:value="3805717.36" table:style-name="ce5">
            <text:p>3805717,36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10:0030101:3562</text:p>
          </table:table-cell>
          <table:covered-table-cell/>
          <table:table-cell office:value-type="float" office:value="128754.17" table:style-name="ce5">
            <text:p>128754,17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11:1380101:315</text:p>
          </table:table-cell>
          <table:covered-table-cell/>
          <table:table-cell office:value-type="float" office:value="223029.9" table:style-name="ce5">
            <text:p>223029,9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10:0560101:1329</text:p>
          </table:table-cell>
          <table:covered-table-cell/>
          <table:table-cell office:value-type="float" office:value="269371.82" table:style-name="ce5">
            <text:p>269371,82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10:1590101:547</text:p>
          </table:table-cell>
          <table:covered-table-cell/>
          <table:table-cell office:value-type="float" office:value="949911.58" table:style-name="ce5">
            <text:p>949911,58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25:0010608:3142</text:p>
          </table:table-cell>
          <table:covered-table-cell/>
          <table:table-cell office:value-type="float" office:value="2383745.87" table:style-name="ce5">
            <text:p>2383745,87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25:0030413:1056</text:p>
          </table:table-cell>
          <table:covered-table-cell/>
          <table:table-cell office:value-type="float" office:value="3368.09" table:style-name="ce5">
            <text:p>3368,09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25:0020536:490</text:p>
          </table:table-cell>
          <table:covered-table-cell/>
          <table:table-cell office:value-type="float" office:value="5344653.8600000003" table:style-name="ce5">
            <text:p>5344653,86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19:0430101:999</text:p>
          </table:table-cell>
          <table:covered-table-cell/>
          <table:table-cell office:value-type="float" office:value="508515.45" table:style-name="ce5">
            <text:p>508515,45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19:1170101:2716</text:p>
          </table:table-cell>
          <table:covered-table-cell/>
          <table:table-cell office:value-type="float" office:value="594872.80000000005" table:style-name="ce5">
            <text:p>594872,8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19:1170101:2719</text:p>
          </table:table-cell>
          <table:covered-table-cell/>
          <table:table-cell office:value-type="float" office:value="816439.42" table:style-name="ce5">
            <text:p>816439,42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22:1180101:197</text:p>
          </table:table-cell>
          <table:covered-table-cell/>
          <table:table-cell office:value-type="float" office:value="486257.35" table:style-name="ce5">
            <text:p>486257,35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19:1170101:2718</text:p>
          </table:table-cell>
          <table:covered-table-cell/>
          <table:table-cell office:value-type="float" office:value="592187.15" table:style-name="ce5">
            <text:p>592187,15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19:1170101:2715</text:p>
          </table:table-cell>
          <table:covered-table-cell/>
          <table:table-cell office:value-type="float" office:value="609643.91" table:style-name="ce5">
            <text:p>609643,91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19:1170101:2717</text:p>
          </table:table-cell>
          <table:covered-table-cell/>
          <table:table-cell office:value-type="float" office:value="816439.42" table:style-name="ce5">
            <text:p>816439,42</text:p>
          </table:table-cell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5:0040303:3214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7:0020701:834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5:0040303:329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5:0010408:29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6:0010220:187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5:0040303:323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5:0020408:44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6:0010220:84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7:0020129:20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40303:323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5:0020408:43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5:0030403:29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15:0000000:744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25:0030403:349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5:0040303:328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5:0040303:331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5:0030403:405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5:0030107:48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6:0010220:184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5:0010608:314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6:0010216:107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5:0030403:59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6:0010214:8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5:0020408:8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11:1650101:18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10:0050101:406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0:0010205:85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2:0800102:88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06:1080101:569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10:1970101:19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10:0050101:407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10:0021601:111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06:1450101:5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10:0040801:1085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10:0520101:44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10:1960101:27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4:0010402:40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10:1970101:20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6:0010403:84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17:0400101:27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06:1450101:69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6:0010417:47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10:1970101:21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10:0050101:406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19:0010201:3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10:1910102:28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03:0830101:56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5:0010727:849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14:0010202:99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10:0050101:405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7:0020402:113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5:0020422:894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10:0010201:899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5:0021101:109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5:0040320:66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7:0020403:2835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19:0010301:48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00:0000000:6154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00:0000000:617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4:0000000:324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4:0190101:78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7:0010411:21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5:0020408:13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20408:40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5:0020408:404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5:0020408:405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5:0020408:40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5:0020408:40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20408:40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5:0020408:409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5:0020408:43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5:0020408:43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5:0020408:43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5:0020408:434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5:0020408:435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5:0020408:43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5:0020408:43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20408:439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5:0020408:44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5:0020408:44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5:0020408:44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5:0020408:45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5:0020408:455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5:0020408:45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5:0020408:46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5:0020408:46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5:0020408:59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5:0020408:594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6:0010216:111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6:0010216:113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6:0010216:113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6:0010216:116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6:0010216:116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6:0010216:117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6:0010216:132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6:0010216:1329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6:0010216:1339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6:0010216:134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6:0010216:134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6:0010216:137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6:0010216:140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6:0010216:71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6:0010216:71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6:0010216:71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6:0010216:784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6:0010216:785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6:0010216:78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6:0010216:78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6:0010216:78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6:0010216:789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6:0010216:79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6:0010216:79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6:0010216:79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6:0010216:79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6:0010216:794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6:0010216:795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6:0010216:79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6:0010216:79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6:0010216:79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20401:21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20401:6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4:0010402:445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4:0010402:44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30403:27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30403:27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30403:27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30403:27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30403:274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30403:275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30403:27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30403:27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30403:27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30403:279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30403:28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30403:28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30403:28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30403:28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30403:284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30403:285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30403:28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5:0030403:28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30403:28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30403:289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30403:29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30403:29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30403:29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30403:294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30403:295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30403:29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5:0030403:29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30403:29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5:0030403:299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5:0030403:30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30403:30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30403:30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5:0030403:30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5:0030403:304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5:0030403:305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5:0030403:30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5:0030403:30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5:0030403:30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5:0030403:309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30403:31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30403:31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30403:31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30403:31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30403:314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30403:315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30403:31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30403:31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30403:31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30403:319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30403:32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30403:32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30403:32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30403:32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30403:324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30403:325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30403:32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30403:32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30403:32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30403:329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30403:33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30403:33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30403:33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30403:33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30403:334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30403:335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30403:33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30403:33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30403:33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30403:339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30403:34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30403:34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30403:34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30403:34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30403:344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30403:345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30403:34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30403:34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30403:34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30403:35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30403:35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30403:35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30403:35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30403:354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30403:355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30403:35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30403:35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30403:35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30403:359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30403:36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30403:36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30403:36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30403:36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30403:364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30403:365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30403:36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30403:36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30403:36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30403:369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30403:37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30403:37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30403:37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30403:37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30403:374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30403:375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30403:37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30403:37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30403:37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30403:379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30403:38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30403:38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30403:38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30403:38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30403:384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30403:385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30403:38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30403:38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30403:38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30403:389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30403:39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30403:39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30403:39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30403:39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30403:394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30403:395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5:0030403:39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5:0030403:39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30403:39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5:0030403:399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5:0030403:40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5:0030403:40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5:0030403:40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5:0030403:40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25:0030403:404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5:0030403:40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5:0030403:40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5:0030403:40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5:0030403:409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5:0030403:41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25:0030403:41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25:0030403:41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25:0030403:41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26:0010214:10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6:0010214:104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26:0010214:105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26:0010214:10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26:0010214:10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26:0010214:16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26:0010214:16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26:0010214:169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26:0010214:17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26:0010214:17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26:0010214:17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26:0010214:17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26:0010214:174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26:0010214:175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26:0010214:17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6:0010214:17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6:0010214:17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6:0010214:179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26:0010214:18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6:0010214:18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26:0010214:18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26:0010214:18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26:0010214:184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26:0010214:185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26:0010214:18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26:0010214:18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26:0010214:189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26:0010214:19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26:0010214:19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26:0010214:19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26:0010214:19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26:0010214:194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26:0010214:195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26:0010214:19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26:0010214:19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26:0010214:19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26:0010214:199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26:0010214:20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26:0010214:20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26:0010214:20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26:0010214:20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26:0010214:204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26:0010214:205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26:0010214:20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26:0010214:22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26:0010214:23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26:0010214:23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26:0010214:23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26:0010214:239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26:0010214:24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26:0010214:24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26:0010214:244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26:0010214:245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26:0010214:24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26:0010214:25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26:0010214:25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26:0010214:26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26:0010214:26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3" table:number-rows-spanned="1" table:style-name="ce10">
            <text:p>57:26:0010214:38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3" table:number-rows-spanned="1" table:style-name="ce10">
            <text:p>57:26:0010214:38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3" table:number-rows-spanned="1" table:style-name="ce10">
            <text:p>57:26:0010214:38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3" table:number-rows-spanned="1" table:style-name="ce10">
            <text:p>57:26:0010214:38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3" table:number-rows-spanned="1" table:style-name="ce10">
            <text:p>57:26:0010214:389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3" table:number-rows-spanned="1" table:style-name="ce10">
            <text:p>57:26:0010214:39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3" table:number-rows-spanned="1" table:style-name="ce10">
            <text:p>57:26:0010214:39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3" table:number-rows-spanned="1" table:style-name="ce10">
            <text:p>57:26:0010214:399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3" table:number-rows-spanned="1" table:style-name="ce10">
            <text:p>57:26:0010214:94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3" table:number-rows-spanned="1" table:style-name="ce10">
            <text:p>57:26:0010214:9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3" table:number-rows-spanned="1" table:style-name="ce10">
            <text:p>57:26:0010214:99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3" table:number-rows-spanned="1" table:style-name="ce10">
            <text:p>57:26:0010216:594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3" table:number-rows-spanned="1" table:style-name="ce10">
            <text:p>57:26:0010216:595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3" table:number-rows-spanned="1" table:style-name="ce10">
            <text:p>57:26:0010216:59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3" table:number-rows-spanned="1" table:style-name="ce10">
            <text:p>57:26:0010216:597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3" table:number-rows-spanned="1" table:style-name="ce10">
            <text:p>57:26:0010216:598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3" table:number-rows-spanned="1" table:style-name="ce10">
            <text:p>57:26:0010216:599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3" table:number-rows-spanned="1" table:style-name="ce10">
            <text:p>57:26:0010216:60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3" table:number-rows-spanned="1" table:style-name="ce10">
            <text:p>57:26:0010216:60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3" table:number-rows-spanned="1" table:style-name="ce10">
            <text:p>57:26:0010216:602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3" table:number-rows-spanned="1" table:style-name="ce10">
            <text:p>57:26:0010216:60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3" table:number-rows-spanned="1" table:style-name="ce10">
            <text:p>57:25:0020401:3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3" table:number-rows-spanned="1" table:style-name="ce10">
            <text:p>57:26:0010216:619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3" table:number-rows-spanned="1" table:style-name="ce10">
            <text:p>57:26:0010216:620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3" table:number-rows-spanned="1" table:style-name="ce10">
            <text:p>57:26:0010216:621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3" table:number-rows-spanned="1" table:style-name="ce10">
            <text:p>57:26:0010216:646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3" table:number-rows-spanned="1" table:style-name="ce10">
            <text:p>57:26:0010212:38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3" table:number-rows-spanned="1" table:style-name="ce10">
            <text:p>57:25:0010217:33</text:p>
          </table:table-cell>
          <table:covered-table-cell table:number-columns-repeated="2"/>
          <table:table-cell office:value-type="string" table:number-columns-spanned="2" table:number-rows-spanned="1" table:style-name="ce9">
            <text:p>24.03.2026</text:p>
          </table:table-cell>
          <table:covered-table-cell/>
          <table:table-cell office:value-type="string" table:style-name="ce5">
            <text:p>20.03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19D4FE7D1E41C80820BE5C52491CC1D6381E67A45D93607FB6427AED66909A81449274569A233A2DBC2F616E0699C14C81B111C38B287B4CEA6EB4265B4A0EC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1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3-31T05:55:48Z</meta:creation-date>
    <dc:date>2026-04-06T07:41:26Z</dc:date>
    <meta:editing-cycles>1</meta:editing-cycles>
    <meta:editing-duration>PT46S</meta:editing-duration>
    <meta:user-defined meta:name="AppVersion">3.1</meta:user-defined>
  </office:meta>
</office:document-meta>
</file>