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6/000140</text:p>
          </table:table-cell>
          <table:table-cell table:number-columns-repeated="4" table:style-name="ce2"/>
          <table:table-cell office:value-type="string" table:style-name="ce5">
            <text:p>06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9" table:style-name="ce7">
            <text:p>39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4" table:style-name="ce8">
            <text:p>74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9">
            <text:p>57:01:0010418:189</text:p>
          </table:table-cell>
          <table:covered-table-cell/>
          <table:table-cell office:value-type="float" office:value="31965.52" table:style-name="ce7">
            <text:p>31965,52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9">
            <text:p>57:03:0780101:670</text:p>
          </table:table-cell>
          <table:covered-table-cell/>
          <table:table-cell office:value-type="float" office:value="76482.03" table:style-name="ce7">
            <text:p>76482,03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9">
            <text:p>57:05:0000000:685</text:p>
          </table:table-cell>
          <table:covered-table-cell/>
          <table:table-cell office:value-type="float" office:value="859354.2" table:style-name="ce7">
            <text:p>859354,2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9">
            <text:p>57:05:0000000:686</text:p>
          </table:table-cell>
          <table:covered-table-cell/>
          <table:table-cell office:value-type="float" office:value="635875.80000000005" table:style-name="ce7">
            <text:p>635875,8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9">
            <text:p>57:05:0010101:653</text:p>
          </table:table-cell>
          <table:covered-table-cell/>
          <table:table-cell office:value-type="float" office:value="6275.85" table:style-name="ce7">
            <text:p>6275,85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9">
            <text:p>57:05:0080201:361</text:p>
          </table:table-cell>
          <table:covered-table-cell/>
          <table:table-cell office:value-type="float" office:value="144042.96" table:style-name="ce7">
            <text:p>144042,96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9">
            <text:p>57:05:0700101:564</text:p>
          </table:table-cell>
          <table:covered-table-cell/>
          <table:table-cell office:value-type="float" office:value="236065.28" table:style-name="ce7">
            <text:p>236065,28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19">
            <text:p>57:10:0000000:186</text:p>
          </table:table-cell>
          <table:covered-table-cell/>
          <table:table-cell office:value-type="float" office:value="735599.93" table:style-name="ce7">
            <text:p>735599,93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19">
            <text:p>57:10:0010101:1894</text:p>
          </table:table-cell>
          <table:covered-table-cell/>
          <table:table-cell office:value-type="float" office:value="1257360" table:style-name="ce7">
            <text:p>125736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19">
            <text:p>57:10:0010201:1094</text:p>
          </table:table-cell>
          <table:covered-table-cell/>
          <table:table-cell office:value-type="float" office:value="12645974.65" table:style-name="ce7">
            <text:p>12645974,65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19">
            <text:p>57:10:0010201:8436</text:p>
          </table:table-cell>
          <table:covered-table-cell/>
          <table:table-cell office:value-type="float" office:value="285509.40000000002" table:style-name="ce7">
            <text:p>285509,4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19">
            <text:p>57:10:0050101:5229</text:p>
          </table:table-cell>
          <table:covered-table-cell/>
          <table:table-cell office:value-type="float" office:value="1056700.23" table:style-name="ce7">
            <text:p>1056700,23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19">
            <text:p>57:10:0050101:5913</text:p>
          </table:table-cell>
          <table:covered-table-cell/>
          <table:table-cell office:value-type="float" office:value="1014810" table:style-name="ce7">
            <text:p>101481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19">
            <text:p>57:10:1650101:2365</text:p>
          </table:table-cell>
          <table:covered-table-cell/>
          <table:table-cell office:value-type="float" office:value="384740" table:style-name="ce7">
            <text:p>38474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19">
            <text:p>57:18:0370101:103</text:p>
          </table:table-cell>
          <table:covered-table-cell/>
          <table:table-cell office:value-type="float" office:value="129774.04" table:style-name="ce7">
            <text:p>129774,04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19">
            <text:p>57:18:0370101:110</text:p>
          </table:table-cell>
          <table:covered-table-cell/>
          <table:table-cell office:value-type="float" office:value="126574.68" table:style-name="ce7">
            <text:p>126574,68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19">
            <text:p>57:20:0010202:127</text:p>
          </table:table-cell>
          <table:covered-table-cell/>
          <table:table-cell office:value-type="float" office:value="152396.99" table:style-name="ce7">
            <text:p>152396,99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19">
            <text:p>57:22:0720101:386</text:p>
          </table:table-cell>
          <table:covered-table-cell/>
          <table:table-cell office:value-type="float" office:value="276564" table:style-name="ce7">
            <text:p>276564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19">
            <text:p>57:24:0010402:719</text:p>
          </table:table-cell>
          <table:covered-table-cell/>
          <table:table-cell office:value-type="float" office:value="142575" table:style-name="ce7">
            <text:p>142575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19">
            <text:p>57:24:0530101:25</text:p>
          </table:table-cell>
          <table:covered-table-cell/>
          <table:table-cell office:value-type="float" office:value="172334.3" table:style-name="ce7">
            <text:p>172334,3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19">
            <text:p>57:24:0820101:563</text:p>
          </table:table-cell>
          <table:covered-table-cell/>
          <table:table-cell office:value-type="float" office:value="136100" table:style-name="ce7">
            <text:p>13610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19">
            <text:p>57:25:0010324:942</text:p>
          </table:table-cell>
          <table:covered-table-cell/>
          <table:table-cell office:value-type="float" office:value="37311.199999999997" table:style-name="ce7">
            <text:p>37311,2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19">
            <text:p>57:25:0010727:2045</text:p>
          </table:table-cell>
          <table:covered-table-cell/>
          <table:table-cell office:value-type="float" office:value="2116.46" table:style-name="ce7">
            <text:p>2116,46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19">
            <text:p>57:25:0020156:1258</text:p>
          </table:table-cell>
          <table:covered-table-cell/>
          <table:table-cell office:value-type="float" office:value="50104.11" table:style-name="ce7">
            <text:p>50104,11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19">
            <text:p>57:25:0020615:906</text:p>
          </table:table-cell>
          <table:covered-table-cell/>
          <table:table-cell office:value-type="float" office:value="42998.6" table:style-name="ce7">
            <text:p>42998,6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19">
            <text:p>57:25:0021001:80</text:p>
          </table:table-cell>
          <table:covered-table-cell/>
          <table:table-cell office:value-type="float" office:value="3582378.68" table:style-name="ce7">
            <text:p>3582378,68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19">
            <text:p>57:25:0021001:82</text:p>
          </table:table-cell>
          <table:covered-table-cell/>
          <table:table-cell office:value-type="float" office:value="11764426.869999999" table:style-name="ce7">
            <text:p>11764426,87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19">
            <text:p>57:25:0021533:2566</text:p>
          </table:table-cell>
          <table:covered-table-cell/>
          <table:table-cell office:value-type="float" office:value="50181107.920000002" table:style-name="ce7">
            <text:p>50181107,92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19">
            <text:p>57:25:0040203:1</text:p>
          </table:table-cell>
          <table:covered-table-cell/>
          <table:table-cell office:value-type="float" office:value="4576539.24" table:style-name="ce7">
            <text:p>4576539,24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19">
            <text:p>57:25:0040237:241</text:p>
          </table:table-cell>
          <table:covered-table-cell/>
          <table:table-cell office:value-type="float" office:value="77120845.040000007" table:style-name="ce7">
            <text:p>77120845,04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19">
            <text:p>57:25:0040313:216</text:p>
          </table:table-cell>
          <table:covered-table-cell/>
          <table:table-cell office:value-type="float" office:value="14541486.15" table:style-name="ce7">
            <text:p>14541486,15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19">
            <text:p>57:25:0040313:430</text:p>
          </table:table-cell>
          <table:covered-table-cell/>
          <table:table-cell office:value-type="float" office:value="55339.839999999997" table:style-name="ce7">
            <text:p>55339,84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2" table:number-rows-spanned="1" table:style-name="ce19">
            <text:p>57:26:0010310:61</text:p>
          </table:table-cell>
          <table:covered-table-cell/>
          <table:table-cell office:value-type="float" office:value="282580.84000000003" table:style-name="ce7">
            <text:p>282580,84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2" table:number-rows-spanned="1" table:style-name="ce19">
            <text:p>57:26:0010310:87</text:p>
          </table:table-cell>
          <table:covered-table-cell/>
          <table:table-cell office:value-type="float" office:value="556293.29" table:style-name="ce7">
            <text:p>556293,29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2" table:number-rows-spanned="1" table:style-name="ce19">
            <text:p>57:26:0010310:93</text:p>
          </table:table-cell>
          <table:covered-table-cell/>
          <table:table-cell office:value-type="float" office:value="288189.09000000003" table:style-name="ce7">
            <text:p>288189,09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2" table:number-rows-spanned="1" table:style-name="ce19">
            <text:p>57:26:0010417:2041</text:p>
          </table:table-cell>
          <table:covered-table-cell/>
          <table:table-cell office:value-type="float" office:value="365155.46" table:style-name="ce7">
            <text:p>365155,46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2" table:number-rows-spanned="1" table:style-name="ce19">
            <text:p>57:26:0010902:114</text:p>
          </table:table-cell>
          <table:covered-table-cell/>
          <table:table-cell office:value-type="float" office:value="43516.98" table:style-name="ce7">
            <text:p>43516,98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2" table:number-rows-spanned="1" table:style-name="ce19">
            <text:p>57:26:0010902:115</text:p>
          </table:table-cell>
          <table:covered-table-cell/>
          <table:table-cell office:value-type="float" office:value="62425.88" table:style-name="ce7">
            <text:p>62425,88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9">
            <text:p>57:27:0020308:493</text:p>
          </table:table-cell>
          <table:covered-table-cell/>
          <table:table-cell office:value-type="float" office:value="24020.48" table:style-name="ce8">
            <text:p>24020,48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8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3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19">
            <text:p>57:01:001021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19">
            <text:p>57:04:00501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19">
            <text:p>57:04:00501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9">
            <text:p>57:04:00501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9">
            <text:p>57:04:00502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19">
            <text:p>57:04:00502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19">
            <text:p>57:05:0070101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19">
            <text:p>57:09:0000000:16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19">
            <text:p>57:10:0000000:19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19">
            <text:p>57:10:0000000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19">
            <text:p>57:10:0010201:17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19">
            <text:p>57:10:0010201:17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3" table:number-rows-spanned="1" table:style-name="ce19">
            <text:p>57:10:00102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3" table:number-rows-spanned="1" table:style-name="ce19">
            <text:p>57:10:0030801:136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19">
            <text:p>57:10:0030801:165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19">
            <text:p>57:10:0030801:89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19">
            <text:p>57:10:0030801:89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19">
            <text:p>57:10:0030801:89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19">
            <text:p>57:10:0030801:89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19">
            <text:p>57:10:0050101:39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19">
            <text:p>57:10:0050101:59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19">
            <text:p>57:10:05601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19">
            <text:p>57:10:16002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19">
            <text:p>57:10:19601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3" table:number-rows-spanned="1" table:style-name="ce19">
            <text:p>57:10:20201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19">
            <text:p>57:11:0040301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19">
            <text:p>57:11:0040301:8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19">
            <text:p>57:15:00301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19">
            <text:p>57:15:00405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19">
            <text:p>57:18:13601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19">
            <text:p>57:22:0800102:8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19">
            <text:p>57:22:0800102:8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19">
            <text:p>57:23:12901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19">
            <text:p>57:24:01901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3" table:number-rows-spanned="1" table:style-name="ce19">
            <text:p>57:25:0000000:47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19">
            <text:p>57:25:00104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19">
            <text:p>57:25:00104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19">
            <text:p>57:25:00104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19">
            <text:p>57:25:00104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19">
            <text:p>57:25:00104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3" table:number-rows-spanned="1" table:style-name="ce19">
            <text:p>57:25:0010406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3" table:number-rows-spanned="1" table:style-name="ce19">
            <text:p>57:25:0020409: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3" table:number-rows-spanned="1" table:style-name="ce19">
            <text:p>57:25:002071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3" table:number-rows-spanned="1" table:style-name="ce19">
            <text:p>57:25:002071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3" table:number-rows-spanned="1" table:style-name="ce19">
            <text:p>57:25:002071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3" table:number-rows-spanned="1" table:style-name="ce19">
            <text:p>57:25:002071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3" table:number-rows-spanned="1" table:style-name="ce19">
            <text:p>57:25:002071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3" table:number-rows-spanned="1" table:style-name="ce19">
            <text:p>57:25:002071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3" table:number-rows-spanned="1" table:style-name="ce19">
            <text:p>57:25:002071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number-columns-spanned="3" table:number-rows-spanned="1" table:style-name="ce19">
            <text:p>57:25:002071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number-columns-spanned="3" table:number-rows-spanned="1" table:style-name="ce19">
            <text:p>57:25:002071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number-columns-spanned="3" table:number-rows-spanned="1" table:style-name="ce19">
            <text:p>57:25:002071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number-columns-spanned="3" table:number-rows-spanned="1" table:style-name="ce19">
            <text:p>57:25:002071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number-columns-spanned="3" table:number-rows-spanned="1" table:style-name="ce19">
            <text:p>57:25:002071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number-columns-spanned="3" table:number-rows-spanned="1" table:style-name="ce19">
            <text:p>57:25:002071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number-columns-spanned="3" table:number-rows-spanned="1" table:style-name="ce19">
            <text:p>57:25:002071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number-columns-spanned="3" table:number-rows-spanned="1" table:style-name="ce19">
            <text:p>57:25:002071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number-columns-spanned="3" table:number-rows-spanned="1" table:style-name="ce19">
            <text:p>57:25:002071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number-columns-spanned="3" table:number-rows-spanned="1" table:style-name="ce19">
            <text:p>57:25:0020713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number-columns-spanned="3" table:number-rows-spanned="1" table:style-name="ce19">
            <text:p>57:25:0020713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number-columns-spanned="3" table:number-rows-spanned="1" table:style-name="ce19">
            <text:p>57:25:0020713:6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number-columns-spanned="3" table:number-rows-spanned="1" table:style-name="ce19">
            <text:p>57:25:0020713: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number-columns-spanned="3" table:number-rows-spanned="1" table:style-name="ce19">
            <text:p>57:25:0020713: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number-columns-spanned="3" table:number-rows-spanned="1" table:style-name="ce19">
            <text:p>57:25:0020713: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number-columns-spanned="3" table:number-rows-spanned="1" table:style-name="ce19">
            <text:p>57:25:0020713:7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number-columns-spanned="3" table:number-rows-spanned="1" table:style-name="ce19">
            <text:p>57:25:0020713:7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number-columns-spanned="3" table:number-rows-spanned="1" table:style-name="ce19">
            <text:p>57:25:0020713: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number-columns-spanned="3" table:number-rows-spanned="1" table:style-name="ce19">
            <text:p>57:25:0020713: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number-columns-spanned="3" table:number-rows-spanned="1" table:style-name="ce19">
            <text:p>57:25:0020713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number-columns-spanned="3" table:number-rows-spanned="1" table:style-name="ce19">
            <text:p>57:25:0020713: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number-columns-spanned="3" table:number-rows-spanned="1" table:style-name="ce19">
            <text:p>57:25:0021001:19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number-columns-spanned="3" table:number-rows-spanned="1" table:style-name="ce19">
            <text:p>57:25:002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number-columns-spanned="3" table:number-rows-spanned="1" table:style-name="ce19">
            <text:p>57:25:0031204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9">
            <text:p>57:27:00203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8">
            <text:p>20.03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19D4FE7D1E41C80820BE5C52491CC1D6381E67A45D93607FB6427AED66909A81449274569A233A2DBC2F616E0699C14C81B111C38B287B4CEA6EB4265B4A0EC1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number-rows-repeated="3" table:style-name="ro1">
          <table:table-cell table:number-columns-repeated="8" table:style-name="ce3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2"/>
          <table:table-cell table:number-columns-spanned="2" table:number-rows-spanned="1" table:style-name="ce22"/>
          <table:covered-table-cell/>
          <table:table-cell table:style-name="ce12"/>
          <table:table-cell office:value-type="string" table:style-name="ce11">
            <text:p>Подрезов Сергей Николаевич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style-name="ce3"/>
          <table:table-cell table:number-columns-repeated="16376"/>
        </table:table-row>
        <table:table-row table:number-rows-repeated="10484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4-06T07:41:04Z</dc:date>
    <meta:editing-cycles>7</meta:editing-cycles>
    <meta:editing-duration>PT1476S</meta:editing-duration>
  </office:meta>
</office:document-meta>
</file>