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16:$B$1048576, B2)+COUNTIF($B$1:$B$16, B2)+COUNTIF($B$580:$B$582, B2)&gt;1,NOT(ISBLANK(B2))))" style:apply-style-name="cf1" style:base-cell-address="Акт.B2"/>
      <style:map style:condition="is-true-formula(msoxl:AND(COUNTIF($B$716:$B$1048576, B2)+COUNTIF($B$1:$B$16, B2)+COUNTIF($B$580:$B$582, B2)&gt;1,NOT(ISBLANK(B2))))" style:apply-style-name="cf1" style:base-cell-address="Акт.B2"/>
      <style:map style:condition="is-true-formula(msoxl:AND(COUNTIF($B$716:$B$1048576, B2)+COUNTIF($B$1:$B$16, B2)+COUNTIF($B$580:$B$58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16:$B$1048576, B2)+COUNTIF($B$1:$B$16, B2)+COUNTIF($B$580:$B$582, B2)&gt;1,NOT(ISBLANK(B2))))" style:apply-style-name="cf1" style:base-cell-address="Акт.B2"/>
      <style:map style:condition="is-true-formula(msoxl:AND(COUNTIF($B$716:$B$1048576, B3)+COUNTIF($B$1:$B$16, B3)+COUNTIF($B$580:$B$582, B3)&gt;1,NOT(ISBLANK(B3))))" style:apply-style-name="cf1" style:base-cell-address="Акт.B3"/>
      <style:map style:condition="is-true-formula(msoxl:AND(COUNTIF($B$716:$B$1048576, B3)+COUNTIF($B$1:$B$16, B3)+COUNTIF($B$580:$B$582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16:$B$1048576, B12)+COUNTIF($B$1:$B$16, B12)+COUNTIF($B$580:$B$582, B12)&gt;1,NOT(ISBLANK(B12))))" style:apply-style-name="cf1" style:base-cell-address="Акт.B12"/>
      <style:map style:condition="is-true-formula(msoxl:AND(COUNTIF($B$716:$B$1048576, B12)+COUNTIF($B$1:$B$16, B12)+COUNTIF($B$580:$B$582, B12)&gt;1,NOT(ISBLANK(B12))))" style:apply-style-name="cf1" style:base-cell-address="Акт.B12"/>
      <style:map style:condition="is-true-formula(msoxl:AND(COUNTIF($B$716:$B$1048576, B12)+COUNTIF($B$1:$B$16, B12)+COUNTIF($B$580:$B$582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16:$B$1048576, B12)+COUNTIF($B$1:$B$16, B12)+COUNTIF($B$580:$B$582, B12)&gt;1,NOT(ISBLANK(B12))))" style:apply-style-name="cf1" style:base-cell-address="Акт.B12"/>
      <style:map style:condition="is-true-formula(msoxl:AND(COUNTIF($B$716:$B$1048576, B16)+COUNTIF($B$1:$B$16, B16)+COUNTIF($B$580:$B$582, B16)&gt;1,NOT(ISBLANK(B16))))" style:apply-style-name="cf1" style:base-cell-address="Акт.B16"/>
      <style:map style:condition="is-true-formula(msoxl:AND(COUNTIF($B$716:$B$1048576, B16)+COUNTIF($B$1:$B$16, B16)+COUNTIF($B$580:$B$582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579, B115)&gt;1,NOT(ISBLANK(B115))))" style:apply-style-name="cf1" style:base-cell-address="Акт.B115"/>
      <style:map style:condition="is-true-formula(msoxl:AND(COUNTIF($B$115:$B$579, B115)&gt;1,NOT(ISBLANK(B115))))" style:apply-style-name="cf1" style:base-cell-address="Акт.B115"/>
      <style:map style:condition="is-true-formula(msoxl:AND(COUNTIF($B$115:$B$579, B115)&gt;1,NOT(ISBLANK(B115))))" style:apply-style-name="cf1" style:base-cell-address="Акт.B115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579, B115)&gt;1,NOT(ISBLANK(B115))))" style:apply-style-name="cf1" style:base-cell-address="Акт.B115"/>
      <style:map style:condition="is-true-formula(msoxl:AND(COUNTIF($B$115:$B$579, B579)&gt;1,NOT(ISBLANK(B579))))" style:apply-style-name="cf1" style:base-cell-address="Акт.B579"/>
      <style:map style:condition="is-true-formula(msoxl:AND(COUNTIF($B$115:$B$579, B579)&gt;1,NOT(ISBLANK(B579))))" style:apply-style-name="cf1" style:base-cell-address="Акт.B579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127" style:family="table-cell">
      <style:map style:condition="is-true-formula(msoxl:AND(COUNTIF($B$716:$B$1048576, B723)+COUNTIF($B$1:$B$16, B723)+COUNTIF($B$580:$B$582, B723)&gt;1,NOT(ISBLANK(B723))))" style:apply-style-name="cf1" style:base-cell-address="Акт.B723"/>
      <style:map style:condition="is-true-formula(msoxl:AND(COUNTIF($B$716:$B$1048576, B729)+COUNTIF($B$1:$B$16, B729)+COUNTIF($B$580:$B$582, B729)&gt;1,NOT(ISBLANK(B729))))" style:apply-style-name="cf1" style:base-cell-address="Акт.B729"/>
      <style:map style:condition="is-true-formula(msoxl:AND(COUNTIF($B$716:$B$1048576, B729)+COUNTIF($B$1:$B$16, B729)+COUNTIF($B$580:$B$582, B729)&gt;1,NOT(ISBLANK(B729))))" style:apply-style-name="cf1" style:base-cell-address="Акт.B729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715, B681)&gt;1,NOT(ISBLANK(B681))))" style:apply-style-name="cf1" style:base-cell-address="Акт.B681"/>
      <style:map style:condition="is-true-formula(msoxl:AND(COUNTIF($B$681:$B$715, B681)&gt;1,NOT(ISBLANK(B681))))" style:apply-style-name="cf1" style:base-cell-address="Акт.B681"/>
      <style:map style:condition="is-true-formula(msoxl:AND(COUNTIF($B$681:$B$715, B681)&gt;1,NOT(ISBLANK(B681))))" style:apply-style-name="cf1" style:base-cell-address="Акт.B681"/>
    </style:style>
    <style:style style:name="ce184" style:family="table-cell" style:parent-style-name="Default" style:data-style-name="N0">
      <style:table-cell-properties style:vertical-align="automatic"/>
      <style:map style:condition="is-true-formula(msoxl:AND(COUNTIF($B$716:$B$1048576, B723)+COUNTIF($B$1:$B$16, B723)+COUNTIF($B$580:$B$582, B723)&gt;1,NOT(ISBLANK(B723))))" style:apply-style-name="cf1" style:base-cell-address="Акт.B723"/>
      <style:map style:condition="is-true-formula(msoxl:AND(COUNTIF($B$716:$B$1048576, B723)+COUNTIF($B$1:$B$16, B723)+COUNTIF($B$580:$B$582, B723)&gt;1,NOT(ISBLANK(B723))))" style:apply-style-name="cf1" style:base-cell-address="Акт.B723"/>
      <style:map style:condition="is-true-formula(msoxl:AND(COUNTIF($B$716:$B$1048576, B723)+COUNTIF($B$1:$B$16, B723)+COUNTIF($B$580:$B$582, B723)&gt;1,NOT(ISBLANK(B723))))" style:apply-style-name="cf1" style:base-cell-address="Акт.B723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6/000014</text:p>
          </table:table-cell>
          <table:table-cell table:style-name="ce7"/>
          <table:table-cell table:style-name="ce8"/>
          <table:table-cell office:value-type="date" office:date-value="2026-01-29T00:00:00" table:style-name="ce9">
            <text:p>29.01.2026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3" table:style-name="ce12">
            <text:p>56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3" table:style-name="ce12">
            <text:p>13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2:0000000:51</text:p>
          </table:table-cell>
          <table:table-cell office:value-type="float" office:value="26427.87" table:style-name="ce19">
            <text:p><text:s/>26 427,8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2:0030101:378</text:p>
          </table:table-cell>
          <table:table-cell office:value-type="float" office:value="32.090000000000003" table:style-name="ce21">
            <text:p><text:s/>32,09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5:0010202:3</text:p>
          </table:table-cell>
          <table:table-cell office:value-type="float" office:value="4401183.0599999996" table:style-name="ce19">
            <text:p><text:s/>4 401 183,0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5:0010202:630</text:p>
          </table:table-cell>
          <table:table-cell office:value-type="float" office:value="144421.16" table:style-name="ce19">
            <text:p><text:s/>144 421,1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5:0410101:324</text:p>
          </table:table-cell>
          <table:table-cell office:value-type="float" office:value="623280" table:style-name="ce21">
            <text:p><text:s/>623 280,0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5:0450101:157</text:p>
          </table:table-cell>
          <table:table-cell office:value-type="float" office:value="697132" table:style-name="ce19">
            <text:p><text:s/>697 132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6:0000000:1333</text:p>
          </table:table-cell>
          <table:table-cell office:value-type="float" office:value="425320" table:style-name="ce19">
            <text:p><text:s/>425 320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0520101:705</text:p>
          </table:table-cell>
          <table:table-cell office:value-type="float" office:value="109680.48" table:style-name="ce21">
            <text:p><text:s/>109 680,48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9:0000000:129</text:p>
          </table:table-cell>
          <table:table-cell office:value-type="float" office:value="30429.64" table:style-name="ce19">
            <text:p><text:s/>30 429,6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9:0000000:1642</text:p>
          </table:table-cell>
          <table:table-cell office:value-type="float" office:value="329.64" table:style-name="ce19">
            <text:p><text:s/>329,6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9:0000000:165</text:p>
          </table:table-cell>
          <table:table-cell office:value-type="float" office:value="5663.58" table:style-name="ce21">
            <text:p><text:s/>5 663,58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9:0030301:310</text:p>
          </table:table-cell>
          <table:table-cell office:value-type="float" office:value="3705.92" table:style-name="ce19">
            <text:p><text:s/>3 705,9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030413:280</text:p>
          </table:table-cell>
          <table:table-cell office:value-type="float" office:value="389158" table:style-name="ce19">
            <text:p><text:s/>389 158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150101:113</text:p>
          </table:table-cell>
          <table:table-cell office:value-type="float" office:value="212593.68" table:style-name="ce21">
            <text:p><text:s/>212 593,68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150101:126</text:p>
          </table:table-cell>
          <table:table-cell office:value-type="float" office:value="251820" table:style-name="ce19">
            <text:p><text:s/>251 820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00000:3656</text:p>
          </table:table-cell>
          <table:table-cell office:value-type="float" office:value="991789" table:style-name="ce19">
            <text:p><text:s/>991 789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60201:16</text:p>
          </table:table-cell>
          <table:table-cell office:value-type="float" office:value="3376232.04" table:style-name="ce21">
            <text:p><text:s/>3 376 232,04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60201:2383</text:p>
          </table:table-cell>
          <table:table-cell office:value-type="float" office:value="391200" table:style-name="ce19">
            <text:p><text:s/>391 200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460101:1020</text:p>
          </table:table-cell>
          <table:table-cell office:value-type="float" office:value="315878.21999999997" table:style-name="ce19">
            <text:p><text:s/>315 878,2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460101:1021</text:p>
          </table:table-cell>
          <table:table-cell office:value-type="float" office:value="341521.44" table:style-name="ce19">
            <text:p><text:s/>341 521,4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460101:1022</text:p>
          </table:table-cell>
          <table:table-cell office:value-type="float" office:value="411832.42" table:style-name="ce21">
            <text:p><text:s/>411 832,42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890101:701</text:p>
          </table:table-cell>
          <table:table-cell office:value-type="float" office:value="6446.88" table:style-name="ce19">
            <text:p><text:s/>6 446,8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1:0000000:2087</text:p>
          </table:table-cell>
          <table:table-cell office:value-type="float" office:value="135269.48000000001" table:style-name="ce19">
            <text:p><text:s/>135 269,4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1:0000000:2088</text:p>
          </table:table-cell>
          <table:table-cell office:value-type="float" office:value="259026.48" table:style-name="ce21">
            <text:p><text:s/>259 026,48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1:0020301:1360</text:p>
          </table:table-cell>
          <table:table-cell office:value-type="float" office:value="14617.45" table:style-name="ce19">
            <text:p><text:s/>14 617,4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85">
            <text:p>57:11:0040201:448</text:p>
          </table:table-cell>
          <table:table-cell office:value-type="float" office:value="1254" table:style-name="ce19">
            <text:p><text:s/>1 254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86">
            <text:p>57:11:0910102:442</text:p>
          </table:table-cell>
          <table:table-cell office:value-type="float" office:value="80023.8" table:style-name="ce21">
            <text:p><text:s/>80 023,8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87">
            <text:p>57:11:1230101:286</text:p>
          </table:table-cell>
          <table:table-cell office:value-type="float" office:value="146919.89000000001" table:style-name="ce19">
            <text:p><text:s/>146 919,8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88">
            <text:p>57:11:1270101:42</text:p>
          </table:table-cell>
          <table:table-cell office:value-type="float" office:value="177174" table:style-name="ce19">
            <text:p><text:s/>177 174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89">
            <text:p>57:11:1620101:561</text:p>
          </table:table-cell>
          <table:table-cell office:value-type="float" office:value="124981.44" table:style-name="ce21">
            <text:p><text:s/>124 981,44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90">
            <text:p>57:11:1640201:593</text:p>
          </table:table-cell>
          <table:table-cell office:value-type="float" office:value="259871.5" table:style-name="ce19">
            <text:p><text:s/>259 871,5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91">
            <text:p>57:11:2390101:8</text:p>
          </table:table-cell>
          <table:table-cell office:value-type="float" office:value="134093.6" table:style-name="ce19">
            <text:p><text:s/>134 093,6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92">
            <text:p>57:14:0000000:76</text:p>
          </table:table-cell>
          <table:table-cell office:value-type="float" office:value="3616482.66" table:style-name="ce21">
            <text:p><text:s/>3 616 482,66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93">
            <text:p>57:14:0020102:453</text:p>
          </table:table-cell>
          <table:table-cell office:value-type="float" office:value="460980" table:style-name="ce19">
            <text:p><text:s/>460 980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94">
            <text:p>57:16:0020302:210</text:p>
          </table:table-cell>
          <table:table-cell office:value-type="float" office:value="7027201.7000000002" table:style-name="ce19">
            <text:p><text:s/>7 027 201,7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95">
            <text:p>57:20:0000000:36</text:p>
          </table:table-cell>
          <table:table-cell office:value-type="float" office:value="1775130" table:style-name="ce21">
            <text:p><text:s/>1 775 130,0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96">
            <text:p>57:20:0000000:4179</text:p>
          </table:table-cell>
          <table:table-cell office:value-type="float" office:value="2849996.1" table:style-name="ce19">
            <text:p><text:s/>2 849 996,1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97">
            <text:p>57:20:0000000:4180</text:p>
          </table:table-cell>
          <table:table-cell office:value-type="float" office:value="1172900" table:style-name="ce19">
            <text:p><text:s/>1 172 900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98">
            <text:p>57:20:0000000:4181</text:p>
          </table:table-cell>
          <table:table-cell office:value-type="float" office:value="1172900" table:style-name="ce19">
            <text:p><text:s/>1 172 900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9">
            <text:p>57:20:0000000:57</text:p>
          </table:table-cell>
          <table:table-cell office:value-type="float" office:value="24956205.399999999" table:style-name="ce21">
            <text:p><text:s/>24 956 205,4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00">
            <text:p>57:20:0040201:607</text:p>
          </table:table-cell>
          <table:table-cell office:value-type="float" office:value="863492.8" table:style-name="ce19">
            <text:p><text:s/>863 492,8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01">
            <text:p>57:20:0070101:610</text:p>
          </table:table-cell>
          <table:table-cell office:value-type="float" office:value="1172900" table:style-name="ce19">
            <text:p><text:s/>1 172 900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2">
            <text:p>57:20:0070101:611</text:p>
          </table:table-cell>
          <table:table-cell office:value-type="float" office:value="1172900" table:style-name="ce21">
            <text:p><text:s/>1 172 900,0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03">
            <text:p>57:20:0070101:612</text:p>
          </table:table-cell>
          <table:table-cell office:value-type="float" office:value="1407480" table:style-name="ce19">
            <text:p><text:s/>1 407 480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04">
            <text:p>57:20:0070101:613</text:p>
          </table:table-cell>
          <table:table-cell office:value-type="float" office:value="1172900" table:style-name="ce19">
            <text:p><text:s/>1 172 900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5">
            <text:p>57:20:0070101:614</text:p>
          </table:table-cell>
          <table:table-cell office:value-type="float" office:value="1172900" table:style-name="ce21">
            <text:p><text:s/>1 172 900,0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06">
            <text:p>57:20:0070101:615</text:p>
          </table:table-cell>
          <table:table-cell office:value-type="float" office:value="1001720" table:style-name="ce19">
            <text:p><text:s/>1 001 720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07">
            <text:p>57:22:0000000:1114</text:p>
          </table:table-cell>
          <table:table-cell office:value-type="float" office:value="346454.05" table:style-name="ce19">
            <text:p><text:s/>346 454,0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8">
            <text:p>57:22:0000000:265</text:p>
          </table:table-cell>
          <table:table-cell office:value-type="float" office:value="152736.48000000001" table:style-name="ce21">
            <text:p><text:s/>152 736,48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09">
            <text:p>57:22:0240101:352</text:p>
          </table:table-cell>
          <table:table-cell office:value-type="float" office:value="10090.64" table:style-name="ce19">
            <text:p><text:s/>10 090,6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10">
            <text:p>57:22:0330101:254</text:p>
          </table:table-cell>
          <table:table-cell office:value-type="float" office:value="440410.62" table:style-name="ce19">
            <text:p><text:s/>440 410,6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11">
            <text:p>57:22:0330101:257</text:p>
          </table:table-cell>
          <table:table-cell office:value-type="float" office:value="482.22" table:style-name="ce21">
            <text:p><text:s/>482,22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12">
            <text:p>57:22:0420101:129</text:p>
          </table:table-cell>
          <table:table-cell office:value-type="float" office:value="56350.6" table:style-name="ce19">
            <text:p><text:s/>56 350,6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13">
            <text:p>57:22:0740101:2448</text:p>
          </table:table-cell>
          <table:table-cell office:value-type="float" office:value="5817.25" table:style-name="ce19">
            <text:p><text:s/>5 817,2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14">
            <text:p>57:22:0800103:164</text:p>
          </table:table-cell>
          <table:table-cell office:value-type="float" office:value="221992.55" table:style-name="ce21">
            <text:p><text:s/>221 992,55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15">
            <text:p>57:22:0810104:803</text:p>
          </table:table-cell>
          <table:table-cell office:value-type="float" office:value="380978.99" table:style-name="ce19">
            <text:p><text:s/>380 978,9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16">
            <text:p>57:25:0010154:2411</text:p>
          </table:table-cell>
          <table:table-cell office:value-type="float" office:value="43521.2" table:style-name="ce19">
            <text:p><text:s/>43 521,2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17">
            <text:p>57:25:0010156:2415</text:p>
          </table:table-cell>
          <table:table-cell office:value-type="float" office:value="81876.960000000006" table:style-name="ce19">
            <text:p><text:s/>81 876,9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8">
            <text:p>57:25:0010156:2416</text:p>
          </table:table-cell>
          <table:table-cell office:value-type="float" office:value="92990.8" table:style-name="ce21">
            <text:p><text:s/>92 990,8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19">
            <text:p>57:25:0010711:1360</text:p>
          </table:table-cell>
          <table:table-cell office:value-type="float" office:value="55995.24" table:style-name="ce19">
            <text:p><text:s/>55 995,2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0">
            <text:p>57:25:0020156:1245</text:p>
          </table:table-cell>
          <table:table-cell office:value-type="float" office:value="56478" table:style-name="ce19">
            <text:p><text:s/>56 478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1">
            <text:p>57:25:0020156:1246</text:p>
          </table:table-cell>
          <table:table-cell office:value-type="float" office:value="43894.559999999998" table:style-name="ce21">
            <text:p><text:s/>43 894,56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2">
            <text:p>57:25:0020401:12</text:p>
          </table:table-cell>
          <table:table-cell office:value-type="float" office:value="5339.7" table:style-name="ce19">
            <text:p><text:s/>5 339,7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3">
            <text:p>57:25:0020615:902</text:p>
          </table:table-cell>
          <table:table-cell office:value-type="float" office:value="42664.88" table:style-name="ce19">
            <text:p><text:s/>42 664,8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4">
            <text:p>57:25:0020622:1115</text:p>
          </table:table-cell>
          <table:table-cell office:value-type="float" office:value="51175.25" table:style-name="ce21">
            <text:p><text:s/>51 175,25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25">
            <text:p>57:25:0020622:1116</text:p>
          </table:table-cell>
          <table:table-cell office:value-type="float" office:value="51256.75" table:style-name="ce19">
            <text:p><text:s/>51 256,7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26">
            <text:p>57:25:0020701:104</text:p>
          </table:table-cell>
          <table:table-cell office:value-type="float" office:value="42210.8" table:style-name="ce19">
            <text:p><text:s/>42 210,8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7">
            <text:p>57:25:0020907:97</text:p>
          </table:table-cell>
          <table:table-cell office:value-type="float" office:value="315115.2" table:style-name="ce21">
            <text:p><text:s/>315 115,2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28">
            <text:p>57:25:0021001:2266</text:p>
          </table:table-cell>
          <table:table-cell office:value-type="float" office:value="45245.64" table:style-name="ce19">
            <text:p><text:s/>45 245,6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29">
            <text:p>57:25:0021201:2396</text:p>
          </table:table-cell>
          <table:table-cell office:value-type="float" office:value="296881.12" table:style-name="ce19">
            <text:p><text:s/>296 881,1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0">
            <text:p>57:25:0021205:1664</text:p>
          </table:table-cell>
          <table:table-cell office:value-type="float" office:value="35319.06" table:style-name="ce21">
            <text:p><text:s/>35 319,06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31">
            <text:p>57:25:0021533:3057</text:p>
          </table:table-cell>
          <table:table-cell office:value-type="float" office:value="36457.96" table:style-name="ce19">
            <text:p><text:s/>36 457,9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32">
            <text:p>57:25:0021533:3059</text:p>
          </table:table-cell>
          <table:table-cell office:value-type="float" office:value="52922.16" table:style-name="ce19">
            <text:p><text:s/>52 922,1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3">
            <text:p>57:25:0021611:754</text:p>
          </table:table-cell>
          <table:table-cell office:value-type="float" office:value="140825" table:style-name="ce21">
            <text:p><text:s/>140 825,0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34">
            <text:p>57:25:0031112:371</text:p>
          </table:table-cell>
          <table:table-cell office:value-type="float" office:value="159699.78" table:style-name="ce19">
            <text:p><text:s/>159 699,7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35">
            <text:p>57:25:0040321:2793</text:p>
          </table:table-cell>
          <table:table-cell office:value-type="float" office:value="11639.84" table:style-name="ce19">
            <text:p><text:s/>11 639,8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36">
            <text:p>57:25:0040321:2794</text:p>
          </table:table-cell>
          <table:table-cell office:value-type="float" office:value="29789.1" table:style-name="ce19">
            <text:p><text:s/>29 789,1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7">
            <text:p>57:26:0010405:281</text:p>
          </table:table-cell>
          <table:table-cell office:value-type="float" office:value="357361.2" table:style-name="ce21">
            <text:p><text:s/>357 361,2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38">
            <text:p>57:26:0010405:282</text:p>
          </table:table-cell>
          <table:table-cell office:value-type="float" office:value="337095" table:style-name="ce19">
            <text:p><text:s/>337 095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39">
            <text:p>57:27:0020516:516</text:p>
          </table:table-cell>
          <table:table-cell office:value-type="float" office:value="25950.400000000001" table:style-name="ce19">
            <text:p><text:s/>25 950,4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0">
            <text:p>57:25:0030411:796</text:p>
          </table:table-cell>
          <table:table-cell office:value-type="float" office:value="526113.76" table:style-name="ce21">
            <text:p><text:s/>526 113,76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41">
            <text:p>57:25:0020621:514</text:p>
          </table:table-cell>
          <table:table-cell office:value-type="float" office:value="244762.29" table:style-name="ce19">
            <text:p><text:s/>244 762,2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42">
            <text:p>57:25:0030411:795</text:p>
          </table:table-cell>
          <table:table-cell office:value-type="float" office:value="320654.3" table:style-name="ce19">
            <text:p><text:s/>320 654,3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4">
            <text:p>57:07:0500101:399</text:p>
          </table:table-cell>
          <table:table-cell office:value-type="float" office:value="359212.03" table:style-name="ce21">
            <text:p><text:s/>359 212,03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73">
            <text:p>57:07:0500101:400</text:p>
          </table:table-cell>
          <table:table-cell office:value-type="float" office:value="363577.46" table:style-name="ce19">
            <text:p><text:s/>363 577,4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7">
            <text:p>57:07:0720101:121</text:p>
          </table:table-cell>
          <table:table-cell office:value-type="float" office:value="514981.61" table:style-name="ce19">
            <text:p><text:s/>514 981,6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8">
            <text:p>57:07:0720101:122</text:p>
          </table:table-cell>
          <table:table-cell office:value-type="float" office:value="445335.21" table:style-name="ce21">
            <text:p><text:s/>445 335,21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69">
            <text:p>57:07:0710101:186</text:p>
          </table:table-cell>
          <table:table-cell office:value-type="float" office:value="452115.02" table:style-name="ce19">
            <text:p><text:s/>452 115,0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0">
            <text:p>57:07:0710101:187</text:p>
          </table:table-cell>
          <table:table-cell office:value-type="float" office:value="441548.06" table:style-name="ce19">
            <text:p><text:s/>441 548,0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1">
            <text:p>57:07:0720101:123</text:p>
          </table:table-cell>
          <table:table-cell office:value-type="float" office:value="162867.6" table:style-name="ce21">
            <text:p><text:s/>162 867,6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2">
            <text:p>57:07:0720101:134</text:p>
          </table:table-cell>
          <table:table-cell office:value-type="float" office:value="172794.77" table:style-name="ce19">
            <text:p><text:s/>172 794,7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5">
            <text:p>57:07:0710101:188</text:p>
          </table:table-cell>
          <table:table-cell office:value-type="float" office:value="161006.26" table:style-name="ce19">
            <text:p><text:s/>161 006,2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6">
            <text:p>57:07:0710101:189</text:p>
          </table:table-cell>
          <table:table-cell office:value-type="float" office:value="161006.26" table:style-name="ce21">
            <text:p><text:s/>161 006,26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7">
            <text:p>57:07:0710101:243</text:p>
          </table:table-cell>
          <table:table-cell office:value-type="float" office:value="225682.61" table:style-name="ce19">
            <text:p><text:s/>225 682,6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8">
            <text:p>57:07:0700101:448</text:p>
          </table:table-cell>
          <table:table-cell office:value-type="float" office:value="502727.62" table:style-name="ce19">
            <text:p><text:s/>502 727,6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79">
            <text:p>57:07:0700101:449</text:p>
          </table:table-cell>
          <table:table-cell office:value-type="float" office:value="490084.17" table:style-name="ce19">
            <text:p><text:s/>490 084,1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80">
            <text:p>57:07:0500101:422</text:p>
          </table:table-cell>
          <table:table-cell office:value-type="float" office:value="467271.19" table:style-name="ce19">
            <text:p><text:s/>467 271,1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1">
            <text:p>57:07:0500101:440</text:p>
          </table:table-cell>
          <table:table-cell office:value-type="float" office:value="419326.43" table:style-name="ce21">
            <text:p><text:s/>419 326,43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2">
            <text:p>57:07:0500101:460</text:p>
          </table:table-cell>
          <table:table-cell office:value-type="float" office:value="457507.27" table:style-name="ce19">
            <text:p><text:s/>457 507,2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2">
            <text:p>57:07:0500101:461</text:p>
          </table:table-cell>
          <table:table-cell office:value-type="float" office:value="408003.86" table:style-name="ce19">
            <text:p><text:s/>408 003,8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2">
            <text:p>57:07:0700101:493</text:p>
          </table:table-cell>
          <table:table-cell office:value-type="float" office:value="560526.24" table:style-name="ce19">
            <text:p><text:s/>560 526,2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2">
            <text:p>57:07:0700101:524</text:p>
          </table:table-cell>
          <table:table-cell office:value-type="float" office:value="553301.41" table:style-name="ce19">
            <text:p><text:s/>553 301,4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2">
            <text:p>57:07:0500101:408</text:p>
          </table:table-cell>
          <table:table-cell office:value-type="float" office:value="121148.54" table:style-name="ce19">
            <text:p><text:s/>121 148,5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2">
            <text:p>57:07:0500101:409</text:p>
          </table:table-cell>
          <table:table-cell office:value-type="float" office:value="102615.9" table:style-name="ce19">
            <text:p><text:s/>102 615,9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2">
            <text:p>57:07:0700101:461</text:p>
          </table:table-cell>
          <table:table-cell office:value-type="float" office:value="458490.1" table:style-name="ce19">
            <text:p><text:s/>458 490,1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82">
            <text:p>57:07:0700101:521</text:p>
          </table:table-cell>
          <table:table-cell office:value-type="float" office:value="458490.1" table:style-name="ce19">
            <text:p><text:s/>458 490,1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82">
            <text:p>57:07:0560101:246</text:p>
          </table:table-cell>
          <table:table-cell office:value-type="float" office:value="570711.81999999995" table:style-name="ce19">
            <text:p><text:s/>570 711,8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82">
            <text:p>57:07:0560101:271</text:p>
          </table:table-cell>
          <table:table-cell office:value-type="float" office:value="566539.94999999995" table:style-name="ce19">
            <text:p><text:s/>566 539,9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82">
            <text:p>57:07:0710101:201</text:p>
          </table:table-cell>
          <table:table-cell office:value-type="float" office:value="341098.56" table:style-name="ce19">
            <text:p><text:s/>341 098,5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82">
            <text:p>57:07:0710101:204</text:p>
          </table:table-cell>
          <table:table-cell office:value-type="float" office:value="476619.2" table:style-name="ce19">
            <text:p><text:s/>476 619,2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82">
            <text:p>57:07:0550101:692</text:p>
          </table:table-cell>
          <table:table-cell office:value-type="float" office:value="245819.31" table:style-name="ce19">
            <text:p><text:s/>245 819,3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82">
            <text:p>57:07:0710101:199</text:p>
          </table:table-cell>
          <table:table-cell office:value-type="float" office:value="188926.42" table:style-name="ce19">
            <text:p><text:s/>188 926,4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82">
            <text:p>57:07:0710101:200</text:p>
          </table:table-cell>
          <table:table-cell office:value-type="float" office:value="188926.42" table:style-name="ce19">
            <text:p><text:s/>188 926,4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2">
            <text:p>57:07:0500101:418</text:p>
          </table:table-cell>
          <table:table-cell office:value-type="float" office:value="537661.56000000006" table:style-name="ce19">
            <text:p><text:s/>537 661,5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82">
            <text:p>57:07:0500101:459</text:p>
          </table:table-cell>
          <table:table-cell office:value-type="float" office:value="532853.86" table:style-name="ce19">
            <text:p><text:s/>532 853,8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2">
            <text:p>57:07:0710101:194</text:p>
          </table:table-cell>
          <table:table-cell office:value-type="float" office:value="691915.42" table:style-name="ce19">
            <text:p><text:s/>691 915,4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2">
            <text:p>57:07:0550101:485</text:p>
          </table:table-cell>
          <table:table-cell office:value-type="float" office:value="320862.87" table:style-name="ce19">
            <text:p><text:s/>320 862,8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82">
            <text:p>57:07:0550101:486</text:p>
          </table:table-cell>
          <table:table-cell office:value-type="float" office:value="319278.36" table:style-name="ce19">
            <text:p><text:s/>319 278,3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2">
            <text:p>57:07:0550101:487</text:p>
          </table:table-cell>
          <table:table-cell office:value-type="float" office:value="304225.53999999998" table:style-name="ce19">
            <text:p><text:s/>304 225,5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2">
            <text:p>57:20:0710101:354</text:p>
          </table:table-cell>
          <table:table-cell office:value-type="float" office:value="222112.13" table:style-name="ce19">
            <text:p><text:s/>222 112,1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82">
            <text:p>57:20:0710101:355</text:p>
          </table:table-cell>
          <table:table-cell office:value-type="float" office:value="222112.13" table:style-name="ce19">
            <text:p><text:s/>222 112,1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2">
            <text:p>57:20:0010212:276</text:p>
          </table:table-cell>
          <table:table-cell office:value-type="float" office:value="675782.98" table:style-name="ce19">
            <text:p><text:s/>675 782,9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2">
            <text:p>57:07:0550101:571</text:p>
          </table:table-cell>
          <table:table-cell office:value-type="float" office:value="156841.03" table:style-name="ce19">
            <text:p><text:s/>156 841,0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82">
            <text:p>57:07:0550101:572</text:p>
          </table:table-cell>
          <table:table-cell office:value-type="float" office:value="129042.07" table:style-name="ce19">
            <text:p><text:s/>129 042,0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2">
            <text:p>57:20:0710101:353</text:p>
          </table:table-cell>
          <table:table-cell office:value-type="float" office:value="425424.37" table:style-name="ce19">
            <text:p><text:s/>425 424,3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2">
            <text:p>57:07:0700101:492</text:p>
          </table:table-cell>
          <table:table-cell office:value-type="float" office:value="689072.86" table:style-name="ce19">
            <text:p><text:s/>689 072,8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2">
            <text:p>57:07:0720101:128</text:p>
          </table:table-cell>
          <table:table-cell office:value-type="float" office:value="362180.4" table:style-name="ce19">
            <text:p><text:s/>362 180,4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2">
            <text:p>57:07:0720101:132</text:p>
          </table:table-cell>
          <table:table-cell office:value-type="float" office:value="363303.44" table:style-name="ce19">
            <text:p><text:s/>363 303,4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2">
            <text:p>57:25:0021515:172</text:p>
          </table:table-cell>
          <table:table-cell office:value-type="float" office:value="154514.68" table:style-name="ce19">
            <text:p><text:s/>154 514,6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2">
            <text:p>57:25:0021211:713</text:p>
          </table:table-cell>
          <table:table-cell office:value-type="float" office:value="401535.4" table:style-name="ce19">
            <text:p><text:s/>401 535,4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2">
            <text:p>57:25:0030756:1872</text:p>
          </table:table-cell>
          <table:table-cell office:value-type="float" office:value="139826.29999999999" table:style-name="ce19">
            <text:p><text:s/>139 826,3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2">
            <text:p>57:25:0040203:791</text:p>
          </table:table-cell>
          <table:table-cell office:value-type="float" office:value="109628.5" table:style-name="ce19">
            <text:p><text:s/>109 628,5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2">
            <text:p>57:25:0021533:3056</text:p>
          </table:table-cell>
          <table:table-cell office:value-type="float" office:value="336378.9" table:style-name="ce19">
            <text:p><text:s/>336 378,9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82">
            <text:p>57:25:0010232:205</text:p>
          </table:table-cell>
          <table:table-cell office:value-type="float" office:value="112726.5" table:style-name="ce19">
            <text:p><text:s/>112 726,5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2">
            <text:p>57:25:0021533:3058</text:p>
          </table:table-cell>
          <table:table-cell office:value-type="float" office:value="366240.6" table:style-name="ce19">
            <text:p><text:s/>366 240,6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2">
            <text:p>57:25:0030756:1874</text:p>
          </table:table-cell>
          <table:table-cell office:value-type="float" office:value="289250.52" table:style-name="ce19">
            <text:p><text:s/>289 250,5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82">
            <text:p>57:25:0040311:3660</text:p>
          </table:table-cell>
          <table:table-cell office:value-type="float" office:value="94841.4" table:style-name="ce19">
            <text:p><text:s/>94 841,4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82">
            <text:p>57:25:0030756:1873</text:p>
          </table:table-cell>
          <table:table-cell office:value-type="float" office:value="78270.53" table:style-name="ce19">
            <text:p><text:s/>78 270,5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82">
            <text:p>57:25:0021556:235</text:p>
          </table:table-cell>
          <table:table-cell office:value-type="float" office:value="105195.4" table:style-name="ce19">
            <text:p><text:s/>105 195,4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82">
            <text:p>57:25:0021556:202</text:p>
          </table:table-cell>
          <table:table-cell office:value-type="float" office:value="108753.67" table:style-name="ce19">
            <text:p><text:s/>108 753,6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82">
            <text:p>57:25:0021556:255</text:p>
          </table:table-cell>
          <table:table-cell office:value-type="float" office:value="126860.79" table:style-name="ce19">
            <text:p><text:s/>126 860,7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82">
            <text:p>57:25:0021556:240</text:p>
          </table:table-cell>
          <table:table-cell office:value-type="float" office:value="109345.31" table:style-name="ce19">
            <text:p><text:s/>109 345,3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82">
            <text:p>57:20:0010302:267</text:p>
          </table:table-cell>
          <table:table-cell office:value-type="float" office:value="60109.75" table:style-name="ce19">
            <text:p><text:s/>60 109,7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82">
            <text:p>57:25:0021556:187</text:p>
          </table:table-cell>
          <table:table-cell office:value-type="float" office:value="115082.35" table:style-name="ce19">
            <text:p><text:s/>115 082,3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82">
            <text:p>57:25:0021556:182</text:p>
          </table:table-cell>
          <table:table-cell office:value-type="float" office:value="132656.84" table:style-name="ce19">
            <text:p><text:s/>132 656,8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82">
            <text:p>57:25:0021556:227</text:p>
          </table:table-cell>
          <table:table-cell office:value-type="float" office:value="116564.71" table:style-name="ce19">
            <text:p><text:s/>116 564,7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82">
            <text:p>57:25:0021556:250</text:p>
          </table:table-cell>
          <table:table-cell office:value-type="float" office:value="107321.73" table:style-name="ce19">
            <text:p><text:s/>107 321,7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82">
            <text:p>57:25:0021556:226</text:p>
          </table:table-cell>
          <table:table-cell office:value-type="float" office:value="110656.32000000001" table:style-name="ce19">
            <text:p><text:s/>110 656,3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82">
            <text:p>57:25:0021556:191</text:p>
          </table:table-cell>
          <table:table-cell office:value-type="float" office:value="116419.67" table:style-name="ce19">
            <text:p><text:s/>116 419,6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82">
            <text:p>57:25:0021604:82</text:p>
          </table:table-cell>
          <table:table-cell office:value-type="float" office:value="4603407.58" table:style-name="ce19">
            <text:p><text:s/>4 603 407,5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82">
            <text:p>57:20:0010312:52</text:p>
          </table:table-cell>
          <table:table-cell office:value-type="float" office:value="6365809.4400000004" table:style-name="ce19">
            <text:p><text:s/>6 365 809,4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82">
            <text:p>57:25:0021556:174</text:p>
          </table:table-cell>
          <table:table-cell office:value-type="float" office:value="121575.84" table:style-name="ce19">
            <text:p><text:s/>121 575,8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82">
            <text:p>57:25:0021555:99</text:p>
          </table:table-cell>
          <table:table-cell office:value-type="float" office:value="1794956.92" table:style-name="ce19">
            <text:p><text:s/>1 794 956,9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82">
            <text:p>57:25:0021556:189</text:p>
          </table:table-cell>
          <table:table-cell office:value-type="float" office:value="122573.2" table:style-name="ce19">
            <text:p><text:s/>122 573,2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82">
            <text:p>57:25:0021556:236</text:p>
          </table:table-cell>
          <table:table-cell office:value-type="float" office:value="108778.75" table:style-name="ce19">
            <text:p><text:s/>108 778,7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82">
            <text:p>57:25:0021556:237</text:p>
          </table:table-cell>
          <table:table-cell office:value-type="float" office:value="131356.62" table:style-name="ce19">
            <text:p><text:s/>131 356,6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82">
            <text:p>57:20:0010302:204</text:p>
          </table:table-cell>
          <table:table-cell office:value-type="float" office:value="56339.78" table:style-name="ce19">
            <text:p><text:s/>56 339,7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82">
            <text:p>57:25:0021556:185</text:p>
          </table:table-cell>
          <table:table-cell office:value-type="float" office:value="106173.91" table:style-name="ce19">
            <text:p><text:s/>106 173,9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82">
            <text:p>57:25:0021556:218</text:p>
          </table:table-cell>
          <table:table-cell office:value-type="float" office:value="142954.4" table:style-name="ce19">
            <text:p><text:s/>142 954,4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82">
            <text:p>57:20:0010211:155</text:p>
          </table:table-cell>
          <table:table-cell office:value-type="float" office:value="87352.67" table:style-name="ce19">
            <text:p><text:s/>87 352,6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82">
            <text:p>57:20:0010211:113</text:p>
          </table:table-cell>
          <table:table-cell office:value-type="float" office:value="8017893.9100000001" table:style-name="ce19">
            <text:p><text:s/>8 017 893,9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82">
            <text:p>57:20:0010312:95</text:p>
          </table:table-cell>
          <table:table-cell office:value-type="float" office:value="78869.570000000007" table:style-name="ce19">
            <text:p><text:s/>78 869,5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82">
            <text:p>57:25:0021556:219</text:p>
          </table:table-cell>
          <table:table-cell office:value-type="float" office:value="111157.07" table:style-name="ce19">
            <text:p><text:s/>111 157,0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82">
            <text:p>57:25:0021556:173</text:p>
          </table:table-cell>
          <table:table-cell office:value-type="float" office:value="114161.31" table:style-name="ce19">
            <text:p><text:s/>114 161,3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82">
            <text:p>57:10:1660101:3013</text:p>
          </table:table-cell>
          <table:table-cell office:value-type="float" office:value="3448258.11" table:style-name="ce19">
            <text:p><text:s/>3 448 258,1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82">
            <text:p>57:24:0150101:645</text:p>
          </table:table-cell>
          <table:table-cell office:value-type="float" office:value="462118.5" table:style-name="ce19">
            <text:p><text:s/>462 118,5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82">
            <text:p>57:27:0000000:556</text:p>
          </table:table-cell>
          <table:table-cell office:value-type="float" office:value="422879.66" table:style-name="ce19">
            <text:p><text:s/>422 879,6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82">
            <text:p>57:20:0890101:223</text:p>
          </table:table-cell>
          <table:table-cell office:value-type="float" office:value="143849.98000000001" table:style-name="ce19">
            <text:p><text:s/>143 849,9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82">
            <text:p>57:25:0020904:653</text:p>
          </table:table-cell>
          <table:table-cell office:value-type="float" office:value="949713.3" table:style-name="ce19">
            <text:p><text:s/>949 713,3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82">
            <text:p>57:10:0560101:1325</text:p>
          </table:table-cell>
          <table:table-cell office:value-type="float" office:value="2936412.75" table:style-name="ce19">
            <text:p><text:s/>2 936 412,7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82">
            <text:p>57:10:0030801:22120</text:p>
          </table:table-cell>
          <table:table-cell office:value-type="float" office:value="1466094.16" table:style-name="ce19">
            <text:p><text:s/>1 466 094,1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82">
            <text:p>57:22:0610105:743</text:p>
          </table:table-cell>
          <table:table-cell office:value-type="float" office:value="615475.05000000005" table:style-name="ce19">
            <text:p><text:s/>615 475,0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82">
            <text:p>57:25:0020907:659</text:p>
          </table:table-cell>
          <table:table-cell office:value-type="float" office:value="829416.28" table:style-name="ce19">
            <text:p><text:s/>829 416,2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82">
            <text:p>57:07:0040301:476</text:p>
          </table:table-cell>
          <table:table-cell office:value-type="float" office:value="522573.03" table:style-name="ce19">
            <text:p><text:s/>522 573,0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82">
            <text:p>57:06:0910101:337</text:p>
          </table:table-cell>
          <table:table-cell office:value-type="float" office:value="383261.81" table:style-name="ce19">
            <text:p><text:s/>383 261,8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82">
            <text:p>57:25:0021556:57</text:p>
          </table:table-cell>
          <table:table-cell office:value-type="float" office:value="1446789.03" table:style-name="ce19">
            <text:p><text:s/>1 446 789,0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82">
            <text:p>57:25:0021552:472</text:p>
          </table:table-cell>
          <table:table-cell office:value-type="float" office:value="239606.57" table:style-name="ce19">
            <text:p><text:s/>239 606,5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82">
            <text:p>57:25:0021553:597</text:p>
          </table:table-cell>
          <table:table-cell office:value-type="float" office:value="2375110.2599999998" table:style-name="ce19">
            <text:p><text:s/>2 375 110,2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82">
            <text:p>57:25:0021552:470</text:p>
          </table:table-cell>
          <table:table-cell office:value-type="float" office:value="409868.64" table:style-name="ce19">
            <text:p><text:s/>409 868,6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82">
            <text:p>57:25:0021611:364</text:p>
          </table:table-cell>
          <table:table-cell office:value-type="float" office:value="760131.12" table:style-name="ce19">
            <text:p><text:s/>760 131,1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82">
            <text:p>57:20:0110101:226</text:p>
          </table:table-cell>
          <table:table-cell office:value-type="float" office:value="210484.56" table:style-name="ce19">
            <text:p><text:s/>210 484,5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82">
            <text:p>57:07:0720101:82</text:p>
          </table:table-cell>
          <table:table-cell office:value-type="float" office:value="179343.21" table:style-name="ce19">
            <text:p><text:s/>179 343,2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82">
            <text:p>57:20:0350101:173</text:p>
          </table:table-cell>
          <table:table-cell office:value-type="float" office:value="650046.68999999994" table:style-name="ce19">
            <text:p><text:s/>650 046,6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82">
            <text:p>57:25:0021611:376</text:p>
          </table:table-cell>
          <table:table-cell office:value-type="float" office:value="1033102.06" table:style-name="ce19">
            <text:p><text:s/>1 033 102,0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82">
            <text:p>57:20:0190101:560</text:p>
          </table:table-cell>
          <table:table-cell office:value-type="float" office:value="451273.06" table:style-name="ce19">
            <text:p><text:s/>451 273,0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82">
            <text:p>57:25:0021611:370</text:p>
          </table:table-cell>
          <table:table-cell office:value-type="float" office:value="725812.41" table:style-name="ce19">
            <text:p><text:s/>725 812,4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82">
            <text:p>57:07:0720101:70</text:p>
          </table:table-cell>
          <table:table-cell office:value-type="float" office:value="168087.36" table:style-name="ce19">
            <text:p><text:s/>168 087,3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82">
            <text:p>57:20:0460101:227</text:p>
          </table:table-cell>
          <table:table-cell office:value-type="float" office:value="373762.51" table:style-name="ce19">
            <text:p><text:s/>373 762,5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82">
            <text:p>57:21:0000000:178</text:p>
          </table:table-cell>
          <table:table-cell office:value-type="float" office:value="283288.95" table:style-name="ce19">
            <text:p><text:s/>283 288,9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82">
            <text:p>57:07:0720101:83</text:p>
          </table:table-cell>
          <table:table-cell office:value-type="float" office:value="249476.84" table:style-name="ce19">
            <text:p><text:s/>249 476,8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82">
            <text:p>57:20:0010317:64</text:p>
          </table:table-cell>
          <table:table-cell office:value-type="float" office:value="928911.12" table:style-name="ce19">
            <text:p><text:s/>928 911,1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82">
            <text:p>57:21:0000000:162</text:p>
          </table:table-cell>
          <table:table-cell office:value-type="float" office:value="151522.54999999999" table:style-name="ce19">
            <text:p><text:s/>151 522,5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82">
            <text:p>57:21:0000000:177</text:p>
          </table:table-cell>
          <table:table-cell office:value-type="float" office:value="303570.61" table:style-name="ce19">
            <text:p><text:s/>303 570,6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82">
            <text:p>57:25:0021552:469</text:p>
          </table:table-cell>
          <table:table-cell office:value-type="float" office:value="100059.87" table:style-name="ce19">
            <text:p><text:s/>100 059,8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82">
            <text:p>57:25:0021552:466</text:p>
          </table:table-cell>
          <table:table-cell office:value-type="float" office:value="156579.07" table:style-name="ce19">
            <text:p><text:s/>156 579,0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82">
            <text:p>57:25:0021552:461</text:p>
          </table:table-cell>
          <table:table-cell office:value-type="float" office:value="197025.37" table:style-name="ce19">
            <text:p><text:s/>197 025,3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82">
            <text:p>57:25:0021552:443</text:p>
          </table:table-cell>
          <table:table-cell office:value-type="float" office:value="473814.54" table:style-name="ce19">
            <text:p><text:s/>473 814,5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82">
            <text:p>57:25:0021552:444</text:p>
          </table:table-cell>
          <table:table-cell office:value-type="float" office:value="247865.38" table:style-name="ce19">
            <text:p><text:s/>247 865,3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82">
            <text:p>57:25:0021552:454</text:p>
          </table:table-cell>
          <table:table-cell office:value-type="float" office:value="404852.45" table:style-name="ce19">
            <text:p><text:s/>404 852,4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82">
            <text:p>57:07:0720101:120</text:p>
          </table:table-cell>
          <table:table-cell office:value-type="float" office:value="869232.96" table:style-name="ce19">
            <text:p><text:s/>869 232,9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82">
            <text:p>57:20:0150101:335</text:p>
          </table:table-cell>
          <table:table-cell office:value-type="float" office:value="274408.17" table:style-name="ce19">
            <text:p><text:s/>274 408,1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82">
            <text:p>57:07:0720101:90</text:p>
          </table:table-cell>
          <table:table-cell office:value-type="float" office:value="386849.33" table:style-name="ce19">
            <text:p><text:s/>386 849,3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82">
            <text:p>57:07:0720101:84</text:p>
          </table:table-cell>
          <table:table-cell office:value-type="float" office:value="898706.53" table:style-name="ce19">
            <text:p><text:s/>898 706,5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82">
            <text:p>57:20:0150101:288</text:p>
          </table:table-cell>
          <table:table-cell office:value-type="float" office:value="305088.28000000003" table:style-name="ce19">
            <text:p><text:s/>305 088,2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82">
            <text:p>57:25:0021611:332</text:p>
          </table:table-cell>
          <table:table-cell office:value-type="float" office:value="493571.2" table:style-name="ce19">
            <text:p><text:s/>493 571,2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82">
            <text:p>57:20:0250101:96</text:p>
          </table:table-cell>
          <table:table-cell office:value-type="float" office:value="926533.08" table:style-name="ce19">
            <text:p><text:s/>926 533,0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82">
            <text:p>57:20:0150101:341</text:p>
          </table:table-cell>
          <table:table-cell office:value-type="float" office:value="354929.49" table:style-name="ce19">
            <text:p><text:s/>354 929,4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82">
            <text:p>57:20:0150101:315</text:p>
          </table:table-cell>
          <table:table-cell office:value-type="float" office:value="559282.52" table:style-name="ce19">
            <text:p><text:s/>559 282,5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82">
            <text:p>57:25:0021611:371</text:p>
          </table:table-cell>
          <table:table-cell office:value-type="float" office:value="489427.24" table:style-name="ce19">
            <text:p><text:s/>489 427,2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82">
            <text:p>57:07:0720101:79</text:p>
          </table:table-cell>
          <table:table-cell office:value-type="float" office:value="129067.08" table:style-name="ce19">
            <text:p><text:s/>129 067,0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82">
            <text:p>57:25:0021611:356</text:p>
          </table:table-cell>
          <table:table-cell office:value-type="float" office:value="634591.6" table:style-name="ce19">
            <text:p><text:s/>634 591,6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82">
            <text:p>57:20:0800101:173</text:p>
          </table:table-cell>
          <table:table-cell office:value-type="float" office:value="478282.87" table:style-name="ce19">
            <text:p><text:s/>478 282,8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82">
            <text:p>57:20:0190101:496</text:p>
          </table:table-cell>
          <table:table-cell office:value-type="float" office:value="577078.75" table:style-name="ce19">
            <text:p><text:s/>577 078,7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82">
            <text:p>57:25:0021611:358</text:p>
          </table:table-cell>
          <table:table-cell office:value-type="float" office:value="546581.69999999995" table:style-name="ce19">
            <text:p><text:s/>546 581,7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82">
            <text:p>57:20:0710101:238</text:p>
          </table:table-cell>
          <table:table-cell office:value-type="float" office:value="425424.37" table:style-name="ce19">
            <text:p><text:s/>425 424,3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82">
            <text:p>57:20:0920101:27</text:p>
          </table:table-cell>
          <table:table-cell office:value-type="float" office:value="201121.24" table:style-name="ce19">
            <text:p><text:s/>201 121,2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82">
            <text:p>57:20:0460101:256</text:p>
          </table:table-cell>
          <table:table-cell office:value-type="float" office:value="433686.39" table:style-name="ce19">
            <text:p><text:s/>433 686,3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82">
            <text:p>57:20:0900101:55</text:p>
          </table:table-cell>
          <table:table-cell office:value-type="float" office:value="305088.28000000003" table:style-name="ce19">
            <text:p><text:s/>305 088,2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82">
            <text:p>57:20:0600101:83</text:p>
          </table:table-cell>
          <table:table-cell office:value-type="float" office:value="490974.86" table:style-name="ce19">
            <text:p><text:s/>490 974,8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82">
            <text:p>57:21:0000000:164</text:p>
          </table:table-cell>
          <table:table-cell office:value-type="float" office:value="278824.71000000002" table:style-name="ce19">
            <text:p><text:s/>278 824,7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82">
            <text:p>57:20:0710101:242</text:p>
          </table:table-cell>
          <table:table-cell office:value-type="float" office:value="444224.26" table:style-name="ce19">
            <text:p><text:s/>444 224,2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82">
            <text:p>57:25:0021552:458</text:p>
          </table:table-cell>
          <table:table-cell office:value-type="float" office:value="508204.89" table:style-name="ce19">
            <text:p><text:s/>508 204,8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82">
            <text:p>57:25:0021552:468</text:p>
          </table:table-cell>
          <table:table-cell office:value-type="float" office:value="447562.34" table:style-name="ce19">
            <text:p><text:s/>447 562,3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82">
            <text:p>57:25:0021552:460</text:p>
          </table:table-cell>
          <table:table-cell office:value-type="float" office:value="691492.03" table:style-name="ce19">
            <text:p><text:s/>691 492,0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82">
            <text:p>57:25:0021552:456</text:p>
          </table:table-cell>
          <table:table-cell office:value-type="float" office:value="246390.97" table:style-name="ce19">
            <text:p><text:s/>246 390,9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82">
            <text:p>57:25:0021552:449</text:p>
          </table:table-cell>
          <table:table-cell office:value-type="float" office:value="277025.93" table:style-name="ce19">
            <text:p><text:s/>277 025,9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82">
            <text:p>57:25:0021552:471</text:p>
          </table:table-cell>
          <table:table-cell office:value-type="float" office:value="591517.38" table:style-name="ce19">
            <text:p><text:s/>591 517,3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82">
            <text:p>57:20:0010302:200</text:p>
          </table:table-cell>
          <table:table-cell office:value-type="float" office:value="311691.34999999998" table:style-name="ce19">
            <text:p><text:s/>311 691,3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82">
            <text:p>57:25:0021603:522</text:p>
          </table:table-cell>
          <table:table-cell office:value-type="float" office:value="411608.03" table:style-name="ce19">
            <text:p><text:s/>411 608,0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82">
            <text:p>57:20:0200101:41</text:p>
          </table:table-cell>
          <table:table-cell office:value-type="float" office:value="507229.33" table:style-name="ce19">
            <text:p><text:s/>507 229,3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82">
            <text:p>57:20:0460101:323</text:p>
          </table:table-cell>
          <table:table-cell office:value-type="float" office:value="551959.67000000004" table:style-name="ce19">
            <text:p><text:s/>551 959,6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82">
            <text:p>57:20:0350101:228</text:p>
          </table:table-cell>
          <table:table-cell office:value-type="float" office:value="591647.38" table:style-name="ce19">
            <text:p><text:s/>591 647,3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82">
            <text:p>57:20:0900101:54</text:p>
          </table:table-cell>
          <table:table-cell office:value-type="float" office:value="191499.62" table:style-name="ce19">
            <text:p><text:s/>191 499,6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82">
            <text:p>57:25:0021611:375</text:p>
          </table:table-cell>
          <table:table-cell office:value-type="float" office:value="1246552.94" table:style-name="ce19">
            <text:p><text:s/>1 246 552,9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82">
            <text:p>57:20:0350101:202</text:p>
          </table:table-cell>
          <table:table-cell office:value-type="float" office:value="748631.97" table:style-name="ce19">
            <text:p><text:s/>748 631,9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82">
            <text:p>57:20:0460101:257</text:p>
          </table:table-cell>
          <table:table-cell office:value-type="float" office:value="490792.99" table:style-name="ce19">
            <text:p><text:s/>490 792,9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82">
            <text:p>57:20:0880101:15</text:p>
          </table:table-cell>
          <table:table-cell office:value-type="float" office:value="451343.17" table:style-name="ce19">
            <text:p><text:s/>451 343,1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82">
            <text:p>57:20:0520101:30</text:p>
          </table:table-cell>
          <table:table-cell office:value-type="float" office:value="678149.33" table:style-name="ce19">
            <text:p><text:s/>678 149,3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82">
            <text:p>57:20:0890101:85</text:p>
          </table:table-cell>
          <table:table-cell office:value-type="float" office:value="514882.43" table:style-name="ce19">
            <text:p><text:s/>514 882,4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82">
            <text:p>57:25:0021552:446</text:p>
          </table:table-cell>
          <table:table-cell office:value-type="float" office:value="383347.52" table:style-name="ce19">
            <text:p><text:s/>383 347,5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82">
            <text:p>57:25:0021552:455</text:p>
          </table:table-cell>
          <table:table-cell office:value-type="float" office:value="251633.34" table:style-name="ce19">
            <text:p><text:s/>251 633,3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82">
            <text:p>57:25:0021552:467</text:p>
          </table:table-cell>
          <table:table-cell office:value-type="float" office:value="174963.73" table:style-name="ce19">
            <text:p><text:s/>174 963,7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82">
            <text:p>57:25:0021552:464</text:p>
          </table:table-cell>
          <table:table-cell office:value-type="float" office:value="214936.74" table:style-name="ce19">
            <text:p><text:s/>214 936,7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82">
            <text:p>57:25:0021552:488</text:p>
          </table:table-cell>
          <table:table-cell office:value-type="float" office:value="465851.93" table:style-name="ce19">
            <text:p><text:s/>465 851,9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82">
            <text:p>57:25:0021552:457</text:p>
          </table:table-cell>
          <table:table-cell office:value-type="float" office:value="920945.46" table:style-name="ce19">
            <text:p><text:s/>920 945,4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82">
            <text:p>57:25:0021611:367</text:p>
          </table:table-cell>
          <table:table-cell office:value-type="float" office:value="584367.88" table:style-name="ce19">
            <text:p><text:s/>584 367,8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82">
            <text:p>57:25:0021611:373</text:p>
          </table:table-cell>
          <table:table-cell office:value-type="float" office:value="691580.74" table:style-name="ce19">
            <text:p><text:s/>691 580,7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82">
            <text:p>57:20:0350101:182</text:p>
          </table:table-cell>
          <table:table-cell office:value-type="float" office:value="429155.41" table:style-name="ce19">
            <text:p><text:s/>429 155,4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82">
            <text:p>57:25:0021603:521</text:p>
          </table:table-cell>
          <table:table-cell office:value-type="float" office:value="883110.44" table:style-name="ce19">
            <text:p><text:s/>883 110,4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82">
            <text:p>57:20:0010212:197</text:p>
          </table:table-cell>
          <table:table-cell office:value-type="float" office:value="1351565.97" table:style-name="ce19">
            <text:p><text:s/>1 351 565,9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82">
            <text:p>57:25:0021603:523</text:p>
          </table:table-cell>
          <table:table-cell office:value-type="float" office:value="917656.51" table:style-name="ce19">
            <text:p><text:s/>917 656,5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82">
            <text:p>57:25:0021611:368</text:p>
          </table:table-cell>
          <table:table-cell office:value-type="float" office:value="1295772.1100000001" table:style-name="ce19">
            <text:p><text:s/>1 295 772,1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82">
            <text:p>57:07:0720101:91</text:p>
          </table:table-cell>
          <table:table-cell office:value-type="float" office:value="82167.710000000006" table:style-name="ce19">
            <text:p><text:s/>82 167,7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82">
            <text:p>57:20:0820101:313</text:p>
          </table:table-cell>
          <table:table-cell office:value-type="float" office:value="440426.5" table:style-name="ce19">
            <text:p><text:s/>440 426,5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82">
            <text:p>57:20:0440101:36</text:p>
          </table:table-cell>
          <table:table-cell office:value-type="float" office:value="272867.73" table:style-name="ce19">
            <text:p><text:s/>272 867,7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82">
            <text:p>57:21:0000000:176</text:p>
          </table:table-cell>
          <table:table-cell office:value-type="float" office:value="537015.56999999995" table:style-name="ce19">
            <text:p><text:s/>537 015,5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82">
            <text:p>57:25:0021611:366</text:p>
          </table:table-cell>
          <table:table-cell office:value-type="float" office:value="1710294.69" table:style-name="ce19">
            <text:p><text:s/>1 710 294,6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82">
            <text:p>57:20:0920101:25</text:p>
          </table:table-cell>
          <table:table-cell office:value-type="float" office:value="274881.52" table:style-name="ce19">
            <text:p><text:s/>274 881,5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82">
            <text:p>57:20:0010211:118</text:p>
          </table:table-cell>
          <table:table-cell office:value-type="float" office:value="169006.12" table:style-name="ce19">
            <text:p><text:s/>169 006,1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82">
            <text:p>57:07:0500101:248</text:p>
          </table:table-cell>
          <table:table-cell office:value-type="float" office:value="218780.24" table:style-name="ce19">
            <text:p><text:s/>218 780,2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82">
            <text:p>57:07:0500101:235</text:p>
          </table:table-cell>
          <table:table-cell office:value-type="float" office:value="182719.97" table:style-name="ce19">
            <text:p><text:s/>182 719,9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82">
            <text:p>57:07:0500101:303</text:p>
          </table:table-cell>
          <table:table-cell office:value-type="float" office:value="144074.88" table:style-name="ce19">
            <text:p><text:s/>144 074,8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82">
            <text:p>57:07:0500101:304</text:p>
          </table:table-cell>
          <table:table-cell office:value-type="float" office:value="114809.67" table:style-name="ce19">
            <text:p><text:s/>114 809,6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82">
            <text:p>57:07:0500101:236</text:p>
          </table:table-cell>
          <table:table-cell office:value-type="float" office:value="150814.35" table:style-name="ce19">
            <text:p><text:s/>150 814,3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82">
            <text:p>57:07:0500101:292</text:p>
          </table:table-cell>
          <table:table-cell office:value-type="float" office:value="153454.76" table:style-name="ce19">
            <text:p><text:s/>153 454,7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82">
            <text:p>57:07:0500101:335</text:p>
          </table:table-cell>
          <table:table-cell office:value-type="float" office:value="148952.42000000001" table:style-name="ce19">
            <text:p><text:s/>148 952,4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82">
            <text:p>57:07:0500101:343</text:p>
          </table:table-cell>
          <table:table-cell office:value-type="float" office:value="136946.18" table:style-name="ce19">
            <text:p><text:s/>136 946,1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82">
            <text:p>57:07:0500101:291</text:p>
          </table:table-cell>
          <table:table-cell office:value-type="float" office:value="172214.51" table:style-name="ce19">
            <text:p><text:s/>172 214,5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82">
            <text:p>57:07:0500101:338</text:p>
          </table:table-cell>
          <table:table-cell office:value-type="float" office:value="886597.62" table:style-name="ce19">
            <text:p><text:s/>886 597,6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82">
            <text:p>57:07:0710101:166</text:p>
          </table:table-cell>
          <table:table-cell office:value-type="float" office:value="124189.55" table:style-name="ce19">
            <text:p><text:s/>124 189,5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82">
            <text:p>57:07:0560101:144</text:p>
          </table:table-cell>
          <table:table-cell office:value-type="float" office:value="157206.71" table:style-name="ce19">
            <text:p><text:s/>157 206,7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82">
            <text:p>57:07:0500101:324</text:p>
          </table:table-cell>
          <table:table-cell office:value-type="float" office:value="171708.02" table:style-name="ce19">
            <text:p><text:s/>171 708,0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82">
            <text:p>57:07:0500101:244</text:p>
          </table:table-cell>
          <table:table-cell office:value-type="float" office:value="720294.96" table:style-name="ce19">
            <text:p><text:s/>720 294,9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82">
            <text:p>57:07:0550101:452</text:p>
          </table:table-cell>
          <table:table-cell office:value-type="float" office:value="115184.87" table:style-name="ce19">
            <text:p><text:s/>115 184,8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82">
            <text:p>57:07:0550101:458</text:p>
          </table:table-cell>
          <table:table-cell office:value-type="float" office:value="171464.12" table:style-name="ce19">
            <text:p><text:s/>171 464,1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82">
            <text:p>57:07:0550101:449</text:p>
          </table:table-cell>
          <table:table-cell office:value-type="float" office:value="143699.69" table:style-name="ce19">
            <text:p><text:s/>143 699,6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82">
            <text:p>57:07:0560101:167</text:p>
          </table:table-cell>
          <table:table-cell office:value-type="float" office:value="142198.91" table:style-name="ce19">
            <text:p><text:s/>142 198,9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82">
            <text:p>57:07:0550101:436</text:p>
          </table:table-cell>
          <table:table-cell office:value-type="float" office:value="138071.76" table:style-name="ce19">
            <text:p><text:s/>138 071,7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82">
            <text:p>57:07:0710101:157</text:p>
          </table:table-cell>
          <table:table-cell office:value-type="float" office:value="195852.08" table:style-name="ce19">
            <text:p><text:s/>195 852,0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82">
            <text:p>57:07:0710101:146</text:p>
          </table:table-cell>
          <table:table-cell office:value-type="float" office:value="282972.49" table:style-name="ce19">
            <text:p><text:s/>282 972,4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82">
            <text:p>57:07:0550101:457</text:p>
          </table:table-cell>
          <table:table-cell office:value-type="float" office:value="155752.85" table:style-name="ce19">
            <text:p><text:s/>155 752,8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82">
            <text:p>57:07:0510101:54</text:p>
          </table:table-cell>
          <table:table-cell office:value-type="float" office:value="156512.62" table:style-name="ce19">
            <text:p><text:s/>156 512,6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82">
            <text:p>57:07:0500101:368</text:p>
          </table:table-cell>
          <table:table-cell office:value-type="float" office:value="98676.29" table:style-name="ce19">
            <text:p><text:s/>98 676,2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82">
            <text:p>57:07:0510101:63</text:p>
          </table:table-cell>
          <table:table-cell office:value-type="float" office:value="208187.53" table:style-name="ce19">
            <text:p><text:s/>208 187,5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82">
            <text:p>57:07:0500101:432</text:p>
          </table:table-cell>
          <table:table-cell office:value-type="float" office:value="119663.78" table:style-name="ce19">
            <text:p><text:s/>119 663,7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82">
            <text:p>57:07:0500101:383</text:p>
          </table:table-cell>
          <table:table-cell office:value-type="float" office:value="152329.17000000001" table:style-name="ce19">
            <text:p><text:s/>152 329,1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82">
            <text:p>57:07:0510101:80</text:p>
          </table:table-cell>
          <table:table-cell office:value-type="float" office:value="81295.39" table:style-name="ce19">
            <text:p><text:s/>81 295,3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82">
            <text:p>57:07:0510101:61</text:p>
          </table:table-cell>
          <table:table-cell office:value-type="float" office:value="159931.59" table:style-name="ce19">
            <text:p><text:s/>159 931,5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82">
            <text:p>57:07:0510101:52</text:p>
          </table:table-cell>
          <table:table-cell office:value-type="float" office:value="133339.64000000001" table:style-name="ce19">
            <text:p><text:s/>133 339,6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82">
            <text:p>57:07:0510101:66</text:p>
          </table:table-cell>
          <table:table-cell office:value-type="float" office:value="189182.73" table:style-name="ce19">
            <text:p><text:s/>189 182,7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82">
            <text:p>57:07:0510101:41</text:p>
          </table:table-cell>
          <table:table-cell office:value-type="float" office:value="122322.97" table:style-name="ce19">
            <text:p><text:s/>122 322,9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82">
            <text:p>57:07:0510101:59</text:p>
          </table:table-cell>
          <table:table-cell office:value-type="float" office:value="166389.63" table:style-name="ce19">
            <text:p><text:s/>166 389,6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82">
            <text:p>57:07:0510101:78</text:p>
          </table:table-cell>
          <table:table-cell office:value-type="float" office:value="113205.73" table:style-name="ce19">
            <text:p><text:s/>113 205,7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82">
            <text:p>57:07:0510101:45</text:p>
          </table:table-cell>
          <table:table-cell office:value-type="float" office:value="122702.86" table:style-name="ce19">
            <text:p><text:s/>122 702,8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82">
            <text:p>57:07:0550101:368</text:p>
          </table:table-cell>
          <table:table-cell office:value-type="float" office:value="418135.6" table:style-name="ce19">
            <text:p><text:s/>418 135,6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82">
            <text:p>57:07:0550101:323</text:p>
          </table:table-cell>
          <table:table-cell office:value-type="float" office:value="944366.77" table:style-name="ce19">
            <text:p><text:s/>944 366,7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82">
            <text:p>57:07:0550101:460</text:p>
          </table:table-cell>
          <table:table-cell office:value-type="float" office:value="137696.57" table:style-name="ce19">
            <text:p><text:s/>137 696,5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82">
            <text:p>57:07:0560101:181</text:p>
          </table:table-cell>
          <table:table-cell office:value-type="float" office:value="103553.82" table:style-name="ce19">
            <text:p><text:s/>103 553,8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82">
            <text:p>57:07:0550101:425</text:p>
          </table:table-cell>
          <table:table-cell office:value-type="float" office:value="109932.14" table:style-name="ce19">
            <text:p><text:s/>109 932,1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82">
            <text:p>57:07:0550101:429</text:p>
          </table:table-cell>
          <table:table-cell office:value-type="float" office:value="84418.880000000005" table:style-name="ce19">
            <text:p><text:s/>84 418,8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82">
            <text:p>57:07:0560101:173</text:p>
          </table:table-cell>
          <table:table-cell office:value-type="float" office:value="105228.15" table:style-name="ce19">
            <text:p><text:s/>105 228,1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82">
            <text:p>57:07:0560101:153</text:p>
          </table:table-cell>
          <table:table-cell office:value-type="float" office:value="167336.97" table:style-name="ce19">
            <text:p><text:s/>167 336,9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82">
            <text:p>57:07:0710101:124</text:p>
          </table:table-cell>
          <table:table-cell office:value-type="float" office:value="893663.07" table:style-name="ce19">
            <text:p><text:s/>893 663,0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82">
            <text:p>57:07:0720101:100</text:p>
          </table:table-cell>
          <table:table-cell office:value-type="float" office:value="407245.69" table:style-name="ce19">
            <text:p><text:s/>407 245,6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82">
            <text:p>57:07:0710101:181</text:p>
          </table:table-cell>
          <table:table-cell office:value-type="float" office:value="262711.93" table:style-name="ce19">
            <text:p><text:s/>262 711,9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82">
            <text:p>57:07:0700101:398</text:p>
          </table:table-cell>
          <table:table-cell office:value-type="float" office:value="272166.86" table:style-name="ce19">
            <text:p><text:s/>272 166,8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82">
            <text:p>57:07:0710101:169</text:p>
          </table:table-cell>
          <table:table-cell office:value-type="float" office:value="276218.96999999997" table:style-name="ce19">
            <text:p><text:s/>276 218,9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82">
            <text:p>57:07:0710101:176</text:p>
          </table:table-cell>
          <table:table-cell office:value-type="float" office:value="377852.83" table:style-name="ce19">
            <text:p><text:s/>377 852,8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82">
            <text:p>57:07:0500101:241</text:p>
          </table:table-cell>
          <table:table-cell office:value-type="float" office:value="168087.36" table:style-name="ce19">
            <text:p><text:s/>168 087,3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82">
            <text:p>57:07:0500101:326</text:p>
          </table:table-cell>
          <table:table-cell office:value-type="float" office:value="137898.26" table:style-name="ce19">
            <text:p><text:s/>137 898,2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82">
            <text:p>57:07:0500101:320</text:p>
          </table:table-cell>
          <table:table-cell office:value-type="float" office:value="149327.60999999999" table:style-name="ce19">
            <text:p><text:s/>149 327,6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82">
            <text:p>57:07:0500101:239</text:p>
          </table:table-cell>
          <table:table-cell office:value-type="float" office:value="123814.35" table:style-name="ce19">
            <text:p><text:s/>123 814,3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82">
            <text:p>57:07:0500101:287</text:p>
          </table:table-cell>
          <table:table-cell office:value-type="float" office:value="100927.46" table:style-name="ce19">
            <text:p><text:s/>100 927,4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82">
            <text:p>57:07:0500101:249</text:p>
          </table:table-cell>
          <table:table-cell office:value-type="float" office:value="188347.89" table:style-name="ce19">
            <text:p><text:s/>188 347,8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82">
            <text:p>57:07:0500101:331</text:p>
          </table:table-cell>
          <table:table-cell office:value-type="float" office:value="184244.23" table:style-name="ce19">
            <text:p><text:s/>184 244,2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82">
            <text:p>57:07:0510101:62</text:p>
          </table:table-cell>
          <table:table-cell office:value-type="float" office:value="163350.54999999999" table:style-name="ce19">
            <text:p><text:s/>163 350,5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82">
            <text:p>57:07:0550101:373</text:p>
          </table:table-cell>
          <table:table-cell office:value-type="float" office:value="100927.46" table:style-name="ce19">
            <text:p><text:s/>100 927,4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82">
            <text:p>57:07:0500101:378</text:p>
          </table:table-cell>
          <table:table-cell office:value-type="float" office:value="170948.25" table:style-name="ce19">
            <text:p><text:s/>170 948,2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82">
            <text:p>57:07:0500101:431</text:p>
          </table:table-cell>
          <table:table-cell office:value-type="float" office:value="383883.96" table:style-name="ce19">
            <text:p><text:s/>383 883,9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82">
            <text:p>57:07:0500101:373</text:p>
          </table:table-cell>
          <table:table-cell office:value-type="float" office:value="492912.9" table:style-name="ce19">
            <text:p><text:s/>492 912,9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82">
            <text:p>57:07:0500101:388</text:p>
          </table:table-cell>
          <table:table-cell office:value-type="float" office:value="71038.5" table:style-name="ce19">
            <text:p><text:s/>71 038,5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82">
            <text:p>57:07:0500101:381</text:p>
          </table:table-cell>
          <table:table-cell office:value-type="float" office:value="156456.32000000001" table:style-name="ce19">
            <text:p><text:s/>156 456,3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82">
            <text:p>57:07:0510101:67</text:p>
          </table:table-cell>
          <table:table-cell office:value-type="float" office:value="142836.76" table:style-name="ce19">
            <text:p><text:s/>142 836,7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82">
            <text:p>57:07:0510101:72</text:p>
          </table:table-cell>
          <table:table-cell office:value-type="float" office:value="83574.7" table:style-name="ce19">
            <text:p><text:s/>83 574,7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82">
            <text:p>57:07:0550101:386</text:p>
          </table:table-cell>
          <table:table-cell office:value-type="float" office:value="419574.73" table:style-name="ce19">
            <text:p><text:s/>419 574,7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82">
            <text:p>57:07:0510101:77</text:p>
          </table:table-cell>
          <table:table-cell office:value-type="float" office:value="253002.85" table:style-name="ce19">
            <text:p><text:s/>253 002,8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82">
            <text:p>57:07:0510101:65</text:p>
          </table:table-cell>
          <table:table-cell office:value-type="float" office:value="121183.32" table:style-name="ce19">
            <text:p><text:s/>121 183,3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82">
            <text:p>57:07:0510101:44</text:p>
          </table:table-cell>
          <table:table-cell office:value-type="float" office:value="217558.01" table:style-name="ce19">
            <text:p><text:s/>217 558,0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82">
            <text:p>57:07:0510101:68</text:p>
          </table:table-cell>
          <table:table-cell office:value-type="float" office:value="140557.45000000001" table:style-name="ce19">
            <text:p><text:s/>140 557,4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82">
            <text:p>57:07:0500101:379</text:p>
          </table:table-cell>
          <table:table-cell office:value-type="float" office:value="201925.58" table:style-name="ce19">
            <text:p><text:s/>201 925,5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82">
            <text:p>57:07:0510101:50</text:p>
          </table:table-cell>
          <table:table-cell office:value-type="float" office:value="169428.71" table:style-name="ce19">
            <text:p><text:s/>169 428,7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82">
            <text:p>57:07:0510101:69</text:p>
          </table:table-cell>
          <table:table-cell office:value-type="float" office:value="122322.97" table:style-name="ce19">
            <text:p><text:s/>122 322,9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82">
            <text:p>57:07:0560101:177</text:p>
          </table:table-cell>
          <table:table-cell office:value-type="float" office:value="120062.39999999999" table:style-name="ce19">
            <text:p><text:s/>120 062,4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82">
            <text:p>57:07:0550101:419</text:p>
          </table:table-cell>
          <table:table-cell office:value-type="float" office:value="241776.02" table:style-name="ce19">
            <text:p><text:s/>241 776,0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82">
            <text:p>57:07:0550101:440</text:p>
          </table:table-cell>
          <table:table-cell office:value-type="float" office:value="242233.96" table:style-name="ce19">
            <text:p><text:s/>242 233,9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82">
            <text:p>57:07:0560101:131</text:p>
          </table:table-cell>
          <table:table-cell office:value-type="float" office:value="174090.48" table:style-name="ce19">
            <text:p><text:s/>174 090,4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82">
            <text:p>57:07:0560101:164</text:p>
          </table:table-cell>
          <table:table-cell office:value-type="float" office:value="70161.47" table:style-name="ce19">
            <text:p><text:s/>70 161,4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82">
            <text:p>57:07:0550101:463</text:p>
          </table:table-cell>
          <table:table-cell office:value-type="float" office:value="98676.29" table:style-name="ce19">
            <text:p><text:s/>98 676,2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82">
            <text:p>57:07:0560101:140</text:p>
          </table:table-cell>
          <table:table-cell office:value-type="float" office:value="116685.65" table:style-name="ce19">
            <text:p><text:s/>116 685,6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82">
            <text:p>57:07:0560101:158</text:p>
          </table:table-cell>
          <table:table-cell office:value-type="float" office:value="156892.51" table:style-name="ce19">
            <text:p><text:s/>156 892,5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82">
            <text:p>57:07:0710101:148</text:p>
          </table:table-cell>
          <table:table-cell office:value-type="float" office:value="236900.48000000001" table:style-name="ce19">
            <text:p><text:s/>236 900,4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82">
            <text:p>57:07:0700101:396</text:p>
          </table:table-cell>
          <table:table-cell office:value-type="float" office:value="1113827.6499999999" table:style-name="ce19">
            <text:p><text:s/>1 113 827,6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82">
            <text:p>57:07:0710101:143</text:p>
          </table:table-cell>
          <table:table-cell office:value-type="float" office:value="189773.91" table:style-name="ce19">
            <text:p><text:s/>189 773,9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82">
            <text:p>57:07:0720101:115</text:p>
          </table:table-cell>
          <table:table-cell office:value-type="float" office:value="150453.20000000001" table:style-name="ce19">
            <text:p><text:s/>150 453,2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82">
            <text:p>57:07:0700101:436</text:p>
          </table:table-cell>
          <table:table-cell office:value-type="float" office:value="169963.34" table:style-name="ce19">
            <text:p><text:s/>169 963,3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82">
            <text:p>57:07:0720101:114</text:p>
          </table:table-cell>
          <table:table-cell office:value-type="float" office:value="235393.47" table:style-name="ce19">
            <text:p><text:s/>235 393,4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82">
            <text:p>57:07:0710101:108</text:p>
          </table:table-cell>
          <table:table-cell office:value-type="float" office:value="261361.22" table:style-name="ce19">
            <text:p><text:s/>261 361,2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82">
            <text:p>57:07:0500101:364</text:p>
          </table:table-cell>
          <table:table-cell office:value-type="float" office:value="151578.78" table:style-name="ce19">
            <text:p><text:s/>151 578,7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82">
            <text:p>57:07:0500101:275</text:p>
          </table:table-cell>
          <table:table-cell office:value-type="float" office:value="130567.86" table:style-name="ce19">
            <text:p><text:s/>130 567,8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82">
            <text:p>57:07:0500101:286</text:p>
          </table:table-cell>
          <table:table-cell office:value-type="float" office:value="145950.85999999999" table:style-name="ce19">
            <text:p><text:s/>145 950,8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82">
            <text:p>57:07:0500101:313</text:p>
          </table:table-cell>
          <table:table-cell office:value-type="float" office:value="1070515.42" table:style-name="ce19">
            <text:p><text:s/>1 070 515,4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82">
            <text:p>57:07:0500101:279</text:p>
          </table:table-cell>
          <table:table-cell office:value-type="float" office:value="142076.99" table:style-name="ce19">
            <text:p><text:s/>142 076,9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82">
            <text:p>57:07:0500101:340</text:p>
          </table:table-cell>
          <table:table-cell office:value-type="float" office:value="614733.52" table:style-name="ce19">
            <text:p><text:s/>614 733,5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82">
            <text:p>57:07:0500101:351</text:p>
          </table:table-cell>
          <table:table-cell office:value-type="float" office:value="134479.29" table:style-name="ce19">
            <text:p><text:s/>134 479,2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82">
            <text:p>57:07:0500101:384</text:p>
          </table:table-cell>
          <table:table-cell office:value-type="float" office:value="218284.11" table:style-name="ce19">
            <text:p><text:s/>218 284,1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82">
            <text:p>57:07:0500101:377</text:p>
          </table:table-cell>
          <table:table-cell office:value-type="float" office:value="162084.24" table:style-name="ce19">
            <text:p><text:s/>162 084,2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82">
            <text:p>57:07:0500101:301</text:p>
          </table:table-cell>
          <table:table-cell office:value-type="float" office:value="156512.62" table:style-name="ce19">
            <text:p><text:s/>156 512,6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82">
            <text:p>57:07:0500101:272</text:p>
          </table:table-cell>
          <table:table-cell office:value-type="float" office:value="156132.74" table:style-name="ce19">
            <text:p><text:s/>156 132,7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82">
            <text:p>57:07:0500101:353</text:p>
          </table:table-cell>
          <table:table-cell office:value-type="float" office:value="163350.54999999999" table:style-name="ce19">
            <text:p><text:s/>163 350,5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82">
            <text:p>57:07:0500101:362</text:p>
          </table:table-cell>
          <table:table-cell office:value-type="float" office:value="145200.47" table:style-name="ce19">
            <text:p><text:s/>145 200,4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82">
            <text:p>57:07:0500101:369</text:p>
          </table:table-cell>
          <table:table-cell office:value-type="float" office:value="226943.45" table:style-name="ce19">
            <text:p><text:s/>226 943,4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82">
            <text:p>57:07:0510101:76</text:p>
          </table:table-cell>
          <table:table-cell office:value-type="float" office:value="166769.51999999999" table:style-name="ce19">
            <text:p><text:s/>166 769,5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82">
            <text:p>57:07:0510101:53</text:p>
          </table:table-cell>
          <table:table-cell office:value-type="float" office:value="213891.3" table:style-name="ce19">
            <text:p><text:s/>213 891,3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82">
            <text:p>57:07:0500101:382</text:p>
          </table:table-cell>
          <table:table-cell office:value-type="float" office:value="172214.51" table:style-name="ce19">
            <text:p><text:s/>172 214,5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82">
            <text:p>57:07:0500101:365</text:p>
          </table:table-cell>
          <table:table-cell office:value-type="float" office:value="85544.46" table:style-name="ce19">
            <text:p><text:s/>85 544,4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82">
            <text:p>57:07:0500101:261</text:p>
          </table:table-cell>
          <table:table-cell office:value-type="float" office:value="155244.1" table:style-name="ce19">
            <text:p><text:s/>155 244,1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82">
            <text:p>57:07:0550101:363</text:p>
          </table:table-cell>
          <table:table-cell office:value-type="float" office:value="881026.85" table:style-name="ce19">
            <text:p><text:s/>881 026,8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82">
            <text:p>57:07:0500101:366</text:p>
          </table:table-cell>
          <table:table-cell office:value-type="float" office:value="151578.78" table:style-name="ce19">
            <text:p><text:s/>151 578,7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82">
            <text:p>57:07:0550101:396</text:p>
          </table:table-cell>
          <table:table-cell office:value-type="float" office:value="127191.11" table:style-name="ce19">
            <text:p><text:s/>127 191,1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82">
            <text:p>57:07:0500101:367</text:p>
          </table:table-cell>
          <table:table-cell office:value-type="float" office:value="151954" table:style-name="ce19">
            <text:p><text:s/>151 954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82">
            <text:p>57:07:0550101:455</text:p>
          </table:table-cell>
          <table:table-cell office:value-type="float" office:value="99529.87" table:style-name="ce19">
            <text:p><text:s/>99 529,8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82">
            <text:p>57:07:0550101:475</text:p>
          </table:table-cell>
          <table:table-cell office:value-type="float" office:value="206421.97" table:style-name="ce19">
            <text:p><text:s/>206 421,9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82">
            <text:p>57:07:0550101:478</text:p>
          </table:table-cell>
          <table:table-cell office:value-type="float" office:value="141448.51999999999" table:style-name="ce19">
            <text:p><text:s/>141 448,5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82">
            <text:p>57:07:0560101:163</text:p>
          </table:table-cell>
          <table:table-cell office:value-type="float" office:value="175591.26" table:style-name="ce19">
            <text:p><text:s/>175 591,2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82">
            <text:p>57:07:0550101:474</text:p>
          </table:table-cell>
          <table:table-cell office:value-type="float" office:value="135070.20000000001" table:style-name="ce19">
            <text:p><text:s/>135 070,2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82">
            <text:p>57:07:0560101:113</text:p>
          </table:table-cell>
          <table:table-cell office:value-type="float" office:value="1137251.76" table:style-name="ce19">
            <text:p><text:s/>1 137 251,7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82">
            <text:p>57:07:0560101:117</text:p>
          </table:table-cell>
          <table:table-cell office:value-type="float" office:value="129540.79" table:style-name="ce19">
            <text:p><text:s/>129 540,7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82">
            <text:p>57:07:0710101:141</text:p>
          </table:table-cell>
          <table:table-cell office:value-type="float" office:value="289050.65999999997" table:style-name="ce19">
            <text:p><text:s/>289 050,6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82">
            <text:p>57:07:0700101:308</text:p>
          </table:table-cell>
          <table:table-cell office:value-type="float" office:value="990403.51" table:style-name="ce19">
            <text:p><text:s/>990 403,5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82">
            <text:p>57:07:0710101:113</text:p>
          </table:table-cell>
          <table:table-cell office:value-type="float" office:value="243126.72" table:style-name="ce19">
            <text:p><text:s/>243 126,7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82">
            <text:p>57:07:0710101:152</text:p>
          </table:table-cell>
          <table:table-cell office:value-type="float" office:value="1116246.49" table:style-name="ce19">
            <text:p><text:s/>1 116 246,4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82">
            <text:p>57:07:0700101:440</text:p>
          </table:table-cell>
          <table:table-cell office:value-type="float" office:value="96425.12" table:style-name="ce19">
            <text:p><text:s/>96 425,1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82">
            <text:p>57:07:0710101:162</text:p>
          </table:table-cell>
          <table:table-cell office:value-type="float" office:value="161709.04999999999" table:style-name="ce19">
            <text:p><text:s/>161 709,0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82">
            <text:p>57:07:0710101:130</text:p>
          </table:table-cell>
          <table:table-cell office:value-type="float" office:value="1033134.63" table:style-name="ce19">
            <text:p><text:s/>1 033 134,6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82">
            <text:p>57:07:0690101:17</text:p>
          </table:table-cell>
          <table:table-cell office:value-type="float" office:value="310661.92" table:style-name="ce19">
            <text:p><text:s/>310 661,9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82">
            <text:p>57:07:0710101:139</text:p>
          </table:table-cell>
          <table:table-cell office:value-type="float" office:value="171464.12" table:style-name="ce19">
            <text:p><text:s/>171 464,1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82">
            <text:p>57:07:0710101:131</text:p>
          </table:table-cell>
          <table:table-cell office:value-type="float" office:value="907299.2" table:style-name="ce19">
            <text:p><text:s/>907 299,2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82">
            <text:p>57:07:0710101:177</text:p>
          </table:table-cell>
          <table:table-cell office:value-type="float" office:value="367214.02" table:style-name="ce19">
            <text:p><text:s/>367 214,0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82">
            <text:p>57:07:0720101:107</text:p>
          </table:table-cell>
          <table:table-cell office:value-type="float" office:value="134319.81" table:style-name="ce19">
            <text:p><text:s/>134 319,8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82">
            <text:p>57:07:0500101:363</text:p>
          </table:table-cell>
          <table:table-cell office:value-type="float" office:value="153079.56" table:style-name="ce19">
            <text:p><text:s/>153 079,5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82">
            <text:p>57:07:0500101:274</text:p>
          </table:table-cell>
          <table:table-cell office:value-type="float" office:value="82918.100000000006" table:style-name="ce19">
            <text:p><text:s/>82 918,1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82">
            <text:p>57:07:0500101:290</text:p>
          </table:table-cell>
          <table:table-cell office:value-type="float" office:value="121183.32" table:style-name="ce19">
            <text:p><text:s/>121 183,3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82">
            <text:p>57:07:0500101:278</text:p>
          </table:table-cell>
          <table:table-cell office:value-type="float" office:value="142198.91" table:style-name="ce19">
            <text:p><text:s/>142 198,9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82">
            <text:p>57:07:0500101:299</text:p>
          </table:table-cell>
          <table:table-cell office:value-type="float" office:value="136195.79" table:style-name="ce19">
            <text:p><text:s/>136 195,7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82">
            <text:p>57:07:0500101:352</text:p>
          </table:table-cell>
          <table:table-cell office:value-type="float" office:value="123439.16" table:style-name="ce19">
            <text:p><text:s/>123 439,1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82">
            <text:p>57:07:0500101:268</text:p>
          </table:table-cell>
          <table:table-cell office:value-type="float" office:value="167336.97" table:style-name="ce19">
            <text:p><text:s/>167 336,9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82">
            <text:p>57:07:0500101:306</text:p>
          </table:table-cell>
          <table:table-cell office:value-type="float" office:value="237742.42" table:style-name="ce19">
            <text:p><text:s/>237 742,4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82">
            <text:p>57:07:0500101:323</text:p>
          </table:table-cell>
          <table:table-cell office:value-type="float" office:value="158032.16" table:style-name="ce19">
            <text:p><text:s/>158 032,1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82">
            <text:p>57:07:0500101:254</text:p>
          </table:table-cell>
          <table:table-cell office:value-type="float" office:value="129920.67" table:style-name="ce19">
            <text:p><text:s/>129 920,6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82">
            <text:p>57:07:0500101:346</text:p>
          </table:table-cell>
          <table:table-cell office:value-type="float" office:value="132443.84" table:style-name="ce19">
            <text:p><text:s/>132 443,8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82">
            <text:p>57:07:0500101:310</text:p>
          </table:table-cell>
          <table:table-cell office:value-type="float" office:value="107680.97" table:style-name="ce19">
            <text:p><text:s/>107 680,9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82">
            <text:p>57:07:0500101:284</text:p>
          </table:table-cell>
          <table:table-cell office:value-type="float" office:value="865511.13" table:style-name="ce19">
            <text:p><text:s/>865 511,1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82">
            <text:p>57:07:0500101:357</text:p>
          </table:table-cell>
          <table:table-cell office:value-type="float" office:value="177092.04" table:style-name="ce19">
            <text:p><text:s/>177 092,0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82">
            <text:p>57:07:0500101:325</text:p>
          </table:table-cell>
          <table:table-cell office:value-type="float" office:value="184220.75" table:style-name="ce19">
            <text:p><text:s/>184 220,7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82">
            <text:p>57:07:0500101:243</text:p>
          </table:table-cell>
          <table:table-cell office:value-type="float" office:value="143324.49" table:style-name="ce19">
            <text:p><text:s/>143 324,4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82">
            <text:p>57:07:0500101:271</text:p>
          </table:table-cell>
          <table:table-cell office:value-type="float" office:value="223764.44" table:style-name="ce19">
            <text:p><text:s/>223 764,4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82">
            <text:p>57:07:0500101:317</text:p>
          </table:table-cell>
          <table:table-cell office:value-type="float" office:value="100669.53" table:style-name="ce19">
            <text:p><text:s/>100 669,5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82">
            <text:p>57:07:0550101:401</text:p>
          </table:table-cell>
          <table:table-cell office:value-type="float" office:value="285883.09999999998" table:style-name="ce19">
            <text:p><text:s/>285 883,1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82">
            <text:p>57:07:0550101:369</text:p>
          </table:table-cell>
          <table:table-cell office:value-type="float" office:value="127941.5" table:style-name="ce19">
            <text:p><text:s/>127 941,5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82">
            <text:p>57:07:0510101:75</text:p>
          </table:table-cell>
          <table:table-cell office:value-type="float" office:value="111306.31" table:style-name="ce19">
            <text:p><text:s/>111 306,3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82">
            <text:p>57:07:0510101:71</text:p>
          </table:table-cell>
          <table:table-cell office:value-type="float" office:value="75597.119999999995" table:style-name="ce19">
            <text:p><text:s/>75 597,1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82">
            <text:p>57:07:0510101:42</text:p>
          </table:table-cell>
          <table:table-cell office:value-type="float" office:value="160691.35999999999" table:style-name="ce19">
            <text:p><text:s/>160 691,3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82">
            <text:p>57:07:0510101:58</text:p>
          </table:table-cell>
          <table:table-cell office:value-type="float" office:value="131440.21" table:style-name="ce19">
            <text:p><text:s/>131 440,2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82">
            <text:p>57:07:0500101:391</text:p>
          </table:table-cell>
          <table:table-cell office:value-type="float" office:value="101049.41" table:style-name="ce19">
            <text:p><text:s/>101 049,4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82">
            <text:p>57:07:0510101:60</text:p>
          </table:table-cell>
          <table:table-cell office:value-type="float" office:value="196395.91" table:style-name="ce19">
            <text:p><text:s/>196 395,9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82">
            <text:p>57:07:0510101:46</text:p>
          </table:table-cell>
          <table:table-cell office:value-type="float" office:value="159551.70000000001" table:style-name="ce19">
            <text:p><text:s/>159 551,7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82">
            <text:p>57:07:0550101:389</text:p>
          </table:table-cell>
          <table:table-cell office:value-type="float" office:value="422908.44" table:style-name="ce19">
            <text:p><text:s/>422 908,4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82">
            <text:p>57:07:0550101:371</text:p>
          </table:table-cell>
          <table:table-cell office:value-type="float" office:value="217688.66" table:style-name="ce19">
            <text:p><text:s/>217 688,6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82">
            <text:p>57:07:0510101:70</text:p>
          </table:table-cell>
          <table:table-cell office:value-type="float" office:value="148914.92000000001" table:style-name="ce19">
            <text:p><text:s/>148 914,9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82">
            <text:p>57:07:0550101:384</text:p>
          </table:table-cell>
          <table:table-cell office:value-type="float" office:value="957098.76" table:style-name="ce19">
            <text:p><text:s/>957 098,7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82">
            <text:p>57:07:0500101:386</text:p>
          </table:table-cell>
          <table:table-cell office:value-type="float" office:value="155372.97" table:style-name="ce19">
            <text:p><text:s/>155 372,9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82">
            <text:p>57:07:0560101:180</text:p>
          </table:table-cell>
          <table:table-cell office:value-type="float" office:value="153079.56" table:style-name="ce19">
            <text:p><text:s/>153 079,5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82">
            <text:p>57:07:0550101:481</text:p>
          </table:table-cell>
          <table:table-cell office:value-type="float" office:value="139947.74" table:style-name="ce19">
            <text:p><text:s/>139 947,7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82">
            <text:p>57:07:0710101:173</text:p>
          </table:table-cell>
          <table:table-cell office:value-type="float" office:value="280946.43" table:style-name="ce19">
            <text:p><text:s/>280 946,4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82">
            <text:p>57:07:0550101:483</text:p>
          </table:table-cell>
          <table:table-cell office:value-type="float" office:value="109181.75" table:style-name="ce19">
            <text:p><text:s/>109 181,7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82">
            <text:p>57:07:0700101:321</text:p>
          </table:table-cell>
          <table:table-cell office:value-type="float" office:value="1531522.41" table:style-name="ce19">
            <text:p><text:s/>1 531 522,4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82">
            <text:p>57:07:0560101:161</text:p>
          </table:table-cell>
          <table:table-cell office:value-type="float" office:value="174465.68" table:style-name="ce19">
            <text:p><text:s/>174 465,6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82">
            <text:p>57:07:0550101:413</text:p>
          </table:table-cell>
          <table:table-cell office:value-type="float" office:value="147451.64000000001" table:style-name="ce19">
            <text:p><text:s/>147 451,6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82">
            <text:p>57:07:0560101:125</text:p>
          </table:table-cell>
          <table:table-cell office:value-type="float" office:value="130300.56" table:style-name="ce19">
            <text:p><text:s/>130 300,5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82">
            <text:p>57:07:0560101:141</text:p>
          </table:table-cell>
          <table:table-cell office:value-type="float" office:value="129442.28" table:style-name="ce19">
            <text:p><text:s/>129 442,2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82">
            <text:p>57:07:0550101:402</text:p>
          </table:table-cell>
          <table:table-cell office:value-type="float" office:value="976901.53" table:style-name="ce19">
            <text:p><text:s/>976 901,5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82">
            <text:p>57:07:0710101:134</text:p>
          </table:table-cell>
          <table:table-cell office:value-type="float" office:value="228268.98" table:style-name="ce19">
            <text:p><text:s/>228 268,9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82">
            <text:p>57:07:0560101:159</text:p>
          </table:table-cell>
          <table:table-cell office:value-type="float" office:value="102803.43" table:style-name="ce19">
            <text:p><text:s/>102 803,4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82">
            <text:p>57:07:0550101:432</text:p>
          </table:table-cell>
          <table:table-cell office:value-type="float" office:value="99801.87" table:style-name="ce19">
            <text:p><text:s/>99 801,8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82">
            <text:p>57:07:0550101:447</text:p>
          </table:table-cell>
          <table:table-cell office:value-type="float" office:value="133569.42000000001" table:style-name="ce19">
            <text:p><text:s/>133 569,4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82">
            <text:p>57:07:0560101:128</text:p>
          </table:table-cell>
          <table:table-cell office:value-type="float" office:value="82542.899999999994" table:style-name="ce19">
            <text:p><text:s/>82 542,9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82">
            <text:p>57:07:0560101:160</text:p>
          </table:table-cell>
          <table:table-cell office:value-type="float" office:value="163209.82999999999" table:style-name="ce19">
            <text:p><text:s/>163 209,8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82">
            <text:p>57:07:0560101:154</text:p>
          </table:table-cell>
          <table:table-cell office:value-type="float" office:value="201963.12" table:style-name="ce19">
            <text:p><text:s/>201 963,1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82">
            <text:p>57:07:0560101:130</text:p>
          </table:table-cell>
          <table:table-cell office:value-type="float" office:value="181964.92" table:style-name="ce19">
            <text:p><text:s/>181 964,9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82">
            <text:p>57:07:0560101:150</text:p>
          </table:table-cell>
          <table:table-cell office:value-type="float" office:value="208433.88" table:style-name="ce19">
            <text:p><text:s/>208 433,8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82">
            <text:p>57:07:0550101:439</text:p>
          </table:table-cell>
          <table:table-cell office:value-type="float" office:value="461567.2" table:style-name="ce19">
            <text:p><text:s/>461 567,2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82">
            <text:p>57:07:0560101:136</text:p>
          </table:table-cell>
          <table:table-cell office:value-type="float" office:value="116685.65" table:style-name="ce19">
            <text:p><text:s/>116 685,6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82">
            <text:p>57:07:0700101:329</text:p>
          </table:table-cell>
          <table:table-cell office:value-type="float" office:value="952753.17" table:style-name="ce19">
            <text:p><text:s/>952 753,1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44" table:style-name="ce17">
            <text:p>444</text:p>
          </table:table-cell>
          <table:table-cell office:value-type="string" table:style-name="ce82">
            <text:p>57:07:0710101:160</text:p>
          </table:table-cell>
          <table:table-cell office:value-type="float" office:value="162834.63" table:style-name="ce19">
            <text:p><text:s/>162 834,6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82">
            <text:p>57:07:0590101:15</text:p>
          </table:table-cell>
          <table:table-cell office:value-type="float" office:value="170420.61" table:style-name="ce19">
            <text:p><text:s/>170 420,6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82">
            <text:p>57:07:0710101:133</text:p>
          </table:table-cell>
          <table:table-cell office:value-type="float" office:value="451365.22" table:style-name="ce19">
            <text:p><text:s/>451 365,2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47" table:style-name="ce17">
            <text:p>447</text:p>
          </table:table-cell>
          <table:table-cell office:value-type="string" table:style-name="ce82">
            <text:p>57:07:0710101:126</text:p>
          </table:table-cell>
          <table:table-cell office:value-type="float" office:value="322012.51" table:style-name="ce19">
            <text:p><text:s/>322 012,5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82">
            <text:p>57:07:0710101:170</text:p>
          </table:table-cell>
          <table:table-cell office:value-type="float" office:value="280946.43" table:style-name="ce19">
            <text:p><text:s/>280 946,4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82">
            <text:p>57:07:0720101:118</text:p>
          </table:table-cell>
          <table:table-cell office:value-type="float" office:value="144074.88" table:style-name="ce19">
            <text:p><text:s/>144 074,8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50" table:style-name="ce17">
            <text:p>450</text:p>
          </table:table-cell>
          <table:table-cell office:value-type="string" table:style-name="ce82">
            <text:p>57:07:0710101:125</text:p>
          </table:table-cell>
          <table:table-cell office:value-type="float" office:value="274868.26" table:style-name="ce19">
            <text:p><text:s/>274 868,2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82">
            <text:p>57:07:0710101:164</text:p>
          </table:table-cell>
          <table:table-cell office:value-type="float" office:value="322818.26" table:style-name="ce19">
            <text:p><text:s/>322 818,2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82">
            <text:p>57:07:0690101:25</text:p>
          </table:table-cell>
          <table:table-cell office:value-type="float" office:value="375905.47" table:style-name="ce19">
            <text:p><text:s/>375 905,4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82">
            <text:p>57:07:0720101:119</text:p>
          </table:table-cell>
          <table:table-cell office:value-type="float" office:value="169588.14" table:style-name="ce19">
            <text:p><text:s/>169 588,1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82">
            <text:p>57:27:0010206:178</text:p>
          </table:table-cell>
          <table:table-cell office:value-type="float" office:value="2778327.6" table:style-name="ce19">
            <text:p><text:s/>2 778 327,6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82">
            <text:p>57:02:0010117:217</text:p>
          </table:table-cell>
          <table:table-cell office:value-type="float" office:value="1273043.1000000001" table:style-name="ce19">
            <text:p><text:s/>1 273 043,1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82">
            <text:p>57:02:0010117:218</text:p>
          </table:table-cell>
          <table:table-cell office:value-type="float" office:value="5739983.21" table:style-name="ce19">
            <text:p><text:s/>5 739 983,2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82">
            <text:p>57:20:0010211:151</text:p>
          </table:table-cell>
          <table:table-cell office:value-type="float" office:value="426187.34" table:style-name="ce19">
            <text:p><text:s/>426 187,3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82">
            <text:p>57:25:0021605:139</text:p>
          </table:table-cell>
          <table:table-cell office:value-type="float" office:value="24383052.48" table:style-name="ce19">
            <text:p><text:s/>24 383 052,4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59" table:style-name="ce17">
            <text:p>459</text:p>
          </table:table-cell>
          <table:table-cell office:value-type="string" table:style-name="ce82">
            <text:p>57:21:0000000:181</text:p>
          </table:table-cell>
          <table:table-cell office:value-type="float" office:value="8326128.0599999996" table:style-name="ce19">
            <text:p><text:s/>8 326 128,0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82">
            <text:p>57:07:0550101:354</text:p>
          </table:table-cell>
          <table:table-cell office:value-type="float" office:value="3465539.92" table:style-name="ce19">
            <text:p><text:s/>3 465 539,9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82">
            <text:p>57:07:0550101:479</text:p>
          </table:table-cell>
          <table:table-cell office:value-type="float" office:value="9949793.8399999999" table:style-name="ce19">
            <text:p><text:s/>9 949 793,8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82">
            <text:p>57:07:0500101:314</text:p>
          </table:table-cell>
          <table:table-cell office:value-type="float" office:value="2364130.4900000002" table:style-name="ce19">
            <text:p><text:s/>2 364 130,4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82">
            <text:p>57:07:0560101:121</text:p>
          </table:table-cell>
          <table:table-cell office:value-type="float" office:value="466392.28" table:style-name="ce19">
            <text:p><text:s/>466 392,2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82">
            <text:p>57:27:0020505:168</text:p>
          </table:table-cell>
          <table:table-cell office:value-type="float" office:value="109211.15" table:style-name="ce19">
            <text:p><text:s/>109 211,1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82">
            <text:p>57:20:0350101:239</text:p>
          </table:table-cell>
          <table:table-cell office:value-type="float" office:value="6954602.0700000003" table:style-name="ce19">
            <text:p><text:s/>6 954 602,0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66" table:style-name="ce17">
            <text:p>466</text:p>
          </table:table-cell>
          <table:table-cell office:value-type="string" table:style-name="ce82">
            <text:p>57:20:0350101:222</text:p>
          </table:table-cell>
          <table:table-cell office:value-type="float" office:value="2441076.91" table:style-name="ce19">
            <text:p><text:s/>2 441 076,9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82">
            <text:p>57:20:0010212:143</text:p>
          </table:table-cell>
          <table:table-cell office:value-type="float" office:value="110068.45" table:style-name="ce19">
            <text:p><text:s/>110 068,4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82">
            <text:p>57:20:0010211:121</text:p>
          </table:table-cell>
          <table:table-cell office:value-type="float" office:value="1430881.1" table:style-name="ce19">
            <text:p><text:s/>1 430 881,1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69" table:style-name="ce17">
            <text:p>469</text:p>
          </table:table-cell>
          <table:table-cell office:value-type="string" table:style-name="ce82">
            <text:p>57:25:0021555:92</text:p>
          </table:table-cell>
          <table:table-cell office:value-type="float" office:value="925012.62" table:style-name="ce19">
            <text:p><text:s/>925 012,6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70" table:style-name="ce17">
            <text:p>470</text:p>
          </table:table-cell>
          <table:table-cell office:value-type="string" table:style-name="ce82">
            <text:p>57:20:0010302:225</text:p>
          </table:table-cell>
          <table:table-cell office:value-type="float" office:value="5065595.67" table:style-name="ce19">
            <text:p><text:s/>5 065 595,6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82">
            <text:p>57:07:0500101:420</text:p>
          </table:table-cell>
          <table:table-cell office:value-type="float" office:value="1536334.06" table:style-name="ce19">
            <text:p><text:s/>1 536 334,0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72" table:style-name="ce17">
            <text:p>472</text:p>
          </table:table-cell>
          <table:table-cell office:value-type="string" table:style-name="ce82">
            <text:p>57:07:0500101:421</text:p>
          </table:table-cell>
          <table:table-cell office:value-type="float" office:value="826042.63" table:style-name="ce19">
            <text:p><text:s/>826 042,6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73" table:style-name="ce17">
            <text:p>473</text:p>
          </table:table-cell>
          <table:table-cell office:value-type="string" table:style-name="ce82">
            <text:p>57:19:0010306:630</text:p>
          </table:table-cell>
          <table:table-cell office:value-type="float" office:value="1488528.72" table:style-name="ce19">
            <text:p><text:s/>1 488 528,7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74" table:style-name="ce17">
            <text:p>474</text:p>
          </table:table-cell>
          <table:table-cell office:value-type="string" table:style-name="ce82">
            <text:p>57:25:0021601:190</text:p>
          </table:table-cell>
          <table:table-cell office:value-type="float" office:value="37346913.979999997" table:style-name="ce19">
            <text:p><text:s/>37 346 913,9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75" table:style-name="ce17">
            <text:p>475</text:p>
          </table:table-cell>
          <table:table-cell office:value-type="string" table:style-name="ce82">
            <text:p>57:07:0550101:496</text:p>
          </table:table-cell>
          <table:table-cell office:value-type="float" office:value="1301011.02" table:style-name="ce19">
            <text:p><text:s/>1 301 011,0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76" table:style-name="ce17">
            <text:p>476</text:p>
          </table:table-cell>
          <table:table-cell office:value-type="string" table:style-name="ce82">
            <text:p>57:25:0030508:228</text:p>
          </table:table-cell>
          <table:table-cell office:value-type="float" office:value="3360549.94" table:style-name="ce19">
            <text:p><text:s/>3 360 549,9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82">
            <text:p>57:25:0021101:3993</text:p>
          </table:table-cell>
          <table:table-cell office:value-type="float" office:value="2314460.9" table:style-name="ce19">
            <text:p><text:s/>2 314 460,9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78" table:style-name="ce17">
            <text:p>478</text:p>
          </table:table-cell>
          <table:table-cell office:value-type="string" table:style-name="ce82">
            <text:p>57:25:0010502:914</text:p>
          </table:table-cell>
          <table:table-cell office:value-type="float" office:value="4287955.46" table:style-name="ce19">
            <text:p><text:s/>4 287 955,4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82">
            <text:p>57:25:0020535:972</text:p>
          </table:table-cell>
          <table:table-cell office:value-type="float" office:value="3985604.64" table:style-name="ce19">
            <text:p><text:s/>3 985 604,6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80" table:style-name="ce17">
            <text:p>480</text:p>
          </table:table-cell>
          <table:table-cell office:value-type="string" table:style-name="ce82">
            <text:p>57:25:0031416:201</text:p>
          </table:table-cell>
          <table:table-cell office:value-type="float" office:value="2217842.66" table:style-name="ce19">
            <text:p><text:s/>2 217 842,6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81" table:style-name="ce17">
            <text:p>481</text:p>
          </table:table-cell>
          <table:table-cell office:value-type="string" table:style-name="ce82">
            <text:p>57:25:0040308:3513</text:p>
          </table:table-cell>
          <table:table-cell office:value-type="float" office:value="2711828.82" table:style-name="ce19">
            <text:p><text:s/>2 711 828,8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82" table:style-name="ce17">
            <text:p>482</text:p>
          </table:table-cell>
          <table:table-cell office:value-type="string" table:style-name="ce82">
            <text:p>57:25:0040224:3007</text:p>
          </table:table-cell>
          <table:table-cell office:value-type="float" office:value="3030391.5" table:style-name="ce19">
            <text:p><text:s/>3 030 391,5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83" table:style-name="ce17">
            <text:p>483</text:p>
          </table:table-cell>
          <table:table-cell office:value-type="string" table:style-name="ce82">
            <text:p>57:25:0040224:3006</text:p>
          </table:table-cell>
          <table:table-cell office:value-type="float" office:value="3036452.28" table:style-name="ce19">
            <text:p><text:s/>3 036 452,2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84" table:style-name="ce17">
            <text:p>484</text:p>
          </table:table-cell>
          <table:table-cell office:value-type="string" table:style-name="ce82">
            <text:p>57:25:0010502:915</text:p>
          </table:table-cell>
          <table:table-cell office:value-type="float" office:value="3037301.79" table:style-name="ce19">
            <text:p><text:s/>3 037 301,7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85" table:style-name="ce17">
            <text:p>485</text:p>
          </table:table-cell>
          <table:table-cell office:value-type="string" table:style-name="ce82">
            <text:p>57:25:0010406:737</text:p>
          </table:table-cell>
          <table:table-cell office:value-type="float" office:value="3774135.98" table:style-name="ce19">
            <text:p><text:s/>3 774 135,9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86" table:style-name="ce17">
            <text:p>486</text:p>
          </table:table-cell>
          <table:table-cell office:value-type="string" table:style-name="ce82">
            <text:p>57:25:0010406:738</text:p>
          </table:table-cell>
          <table:table-cell office:value-type="float" office:value="2596345.27" table:style-name="ce19">
            <text:p><text:s/>2 596 345,2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87" table:style-name="ce17">
            <text:p>487</text:p>
          </table:table-cell>
          <table:table-cell office:value-type="string" table:style-name="ce82">
            <text:p>57:25:0031416:202</text:p>
          </table:table-cell>
          <table:table-cell office:value-type="float" office:value="1858654.77" table:style-name="ce19">
            <text:p><text:s/>1 858 654,7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88" table:style-name="ce17">
            <text:p>488</text:p>
          </table:table-cell>
          <table:table-cell office:value-type="string" table:style-name="ce82">
            <text:p>57:25:0040308:3514</text:p>
          </table:table-cell>
          <table:table-cell office:value-type="float" office:value="3224125.02" table:style-name="ce19">
            <text:p><text:s/>3 224 125,0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89" table:style-name="ce17">
            <text:p>489</text:p>
          </table:table-cell>
          <table:table-cell office:value-type="string" table:style-name="ce82">
            <text:p>57:25:0010147:2301</text:p>
          </table:table-cell>
          <table:table-cell office:value-type="float" office:value="7595985.5099999998" table:style-name="ce19">
            <text:p><text:s/>7 595 985,5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90" table:style-name="ce17">
            <text:p>490</text:p>
          </table:table-cell>
          <table:table-cell office:value-type="string" table:style-name="ce82">
            <text:p>57:26:0010409:1688</text:p>
          </table:table-cell>
          <table:table-cell office:value-type="float" office:value="1568954.02" table:style-name="ce19">
            <text:p><text:s/>1 568 954,0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91" table:style-name="ce17">
            <text:p>491</text:p>
          </table:table-cell>
          <table:table-cell office:value-type="string" table:style-name="ce82">
            <text:p>57:27:0010206:177</text:p>
          </table:table-cell>
          <table:table-cell office:value-type="float" office:value="238221.34" table:style-name="ce19">
            <text:p><text:s/>238 221,3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92" table:style-name="ce17">
            <text:p>492</text:p>
          </table:table-cell>
          <table:table-cell office:value-type="string" table:style-name="ce82">
            <text:p>57:25:0021601:135</text:p>
          </table:table-cell>
          <table:table-cell office:value-type="float" office:value="41288731.25" table:style-name="ce19">
            <text:p><text:s/>41 288 731,2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93" table:style-name="ce17">
            <text:p>493</text:p>
          </table:table-cell>
          <table:table-cell office:value-type="string" table:style-name="ce82">
            <text:p>57:25:0021601:133</text:p>
          </table:table-cell>
          <table:table-cell office:value-type="float" office:value="51385935.109999999" table:style-name="ce19">
            <text:p><text:s/>51 385 935,1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94" table:style-name="ce17">
            <text:p>494</text:p>
          </table:table-cell>
          <table:table-cell office:value-type="string" table:style-name="ce82">
            <text:p>57:20:0010211:114</text:p>
          </table:table-cell>
          <table:table-cell office:value-type="float" office:value="3718443.12" table:style-name="ce19">
            <text:p><text:s/>3 718 443,1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95" table:style-name="ce17">
            <text:p>495</text:p>
          </table:table-cell>
          <table:table-cell office:value-type="string" table:style-name="ce82">
            <text:p>57:25:0021604:79</text:p>
          </table:table-cell>
          <table:table-cell office:value-type="float" office:value="748711.89" table:style-name="ce19">
            <text:p><text:s/>748 711,8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96" table:style-name="ce17">
            <text:p>496</text:p>
          </table:table-cell>
          <table:table-cell office:value-type="string" table:style-name="ce82">
            <text:p>57:25:0021601:111</text:p>
          </table:table-cell>
          <table:table-cell office:value-type="float" office:value="2280550.4300000002" table:style-name="ce19">
            <text:p><text:s/>2 280 550,4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97" table:style-name="ce17">
            <text:p>497</text:p>
          </table:table-cell>
          <table:table-cell office:value-type="string" table:style-name="ce82">
            <text:p>57:21:0000000:167</text:p>
          </table:table-cell>
          <table:table-cell office:value-type="float" office:value="233642.11" table:style-name="ce19">
            <text:p><text:s/>233 642,1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98" table:style-name="ce17">
            <text:p>498</text:p>
          </table:table-cell>
          <table:table-cell office:value-type="string" table:style-name="ce82">
            <text:p>57:21:0000000:168</text:p>
          </table:table-cell>
          <table:table-cell office:value-type="float" office:value="138074.78" table:style-name="ce19">
            <text:p><text:s/>138 074,7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499" table:style-name="ce17">
            <text:p>499</text:p>
          </table:table-cell>
          <table:table-cell office:value-type="string" table:style-name="ce82">
            <text:p>57:25:0021555:100</text:p>
          </table:table-cell>
          <table:table-cell office:value-type="float" office:value="40421655.450000003" table:style-name="ce19">
            <text:p><text:s/>40 421 655,4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00" table:style-name="ce17">
            <text:p>500</text:p>
          </table:table-cell>
          <table:table-cell office:value-type="string" table:style-name="ce82">
            <text:p>57:25:0021601:101</text:p>
          </table:table-cell>
          <table:table-cell office:value-type="float" office:value="6859596.7999999998" table:style-name="ce19">
            <text:p><text:s/>6 859 596,8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01" table:style-name="ce17">
            <text:p>501</text:p>
          </table:table-cell>
          <table:table-cell office:value-type="string" table:style-name="ce82">
            <text:p>57:20:0010211:92</text:p>
          </table:table-cell>
          <table:table-cell office:value-type="float" office:value="4118067.9" table:style-name="ce19">
            <text:p><text:s/>4 118 067,9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02" table:style-name="ce17">
            <text:p>502</text:p>
          </table:table-cell>
          <table:table-cell office:value-type="string" table:style-name="ce82">
            <text:p>57:20:0200101:2</text:p>
          </table:table-cell>
          <table:table-cell office:value-type="float" office:value="964321.29" table:style-name="ce19">
            <text:p><text:s/>964 321,2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03" table:style-name="ce17">
            <text:p>503</text:p>
          </table:table-cell>
          <table:table-cell office:value-type="string" table:style-name="ce82">
            <text:p>57:25:0021601:91</text:p>
          </table:table-cell>
          <table:table-cell office:value-type="float" office:value="1668517.06" table:style-name="ce19">
            <text:p><text:s/>1 668 517,0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04" table:style-name="ce17">
            <text:p>504</text:p>
          </table:table-cell>
          <table:table-cell office:value-type="string" table:style-name="ce82">
            <text:p>57:25:0021601:113</text:p>
          </table:table-cell>
          <table:table-cell office:value-type="float" office:value="30054613.449999999" table:style-name="ce19">
            <text:p><text:s/>30 054 613,4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05" table:style-name="ce17">
            <text:p>505</text:p>
          </table:table-cell>
          <table:table-cell office:value-type="string" table:style-name="ce82">
            <text:p>57:25:0021601:121</text:p>
          </table:table-cell>
          <table:table-cell office:value-type="float" office:value="135021710.09999999" table:style-name="ce19">
            <text:p><text:s/>135 021 710,1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06" table:style-name="ce17">
            <text:p>506</text:p>
          </table:table-cell>
          <table:table-cell office:value-type="string" table:style-name="ce82">
            <text:p>57:20:0350101:163</text:p>
          </table:table-cell>
          <table:table-cell office:value-type="float" office:value="193670.88" table:style-name="ce19">
            <text:p><text:s/>193 670,8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07" table:style-name="ce17">
            <text:p>507</text:p>
          </table:table-cell>
          <table:table-cell office:value-type="string" table:style-name="ce82">
            <text:p>57:20:0010211:125</text:p>
          </table:table-cell>
          <table:table-cell office:value-type="float" office:value="539222.81999999995" table:style-name="ce19">
            <text:p><text:s/>539 222,8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08" table:style-name="ce17">
            <text:p>508</text:p>
          </table:table-cell>
          <table:table-cell office:value-type="string" table:style-name="ce82">
            <text:p>57:21:0000000:197</text:p>
          </table:table-cell>
          <table:table-cell office:value-type="float" office:value="135266.47" table:style-name="ce19">
            <text:p><text:s/>135 266,4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09" table:style-name="ce17">
            <text:p>509</text:p>
          </table:table-cell>
          <table:table-cell office:value-type="string" table:style-name="ce82">
            <text:p>57:20:0350101:238</text:p>
          </table:table-cell>
          <table:table-cell office:value-type="float" office:value="7215900.4299999997" table:style-name="ce19">
            <text:p><text:s/>7 215 900,4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10" table:style-name="ce17">
            <text:p>510</text:p>
          </table:table-cell>
          <table:table-cell office:value-type="string" table:style-name="ce82">
            <text:p>57:25:0021556:1095</text:p>
          </table:table-cell>
          <table:table-cell office:value-type="float" office:value="1022029.87" table:style-name="ce19">
            <text:p><text:s/>1 022 029,8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11" table:style-name="ce17">
            <text:p>511</text:p>
          </table:table-cell>
          <table:table-cell office:value-type="string" table:style-name="ce82">
            <text:p>57:20:0010211:99</text:p>
          </table:table-cell>
          <table:table-cell office:value-type="float" office:value="2489012.0699999998" table:style-name="ce19">
            <text:p><text:s/>2 489 012,0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12" table:style-name="ce17">
            <text:p>512</text:p>
          </table:table-cell>
          <table:table-cell office:value-type="string" table:style-name="ce82">
            <text:p>57:25:0021604:80</text:p>
          </table:table-cell>
          <table:table-cell office:value-type="float" office:value="30051849.109999999" table:style-name="ce19">
            <text:p><text:s/>30 051 849,1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13" table:style-name="ce17">
            <text:p>513</text:p>
          </table:table-cell>
          <table:table-cell office:value-type="string" table:style-name="ce82">
            <text:p>57:20:0010211:98</text:p>
          </table:table-cell>
          <table:table-cell office:value-type="float" office:value="649817.51" table:style-name="ce19">
            <text:p><text:s/>649 817,5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14" table:style-name="ce17">
            <text:p>514</text:p>
          </table:table-cell>
          <table:table-cell office:value-type="string" table:style-name="ce82">
            <text:p>57:20:0010211:149</text:p>
          </table:table-cell>
          <table:table-cell office:value-type="float" office:value="548710.54" table:style-name="ce19">
            <text:p><text:s/>548 710,5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15" table:style-name="ce17">
            <text:p>515</text:p>
          </table:table-cell>
          <table:table-cell office:value-type="string" table:style-name="ce82">
            <text:p>57:25:0021601:112</text:p>
          </table:table-cell>
          <table:table-cell office:value-type="float" office:value="1577381.28" table:style-name="ce19">
            <text:p><text:s/>1 577 381,2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16" table:style-name="ce17">
            <text:p>516</text:p>
          </table:table-cell>
          <table:table-cell office:value-type="string" table:style-name="ce82">
            <text:p>57:20:0010211:108</text:p>
          </table:table-cell>
          <table:table-cell office:value-type="float" office:value="9053921.4000000004" table:style-name="ce19">
            <text:p><text:s/>9 053 921,4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17" table:style-name="ce17">
            <text:p>517</text:p>
          </table:table-cell>
          <table:table-cell office:value-type="string" table:style-name="ce82">
            <text:p>57:20:0010211:124</text:p>
          </table:table-cell>
          <table:table-cell office:value-type="float" office:value="2190307.64" table:style-name="ce19">
            <text:p><text:s/>2 190 307,6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18" table:style-name="ce17">
            <text:p>518</text:p>
          </table:table-cell>
          <table:table-cell office:value-type="string" table:style-name="ce82">
            <text:p>57:20:0010211:122</text:p>
          </table:table-cell>
          <table:table-cell office:value-type="float" office:value="2730495.77" table:style-name="ce19">
            <text:p><text:s/>2 730 495,7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19" table:style-name="ce17">
            <text:p>519</text:p>
          </table:table-cell>
          <table:table-cell office:value-type="string" table:style-name="ce82">
            <text:p>57:20:0010302:317</text:p>
          </table:table-cell>
          <table:table-cell office:value-type="float" office:value="453490.91" table:style-name="ce19">
            <text:p><text:s/>453 490,9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20" table:style-name="ce17">
            <text:p>520</text:p>
          </table:table-cell>
          <table:table-cell office:value-type="string" table:style-name="ce82">
            <text:p>57:25:0021601:120</text:p>
          </table:table-cell>
          <table:table-cell office:value-type="float" office:value="1477953.58" table:style-name="ce19">
            <text:p><text:s/>1 477 953,5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21" table:style-name="ce17">
            <text:p>521</text:p>
          </table:table-cell>
          <table:table-cell office:value-type="string" table:style-name="ce82">
            <text:p>57:25:0021601:107</text:p>
          </table:table-cell>
          <table:table-cell office:value-type="float" office:value="2469301.17" table:style-name="ce19">
            <text:p><text:s/>2 469 301,1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22" table:style-name="ce17">
            <text:p>522</text:p>
          </table:table-cell>
          <table:table-cell office:value-type="string" table:style-name="ce82">
            <text:p>57:25:0021604:87</text:p>
          </table:table-cell>
          <table:table-cell office:value-type="float" office:value="1103882.18" table:style-name="ce19">
            <text:p><text:s/>1 103 882,1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23" table:style-name="ce17">
            <text:p>523</text:p>
          </table:table-cell>
          <table:table-cell office:value-type="string" table:style-name="ce82">
            <text:p>57:20:0350101:180</text:p>
          </table:table-cell>
          <table:table-cell office:value-type="float" office:value="338494.27" table:style-name="ce19">
            <text:p><text:s/>338 494,2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24" table:style-name="ce17">
            <text:p>524</text:p>
          </table:table-cell>
          <table:table-cell office:value-type="string" table:style-name="ce82">
            <text:p>57:25:0021604:89</text:p>
          </table:table-cell>
          <table:table-cell office:value-type="float" office:value="8805646.2599999998" table:style-name="ce19">
            <text:p><text:s/>8 805 646,2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25" table:style-name="ce17">
            <text:p>525</text:p>
          </table:table-cell>
          <table:table-cell office:value-type="string" table:style-name="ce82">
            <text:p>57:25:0021601:181</text:p>
          </table:table-cell>
          <table:table-cell office:value-type="float" office:value="825477" table:style-name="ce19">
            <text:p><text:s/>825 477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26" table:style-name="ce17">
            <text:p>526</text:p>
          </table:table-cell>
          <table:table-cell office:value-type="string" table:style-name="ce82">
            <text:p>57:20:0010302:186</text:p>
          </table:table-cell>
          <table:table-cell office:value-type="float" office:value="1890093.11" table:style-name="ce19">
            <text:p><text:s/>1 890 093,1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27" table:style-name="ce17">
            <text:p>527</text:p>
          </table:table-cell>
          <table:table-cell office:value-type="string" table:style-name="ce82">
            <text:p>57:25:0021605:86</text:p>
          </table:table-cell>
          <table:table-cell office:value-type="float" office:value="1880942.7" table:style-name="ce19">
            <text:p><text:s/>1 880 942,7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28" table:style-name="ce17">
            <text:p>528</text:p>
          </table:table-cell>
          <table:table-cell office:value-type="string" table:style-name="ce82">
            <text:p>57:25:0021604:106</text:p>
          </table:table-cell>
          <table:table-cell office:value-type="float" office:value="7126221.4000000004" table:style-name="ce19">
            <text:p><text:s/>7 126 221,4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29" table:style-name="ce17">
            <text:p>529</text:p>
          </table:table-cell>
          <table:table-cell office:value-type="string" table:style-name="ce82">
            <text:p>57:25:0021601:171</text:p>
          </table:table-cell>
          <table:table-cell office:value-type="float" office:value="6710617.96" table:style-name="ce19">
            <text:p><text:s/>6 710 617,9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30" table:style-name="ce17">
            <text:p>530</text:p>
          </table:table-cell>
          <table:table-cell office:value-type="string" table:style-name="ce82">
            <text:p>57:25:0021601:168</text:p>
          </table:table-cell>
          <table:table-cell office:value-type="float" office:value="5138431.62" table:style-name="ce19">
            <text:p><text:s/>5 138 431,6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31" table:style-name="ce17">
            <text:p>531</text:p>
          </table:table-cell>
          <table:table-cell office:value-type="string" table:style-name="ce82">
            <text:p>57:25:0021555:52</text:p>
          </table:table-cell>
          <table:table-cell office:value-type="float" office:value="2073841.24" table:style-name="ce19">
            <text:p><text:s/>2 073 841,2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32" table:style-name="ce17">
            <text:p>532</text:p>
          </table:table-cell>
          <table:table-cell office:value-type="string" table:style-name="ce82">
            <text:p>57:25:0021601:178</text:p>
          </table:table-cell>
          <table:table-cell office:value-type="float" office:value="50670396.140000001" table:style-name="ce19">
            <text:p><text:s/>50 670 396,1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33" table:style-name="ce17">
            <text:p>533</text:p>
          </table:table-cell>
          <table:table-cell office:value-type="string" table:style-name="ce82">
            <text:p>57:25:0021555:84</text:p>
          </table:table-cell>
          <table:table-cell office:value-type="float" office:value="31759691.039999999" table:style-name="ce19">
            <text:p><text:s/>31 759 691,0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34" table:style-name="ce17">
            <text:p>534</text:p>
          </table:table-cell>
          <table:table-cell office:value-type="string" table:style-name="ce82">
            <text:p>57:25:0021555:98</text:p>
          </table:table-cell>
          <table:table-cell office:value-type="float" office:value="2179954.88" table:style-name="ce19">
            <text:p><text:s/>2 179 954,8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35" table:style-name="ce17">
            <text:p>535</text:p>
          </table:table-cell>
          <table:table-cell office:value-type="string" table:style-name="ce82">
            <text:p>57:25:0021605:84</text:p>
          </table:table-cell>
          <table:table-cell office:value-type="float" office:value="974419.95" table:style-name="ce19">
            <text:p><text:s/>974 419,9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36" table:style-name="ce17">
            <text:p>536</text:p>
          </table:table-cell>
          <table:table-cell office:value-type="string" table:style-name="ce82">
            <text:p>57:25:0021601:177</text:p>
          </table:table-cell>
          <table:table-cell office:value-type="float" office:value="915980" table:style-name="ce19">
            <text:p><text:s/>915 980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37" table:style-name="ce17">
            <text:p>537</text:p>
          </table:table-cell>
          <table:table-cell office:value-type="string" table:style-name="ce82">
            <text:p>57:25:0021601:182</text:p>
          </table:table-cell>
          <table:table-cell office:value-type="float" office:value="2425777.54" table:style-name="ce19">
            <text:p><text:s/>2 425 777,5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38" table:style-name="ce17">
            <text:p>538</text:p>
          </table:table-cell>
          <table:table-cell office:value-type="string" table:style-name="ce82">
            <text:p>57:25:0021605:100</text:p>
          </table:table-cell>
          <table:table-cell office:value-type="float" office:value="1458934.41" table:style-name="ce19">
            <text:p><text:s/>1 458 934,4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39" table:style-name="ce17">
            <text:p>539</text:p>
          </table:table-cell>
          <table:table-cell office:value-type="string" table:style-name="ce82">
            <text:p>57:25:0021601:92</text:p>
          </table:table-cell>
          <table:table-cell office:value-type="float" office:value="61068.45" table:style-name="ce19">
            <text:p><text:s/>61 068,4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40" table:style-name="ce17">
            <text:p>540</text:p>
          </table:table-cell>
          <table:table-cell office:value-type="string" table:style-name="ce82">
            <text:p>57:20:0010326:38</text:p>
          </table:table-cell>
          <table:table-cell office:value-type="float" office:value="1338509.7" table:style-name="ce19">
            <text:p><text:s/>1 338 509,7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41" table:style-name="ce17">
            <text:p>541</text:p>
          </table:table-cell>
          <table:table-cell office:value-type="string" table:style-name="ce82">
            <text:p>57:25:0021605:99</text:p>
          </table:table-cell>
          <table:table-cell office:value-type="float" office:value="955859.57" table:style-name="ce19">
            <text:p><text:s/>955 859,5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42" table:style-name="ce17">
            <text:p>542</text:p>
          </table:table-cell>
          <table:table-cell office:value-type="string" table:style-name="ce82">
            <text:p>57:20:0760101:47</text:p>
          </table:table-cell>
          <table:table-cell office:value-type="float" office:value="2661631.5" table:style-name="ce19">
            <text:p><text:s/>2 661 631,5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43" table:style-name="ce17">
            <text:p>543</text:p>
          </table:table-cell>
          <table:table-cell office:value-type="string" table:style-name="ce82">
            <text:p>57:25:0021555:85</text:p>
          </table:table-cell>
          <table:table-cell office:value-type="float" office:value="16466660.380000001" table:style-name="ce19">
            <text:p><text:s/>16 466 660,3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44" table:style-name="ce17">
            <text:p>544</text:p>
          </table:table-cell>
          <table:table-cell office:value-type="string" table:style-name="ce82">
            <text:p>57:25:0021601:180</text:p>
          </table:table-cell>
          <table:table-cell office:value-type="float" office:value="3182082.47" table:style-name="ce19">
            <text:p><text:s/>3 182 082,4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45" table:style-name="ce17">
            <text:p>545</text:p>
          </table:table-cell>
          <table:table-cell office:value-type="string" table:style-name="ce82">
            <text:p>57:25:0021605:78</text:p>
          </table:table-cell>
          <table:table-cell office:value-type="float" office:value="1749476.12" table:style-name="ce19">
            <text:p><text:s/>1 749 476,1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46" table:style-name="ce17">
            <text:p>546</text:p>
          </table:table-cell>
          <table:table-cell office:value-type="string" table:style-name="ce82">
            <text:p>57:25:0021601:176</text:p>
          </table:table-cell>
          <table:table-cell office:value-type="float" office:value="915980" table:style-name="ce19">
            <text:p><text:s/>915 980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47" table:style-name="ce17">
            <text:p>547</text:p>
          </table:table-cell>
          <table:table-cell office:value-type="string" table:style-name="ce82">
            <text:p>57:25:0021601:179</text:p>
          </table:table-cell>
          <table:table-cell office:value-type="float" office:value="825477" table:style-name="ce19">
            <text:p><text:s/>825 477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48" table:style-name="ce17">
            <text:p>548</text:p>
          </table:table-cell>
          <table:table-cell office:value-type="string" table:style-name="ce82">
            <text:p>57:25:0021601:81</text:p>
          </table:table-cell>
          <table:table-cell office:value-type="float" office:value="61068.45" table:style-name="ce19">
            <text:p><text:s/>61 068,4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49" table:style-name="ce17">
            <text:p>549</text:p>
          </table:table-cell>
          <table:table-cell office:value-type="string" table:style-name="ce82">
            <text:p>57:20:0420101:201</text:p>
          </table:table-cell>
          <table:table-cell office:value-type="float" office:value="7240090.7999999998" table:style-name="ce19">
            <text:p><text:s/>7 240 090,8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50" table:style-name="ce17">
            <text:p>550</text:p>
          </table:table-cell>
          <table:table-cell office:value-type="string" table:style-name="ce82">
            <text:p>57:20:0580101:19</text:p>
          </table:table-cell>
          <table:table-cell office:value-type="float" office:value="163707.04" table:style-name="ce19">
            <text:p><text:s/>163 707,0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51" table:style-name="ce17">
            <text:p>551</text:p>
          </table:table-cell>
          <table:table-cell office:value-type="string" table:style-name="ce82">
            <text:p>57:25:0021555:66</text:p>
          </table:table-cell>
          <table:table-cell office:value-type="float" office:value="1130178.3999999999" table:style-name="ce19">
            <text:p><text:s/>1 130 178,4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52" table:style-name="ce17">
            <text:p>552</text:p>
          </table:table-cell>
          <table:table-cell office:value-type="string" table:style-name="ce82">
            <text:p>57:25:0021601:165</text:p>
          </table:table-cell>
          <table:table-cell office:value-type="float" office:value="3010806.99" table:style-name="ce19">
            <text:p><text:s/>3 010 806,9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53" table:style-name="ce17">
            <text:p>553</text:p>
          </table:table-cell>
          <table:table-cell office:value-type="string" table:style-name="ce82">
            <text:p>57:25:0021605:95</text:p>
          </table:table-cell>
          <table:table-cell office:value-type="float" office:value="983700.14" table:style-name="ce19">
            <text:p><text:s/>983 700,1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54" table:style-name="ce17">
            <text:p>554</text:p>
          </table:table-cell>
          <table:table-cell office:value-type="string" table:style-name="ce82">
            <text:p>57:25:0021601:175</text:p>
          </table:table-cell>
          <table:table-cell office:value-type="float" office:value="1555236.93" table:style-name="ce19">
            <text:p><text:s/>1 555 236,9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55" table:style-name="ce17">
            <text:p>555</text:p>
          </table:table-cell>
          <table:table-cell office:value-type="string" table:style-name="ce82">
            <text:p>57:25:0021601:167</text:p>
          </table:table-cell>
          <table:table-cell office:value-type="float" office:value="487154.47" table:style-name="ce19">
            <text:p><text:s/>487 154,4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56" table:style-name="ce17">
            <text:p>556</text:p>
          </table:table-cell>
          <table:table-cell office:value-type="string" table:style-name="ce82">
            <text:p>57:25:0021605:87</text:p>
          </table:table-cell>
          <table:table-cell office:value-type="float" office:value="765391.24" table:style-name="ce19">
            <text:p><text:s/>765 391,2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57" table:style-name="ce17">
            <text:p>557</text:p>
          </table:table-cell>
          <table:table-cell office:value-type="string" table:style-name="ce82">
            <text:p>57:20:0150101:307</text:p>
          </table:table-cell>
          <table:table-cell office:value-type="float" office:value="12007813.92" table:style-name="ce19">
            <text:p><text:s/>12 007 813,9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58" table:style-name="ce17">
            <text:p>558</text:p>
          </table:table-cell>
          <table:table-cell office:value-type="string" table:style-name="ce82">
            <text:p>57:20:0530101:407</text:p>
          </table:table-cell>
          <table:table-cell office:value-type="float" office:value="7196563.2000000002" table:style-name="ce19">
            <text:p><text:s/>7 196 563,2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59" table:style-name="ce17">
            <text:p>559</text:p>
          </table:table-cell>
          <table:table-cell office:value-type="string" table:style-name="ce82">
            <text:p>57:20:0910101:124</text:p>
          </table:table-cell>
          <table:table-cell office:value-type="float" office:value="6674232" table:style-name="ce19">
            <text:p><text:s/>6 674 232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60" table:style-name="ce17">
            <text:p>560</text:p>
          </table:table-cell>
          <table:table-cell office:value-type="string" table:style-name="ce82">
            <text:p>57:27:0000000:1082</text:p>
          </table:table-cell>
          <table:table-cell office:value-type="float" office:value="143951.25" table:style-name="ce19">
            <text:p><text:s/>143 951,2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61" table:style-name="ce17">
            <text:p>561</text:p>
          </table:table-cell>
          <table:table-cell office:value-type="string" table:style-name="ce82">
            <text:p>57:25:0031102:450</text:p>
          </table:table-cell>
          <table:table-cell office:value-type="float" office:value="1255559.1000000001" table:style-name="ce19">
            <text:p><text:s/>1 255 559,1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62" table:style-name="ce17">
            <text:p>562</text:p>
          </table:table-cell>
          <table:table-cell office:value-type="string" table:style-name="ce82">
            <text:p>57:27:0010503:237</text:p>
          </table:table-cell>
          <table:table-cell office:value-type="float" office:value="17793572.02" table:style-name="ce19">
            <text:p><text:s/>17 793 572,0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3.01.2026</text:p>
          </table:table-cell>
          <table:table-cell table:number-columns-repeated="16379"/>
        </table:table-row>
        <table:table-row table:style-name="ro6">
          <table:table-cell office:value-type="float" office:value="563" table:style-name="ce17">
            <text:p>563</text:p>
          </table:table-cell>
          <table:table-cell office:value-type="string" table:style-name="ce83">
            <text:p>57:27:0010503:238</text:p>
          </table:table-cell>
          <table:table-cell office:value-type="float" office:value="74604.3" table:style-name="ce21">
            <text:p><text:s/>74 604,3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4">
            <text:p>57:01:0150201:12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5">
            <text:p>57:01:1160101:36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86">
            <text:p>57:04:0370101:36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87">
            <text:p>57:05:0220101:27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8">
            <text:p>57:05:0380101:10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89">
            <text:p>57:06:0010302:32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90">
            <text:p>57:06:0520101:55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1">
            <text:p>57:06:0520101:73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2">
            <text:p>57:06:1120101:14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3">
            <text:p>57:07:0040202:116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4">
            <text:p>57:07:1040101:77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5">
            <text:p>57:08:0010301:41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6">
            <text:p>57:08:0020101:117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7">
            <text:p>57:08:0030101:139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8">
            <text:p>57:09:0000000:16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9">
            <text:p>57:09:0000000:8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0">
            <text:p>57:09:0010301:32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1">
            <text:p>57:09:0030413:27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2">
            <text:p>57:09:0150101:44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3">
            <text:p>57:09:0150101:57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4">
            <text:p>57:09:0150101:57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5">
            <text:p>57:09:0150101:57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6">
            <text:p>57:10:0020401:20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07">
            <text:p>57:10:0030801:2171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8">
            <text:p>57:10:0030801:2171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09">
            <text:p>57:10:0030801:2171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10">
            <text:p>57:10:0030801:2172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11">
            <text:p>57:10:0030801:2172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12">
            <text:p>57:10:0030801:2176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3">
            <text:p>57:10:0030801:2176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14">
            <text:p>57:10:0030801:2176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5">
            <text:p>57:10:0030801:2176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6">
            <text:p>57:10:0030801:2176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17">
            <text:p>57:10:0030801:2176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8">
            <text:p>57:10:0030801:2176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9">
            <text:p>57:10:0040101:1176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20">
            <text:p>57:10:0050501:91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1">
            <text:p>57:10:0450101:102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2">
            <text:p>57:10:1250101:14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3">
            <text:p>57:10:1830101:28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4">
            <text:p>57:10:1830101:28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5">
            <text:p>57:10:1910302:100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6">
            <text:p>57:11:0000000:14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8">
            <text:p>57:11:0010201:47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9">
            <text:p>57:11:0580201:20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0">
            <text:p>57:11:1100101:5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31">
            <text:p>57:11:1100101:9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2">
            <text:p>57:11:1130102:16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3">
            <text:p>57:11:1470101:11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4">
            <text:p>57:11:1780102:16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5">
            <text:p>57:11:2750101:6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6">
            <text:p>57:12:0020301:18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7">
            <text:p>57:15:0070101:25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8">
            <text:p>57:15:0550101:39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9">
            <text:p>57:19:0000000:11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0">
            <text:p>57:21:0000000:120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1">
            <text:p>57:21:0260101:82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2">
            <text:p>57:22:0000000:25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3">
            <text:p>57:22:0020104:67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4">
            <text:p>57:23:0160101:35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5">
            <text:p>57:25:0021533:256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6">
            <text:p>57:25:0021533:300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7">
            <text:p>57:25:0021533:305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8">
            <text:p>57:25:0030972:19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9">
            <text:p>57:25:0030972:19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0">
            <text:p>57:25:0031024:17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51">
            <text:p>57:25:0040408:354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2">
            <text:p>57:25:0040408:355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3">
            <text:p>57:25:0040408:356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4">
            <text:p>57:25:0040408:357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5">
            <text:p>57:25:0040408:358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61">
            <text:p>57:26:0010301:106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2">
            <text:p>57:26:0010301:106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3">
            <text:p>57:26:0010326:113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4">
            <text:p>57:26:0010407:198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65">
            <text:p>57:26:0010410:156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66">
            <text:p>57:27:0020310:51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56">
            <text:p>57:27:0020413: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57">
            <text:p>57:27:0020613:3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58">
            <text:p>57:03:0040213:5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59">
            <text:p>57:11:1640201:47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60">
            <text:p>57:09:0000000:135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3">
            <text:p>57:11:0000000:115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4">
            <text:p>57:11:0000000:129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5">
            <text:p>57:11:1640201:48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6">
            <text:p>57:11:1640201:58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7">
            <text:p>57:11:0000000:173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78">
            <text:p>57:25:0040304:88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79">
            <text:p>57:25:0040303:179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7">
            <text:p>57:08:0050209:2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8">
            <text:p>57:25:0040308:254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9">
            <text:p>57:25:0020706:14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0">
            <text:p>57:10:0030801:473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1">
            <text:p>57:25:0021101:42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2">
            <text:p>57:27:0020421:23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80">
            <text:p>57:25:0021533:161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1">
            <text:p>57:10:2730101:20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2">
            <text:p>57:26:0010426:18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3">
            <text:p>57:09:0370101:35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3">
            <text:p>57:27:0020412:12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3">
            <text:p>57:11:0910102:44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3">
            <text:p>57:25:0020622:28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3">
            <text:p>57:10:0460101:37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3">
            <text:p>57:26:0010203:31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3">
            <text:p>57:25:0040321:115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83">
            <text:p>57:25:0020622:26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83">
            <text:p>57:25:0021001:226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83">
            <text:p>57:09:0030413:27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83">
            <text:p>57:01:1660301:2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83">
            <text:p>57:01:0010231:5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83">
            <text:p>57:25:0021101:175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83">
            <text:p>57:26:0000000:72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83">
            <text:p>57:26:0010416:137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83">
            <text:p>57:26:0000000:72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83">
            <text:p>57:26:0000000:73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83">
            <text:p>57:26:0000000:72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3">
            <text:p>57:25:0021556:66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83">
            <text:p>57:25:0021554:10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83">
            <text:p>57:22:0740101:112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83">
            <text:p>57:22:0740101:112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83">
            <text:p>57:22:0740101:112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83">
            <text:p>57:22:0740101:112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83">
            <text:p>57:22:0740101:113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83">
            <text:p>57:22:0740101:113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83">
            <text:p>57:22:0740101:113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83">
            <text:p>57:22:0740101:142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83">
            <text:p>57:22:0740101:142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83">
            <text:p>57:22:0740101:142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83">
            <text:p>57:22:0740101:142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83">
            <text:p>57:22:0740101:142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83">
            <text:p>57:22:0740101:142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83">
            <text:p>57:25:0010160:25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83">
            <text:p>57:22:0740101:180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3.01.2026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DB9715D3101D194A4DD2BBCDC89291EAF9DDF1FABE7E91219612BB794D0A43B20F4FB8422A5BA1B823CFE6E0180A4401E423366EF789C0893431987B94EABE2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12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127"/>
          <table:table-cell table:number-columns-repeated="16382"/>
        </table:table-row>
        <table:table-row table:number-rows-repeated="1047783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6-01-29T08:48:30Z</dc:date>
    <meta:editing-cycles>10</meta:editing-cycles>
  </office:meta>
</office:document-meta>
</file>