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138</text:p>
          </table:table-cell>
          <table:table-cell table:number-columns-repeated="4" table:style-name="ce2"/>
          <table:table-cell office:value-type="string" table:style-name="ce5">
            <text:p>03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" table:style-name="ce7">
            <text:p>59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5" table:style-name="ce8">
            <text:p>65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01:1130201:290</text:p>
          </table:table-cell>
          <table:covered-table-cell/>
          <table:table-cell office:value-type="float" office:value="35523.5" table:style-name="ce7">
            <text:p>35523,5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05:0000000:684</text:p>
          </table:table-cell>
          <table:covered-table-cell/>
          <table:table-cell office:value-type="float" office:value="38190.25" table:style-name="ce7">
            <text:p>38190,25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05:0010101:649</text:p>
          </table:table-cell>
          <table:covered-table-cell/>
          <table:table-cell office:value-type="float" office:value="11432.75" table:style-name="ce7">
            <text:p>11432,75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05:0010101:650</text:p>
          </table:table-cell>
          <table:covered-table-cell/>
          <table:table-cell office:value-type="float" office:value="1313.55" table:style-name="ce7">
            <text:p>1313,55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05:0010101:651</text:p>
          </table:table-cell>
          <table:covered-table-cell/>
          <table:table-cell office:value-type="float" office:value="2237.9" table:style-name="ce7">
            <text:p>2237,9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05:0010101:652</text:p>
          </table:table-cell>
          <table:covered-table-cell/>
          <table:table-cell office:value-type="float" office:value="243.25" table:style-name="ce7">
            <text:p>243,25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05:0010302:1</text:p>
          </table:table-cell>
          <table:covered-table-cell/>
          <table:table-cell office:value-type="float" office:value="84834.6" table:style-name="ce7">
            <text:p>84834,6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57:05:0010302:24</text:p>
          </table:table-cell>
          <table:covered-table-cell/>
          <table:table-cell office:value-type="float" office:value="91128.78" table:style-name="ce7">
            <text:p>91128,78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57:05:0010402:299</text:p>
          </table:table-cell>
          <table:covered-table-cell/>
          <table:table-cell office:value-type="float" office:value="2627.1" table:style-name="ce7">
            <text:p>2627,1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57:05:0010402:300</text:p>
          </table:table-cell>
          <table:covered-table-cell/>
          <table:table-cell office:value-type="float" office:value="3016.3" table:style-name="ce7">
            <text:p>3016,3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57:07:0000000:25</text:p>
          </table:table-cell>
          <table:covered-table-cell/>
          <table:table-cell office:value-type="float" office:value="11012171.68" table:style-name="ce7">
            <text:p>11012171,68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57:07:0900101:150</text:p>
          </table:table-cell>
          <table:covered-table-cell/>
          <table:table-cell office:value-type="float" office:value="182020" table:style-name="ce7">
            <text:p>182020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57:10:0010201:11316</text:p>
          </table:table-cell>
          <table:covered-table-cell/>
          <table:table-cell office:value-type="float" office:value="378272.28" table:style-name="ce7">
            <text:p>378272,28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57:10:0010201:11317</text:p>
          </table:table-cell>
          <table:covered-table-cell/>
          <table:table-cell office:value-type="float" office:value="474869.76000000001" table:style-name="ce7">
            <text:p>474869,76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57:10:0010201:11318</text:p>
          </table:table-cell>
          <table:covered-table-cell/>
          <table:table-cell office:value-type="float" office:value="338330" table:style-name="ce7">
            <text:p>338330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57:10:0010201:11319</text:p>
          </table:table-cell>
          <table:covered-table-cell/>
          <table:table-cell office:value-type="float" office:value="534589.53" table:style-name="ce7">
            <text:p>534589,53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57:10:0010201:11320</text:p>
          </table:table-cell>
          <table:covered-table-cell/>
          <table:table-cell office:value-type="float" office:value="504741.12" table:style-name="ce7">
            <text:p>504741,12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57:10:0010201:11321</text:p>
          </table:table-cell>
          <table:covered-table-cell/>
          <table:table-cell office:value-type="float" office:value="338330" table:style-name="ce7">
            <text:p>338330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57:10:0040101:11871</text:p>
          </table:table-cell>
          <table:covered-table-cell/>
          <table:table-cell office:value-type="float" office:value="16905.919999999998" table:style-name="ce7">
            <text:p>16905,92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57:10:0940101:3095</text:p>
          </table:table-cell>
          <table:covered-table-cell/>
          <table:table-cell office:value-type="float" office:value="33986.370000000003" table:style-name="ce7">
            <text:p>33986,37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57:10:1910501:183</text:p>
          </table:table-cell>
          <table:covered-table-cell/>
          <table:table-cell office:value-type="float" office:value="549250" table:style-name="ce7">
            <text:p>549250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57:10:2590101:1275</text:p>
          </table:table-cell>
          <table:covered-table-cell/>
          <table:table-cell office:value-type="float" office:value="663832.4" table:style-name="ce7">
            <text:p>663832,4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57:11:1300101:209</text:p>
          </table:table-cell>
          <table:covered-table-cell/>
          <table:table-cell office:value-type="float" office:value="27941.9" table:style-name="ce7">
            <text:p>27941,9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57:14:0010202:1494</text:p>
          </table:table-cell>
          <table:covered-table-cell/>
          <table:table-cell office:value-type="float" office:value="2815645.23" table:style-name="ce7">
            <text:p>2815645,23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57:14:0540101:191</text:p>
          </table:table-cell>
          <table:covered-table-cell/>
          <table:table-cell office:value-type="float" office:value="89500" table:style-name="ce7">
            <text:p>89500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57:17:0010102:431</text:p>
          </table:table-cell>
          <table:covered-table-cell/>
          <table:table-cell office:value-type="float" office:value="217530.3" table:style-name="ce7">
            <text:p>217530,3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57:17:0240101:336</text:p>
          </table:table-cell>
          <table:covered-table-cell/>
          <table:table-cell office:value-type="float" office:value="245965.51" table:style-name="ce7">
            <text:p>245965,51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57:17:0870101:509</text:p>
          </table:table-cell>
          <table:covered-table-cell/>
          <table:table-cell office:value-type="float" office:value="89713.919999999998" table:style-name="ce7">
            <text:p>89713,92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57:18:1260101:10</text:p>
          </table:table-cell>
          <table:covered-table-cell/>
          <table:table-cell office:value-type="float" office:value="221798.5" table:style-name="ce7">
            <text:p>221798,5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57:20:0010207:5</text:p>
          </table:table-cell>
          <table:covered-table-cell/>
          <table:table-cell office:value-type="float" office:value="210009.9" table:style-name="ce7">
            <text:p>210009,9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57:20:0010312:2</text:p>
          </table:table-cell>
          <table:covered-table-cell/>
          <table:table-cell office:value-type="float" office:value="239653.46" table:style-name="ce7">
            <text:p>239653,46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57:21:0000000:1216</text:p>
          </table:table-cell>
          <table:covered-table-cell/>
          <table:table-cell office:value-type="float" office:value="2226141.06" table:style-name="ce7">
            <text:p>2226141,06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9">
            <text:p>57:21:0020501:243</text:p>
          </table:table-cell>
          <table:covered-table-cell/>
          <table:table-cell office:value-type="float" office:value="10088491.949999999" table:style-name="ce7">
            <text:p>10088491,95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9">
            <text:p>57:21:0320101:576</text:p>
          </table:table-cell>
          <table:covered-table-cell/>
          <table:table-cell office:value-type="float" office:value="223211.16" table:style-name="ce7">
            <text:p>223211,16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9">
            <text:p>57:22:0610106:692</text:p>
          </table:table-cell>
          <table:covered-table-cell/>
          <table:table-cell office:value-type="float" office:value="113700" table:style-name="ce7">
            <text:p>113700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9">
            <text:p>57:22:0780102:290</text:p>
          </table:table-cell>
          <table:covered-table-cell/>
          <table:table-cell office:value-type="float" office:value="359713.6" table:style-name="ce7">
            <text:p>359713,6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9">
            <text:p>57:22:0780102:291</text:p>
          </table:table-cell>
          <table:covered-table-cell/>
          <table:table-cell office:value-type="float" office:value="312202.88" table:style-name="ce7">
            <text:p>312202,88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9">
            <text:p>57:23:1010202:206</text:p>
          </table:table-cell>
          <table:covered-table-cell/>
          <table:table-cell office:value-type="float" office:value="167992.5" table:style-name="ce7">
            <text:p>167992,5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9">
            <text:p>57:23:1290102:77</text:p>
          </table:table-cell>
          <table:covered-table-cell/>
          <table:table-cell office:value-type="float" office:value="387959" table:style-name="ce7">
            <text:p>387959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9">
            <text:p>57:24:0000000:1196</text:p>
          </table:table-cell>
          <table:covered-table-cell/>
          <table:table-cell office:value-type="float" office:value="240432.72" table:style-name="ce7">
            <text:p>240432,72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9">
            <text:p>57:24:0010105:787</text:p>
          </table:table-cell>
          <table:covered-table-cell/>
          <table:table-cell office:value-type="float" office:value="24950.7" table:style-name="ce7">
            <text:p>24950,7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9">
            <text:p>57:24:0330101:33</text:p>
          </table:table-cell>
          <table:covered-table-cell/>
          <table:table-cell office:value-type="float" office:value="272855" table:style-name="ce7">
            <text:p>272855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9">
            <text:p>57:25:0010517:532</text:p>
          </table:table-cell>
          <table:covered-table-cell/>
          <table:table-cell office:value-type="float" office:value="62294.81" table:style-name="ce7">
            <text:p>62294,81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9">
            <text:p>57:25:0010517:533</text:p>
          </table:table-cell>
          <table:covered-table-cell/>
          <table:table-cell office:value-type="float" office:value="62302.86" table:style-name="ce7">
            <text:p>62302,86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9">
            <text:p>57:25:0010520:290</text:p>
          </table:table-cell>
          <table:covered-table-cell/>
          <table:table-cell office:value-type="float" office:value="62692.02" table:style-name="ce7">
            <text:p>62692,02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9">
            <text:p>57:25:0020156:1256</text:p>
          </table:table-cell>
          <table:covered-table-cell/>
          <table:table-cell office:value-type="float" office:value="49354.58" table:style-name="ce7">
            <text:p>49354,58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9">
            <text:p>57:25:0020214:322</text:p>
          </table:table-cell>
          <table:covered-table-cell/>
          <table:table-cell office:value-type="float" office:value="1480048.15" table:style-name="ce7">
            <text:p>1480048,15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9">
            <text:p>57:25:0020424:48</text:p>
          </table:table-cell>
          <table:covered-table-cell/>
          <table:table-cell office:value-type="float" office:value="1454592.49" table:style-name="ce7">
            <text:p>1454592,49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9">
            <text:p>57:25:0020805:1946</text:p>
          </table:table-cell>
          <table:covered-table-cell/>
          <table:table-cell office:value-type="float" office:value="77718.899999999994" table:style-name="ce7">
            <text:p>77718,9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9">
            <text:p>57:25:0021001:80</text:p>
          </table:table-cell>
          <table:covered-table-cell/>
          <table:table-cell office:value-type="float" office:value="3940647.59" table:style-name="ce7">
            <text:p>3940647,59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9">
            <text:p>57:25:0021205:1668</text:p>
          </table:table-cell>
          <table:covered-table-cell/>
          <table:table-cell office:value-type="float" office:value="9798.7000000000007" table:style-name="ce7">
            <text:p>9798,7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19">
            <text:p>57:25:0021211:722</text:p>
          </table:table-cell>
          <table:covered-table-cell/>
          <table:table-cell office:value-type="float" office:value="60801.85" table:style-name="ce7">
            <text:p>60801,85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19">
            <text:p>57:25:0021414:119</text:p>
          </table:table-cell>
          <table:covered-table-cell/>
          <table:table-cell office:value-type="float" office:value="283290.08" table:style-name="ce7">
            <text:p>283290,08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19">
            <text:p>57:25:0021423:471</text:p>
          </table:table-cell>
          <table:covered-table-cell/>
          <table:table-cell office:value-type="float" office:value="823352.4" table:style-name="ce7">
            <text:p>823352,4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19">
            <text:p>57:25:0021535:762</text:p>
          </table:table-cell>
          <table:covered-table-cell/>
          <table:table-cell office:value-type="float" office:value="160552.06" table:style-name="ce7">
            <text:p>160552,06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19">
            <text:p>57:25:0030107:1488</text:p>
          </table:table-cell>
          <table:covered-table-cell/>
          <table:table-cell office:value-type="float" office:value="28909161" table:style-name="ce7">
            <text:p>28909161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19">
            <text:p>57:25:0030412:466</text:p>
          </table:table-cell>
          <table:covered-table-cell/>
          <table:table-cell office:value-type="float" office:value="32283726.73" table:style-name="ce7">
            <text:p>32283726,73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19">
            <text:p>57:25:0040314:284</text:p>
          </table:table-cell>
          <table:covered-table-cell/>
          <table:table-cell office:value-type="float" office:value="45626.22" table:style-name="ce7">
            <text:p>45626,22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9">
            <text:p>57:27:0010503:240</text:p>
          </table:table-cell>
          <table:covered-table-cell/>
          <table:table-cell office:value-type="float" office:value="2080736" table:style-name="ce8">
            <text:p>2080736</text:p>
          </table:table-cell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8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57:04:06601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57:04:06601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57:06:00101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57:08:00000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57:08:0030101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57:10:00201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57:10:0030801:163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57:10:00426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57:10:0050101:3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57:10:02801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57:10:02801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57:10:02801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57:10:02801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57:10:1650101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57:10:16501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57:10:1660101:27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57:10:1660101:27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57:10:1660101:27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57:10:17801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57:11:00101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57:11:00101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57:11:17801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57:13:00103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57:15:04301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57:16:00101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57:16:00402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57:19:00102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57:22:00701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57:22:13401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57:22:13401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57:22:13401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57:22:13401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57:22:13401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57:22:13401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57:22:13401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57:22:13401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57:22:13401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57:22:13401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57:22:13401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57:22:13401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57:22:13401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57:23:12901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9">
            <text:p>57:23:14502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9">
            <text:p>57:24:00102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9">
            <text:p>57:24:01901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9">
            <text:p>57:25:001060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9">
            <text:p>57:25:00203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9">
            <text:p>57:25:0020312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9">
            <text:p>57:25:0020312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9">
            <text:p>57:25:00204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9">
            <text:p>57:25:00204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9">
            <text:p>57:25:0020408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9">
            <text:p>57:25:00204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9">
            <text:p>57:25:00207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9">
            <text:p>57:25:00207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19">
            <text:p>57:25:0021001:19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19">
            <text:p>57:25:002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19">
            <text:p>57:25:002140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19">
            <text:p>57:25:00215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19">
            <text:p>57:25:0021556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19">
            <text:p>57:25:0030412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19">
            <text:p>57:26:001011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19">
            <text:p>57:26:001011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19">
            <text:p>57:26:001011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7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9">
            <text:p>57:27:002064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6</text:p>
          </table:table-cell>
          <table:covered-table-cell/>
          <table:table-cell office:value-type="string" table:style-name="ce8">
            <text:p>19.03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F3C65940E949F6936442BB01A9FD411647DF9546206D98D83D5F059503B77CB45E8767F23E89B1FD4D3BD784F0C94C260A1A5C1C6B5432B7A04D37C9C46AF3E</text:p>
            <text:p/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2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3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4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4-03T10:14:48Z</dc:date>
    <meta:editing-cycles>7</meta:editing-cycles>
    <meta:editing-duration>PT1504S</meta:editing-duration>
  </office:meta>
</office:document-meta>
</file>