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137</text:p>
          </table:table-cell>
          <table:table-cell table:number-columns-repeated="4" table:style-name="ce1"/>
          <table:table-cell office:value-type="string" table:style-name="ce2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11:0200103:555</text:p>
          </table:table-cell>
          <table:covered-table-cell/>
          <table:table-cell office:value-type="float" office:value="1051000.6299999999" table:style-name="ce4">
            <text:p>1051000,6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57:27:0020639:119</text:p>
          </table:table-cell>
          <table:covered-table-cell/>
          <table:table-cell office:value-type="float" office:value="1649419.11" table:style-name="ce4">
            <text:p>1649419,11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57:25:0021328:113</text:p>
          </table:table-cell>
          <table:covered-table-cell/>
          <table:table-cell office:value-type="float" office:value="3056321.69" table:style-name="ce4">
            <text:p>3056321,6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57:25:0021408:516</text:p>
          </table:table-cell>
          <table:covered-table-cell/>
          <table:table-cell office:value-type="float" office:value="3476842.07" table:style-name="ce4">
            <text:p>3476842,0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57:10:0052401:251</text:p>
          </table:table-cell>
          <table:covered-table-cell/>
          <table:table-cell office:value-type="float" office:value="2395494.44" table:style-name="ce4">
            <text:p>2395494,4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57:11:1380101:135</text:p>
          </table:table-cell>
          <table:covered-table-cell/>
          <table:table-cell office:value-type="float" office:value="1137155.8899999999" table:style-name="ce4">
            <text:p>1137155,8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57:22:1370102:348</text:p>
          </table:table-cell>
          <table:covered-table-cell/>
          <table:table-cell office:value-type="float" office:value="1619390.88" table:style-name="ce4">
            <text:p>1619390,8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57:10:1260101:689</text:p>
          </table:table-cell>
          <table:covered-table-cell/>
          <table:table-cell office:value-type="float" office:value="1166377.97" table:style-name="ce4">
            <text:p>1166377,9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57:10:0010201:11315</text:p>
          </table:table-cell>
          <table:covered-table-cell/>
          <table:table-cell office:value-type="float" office:value="15374497.83" table:style-name="ce4">
            <text:p>15374497,8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57:11:2580101:208</text:p>
          </table:table-cell>
          <table:covered-table-cell/>
          <table:table-cell office:value-type="float" office:value="1103104.56" table:style-name="ce4">
            <text:p>1103104,56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57:10:0052501:641</text:p>
          </table:table-cell>
          <table:covered-table-cell/>
          <table:table-cell office:value-type="float" office:value="1368799.39" table:style-name="ce4">
            <text:p>1368799,3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57:10:1190101:178</text:p>
          </table:table-cell>
          <table:covered-table-cell/>
          <table:table-cell office:value-type="float" office:value="1383023.09" table:style-name="ce4">
            <text:p>1383023,0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57:17:0340101:781</text:p>
          </table:table-cell>
          <table:covered-table-cell/>
          <table:table-cell office:value-type="float" office:value="434507.73" table:style-name="ce4">
            <text:p>434507,7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57:17:0340101:780</text:p>
          </table:table-cell>
          <table:covered-table-cell/>
          <table:table-cell office:value-type="float" office:value="251625.37" table:style-name="ce4">
            <text:p>251625,3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57:17:0340101:779</text:p>
          </table:table-cell>
          <table:covered-table-cell/>
          <table:table-cell office:value-type="float" office:value="438398.84" table:style-name="ce4">
            <text:p>438398,8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57:17:0340101:403</text:p>
          </table:table-cell>
          <table:covered-table-cell/>
          <table:table-cell office:value-type="float" office:value="311289.12" table:style-name="ce4">
            <text:p>311289,12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57:17:0010101:709</text:p>
          </table:table-cell>
          <table:covered-table-cell/>
          <table:table-cell office:value-type="float" office:value="1335135.22" table:style-name="ce4">
            <text:p>1335135,22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57:17:0010105:220</text:p>
          </table:table-cell>
          <table:covered-table-cell/>
          <table:table-cell office:value-type="float" office:value="112.7" table:style-name="ce4">
            <text:p>112,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57:04:0010415:155</text:p>
          </table:table-cell>
          <table:covered-table-cell/>
          <table:table-cell office:value-type="float" office:value="764426.25" table:style-name="ce4">
            <text:p>764426,25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57:04:0010409:202</text:p>
          </table:table-cell>
          <table:covered-table-cell/>
          <table:table-cell office:value-type="float" office:value="91712530.319999993" table:style-name="ce4">
            <text:p>91712530,32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57:26:0010104:364</text:p>
          </table:table-cell>
          <table:covered-table-cell/>
          <table:table-cell office:value-type="float" office:value="2935575.32" table:style-name="ce4">
            <text:p>2935575,32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57:25:0020403:600</text:p>
          </table:table-cell>
          <table:covered-table-cell/>
          <table:table-cell office:value-type="float" office:value="231526.74" table:style-name="ce4">
            <text:p>231526,7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57:25:0020403:931</text:p>
          </table:table-cell>
          <table:covered-table-cell/>
          <table:table-cell office:value-type="float" office:value="3067990.74" table:style-name="ce4">
            <text:p>3067990,7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57:11:0200103:556</text:p>
          </table:table-cell>
          <table:covered-table-cell/>
          <table:table-cell office:value-type="float" office:value="930094.65" table:style-name="ce4">
            <text:p>930094,65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57:27:0020305:652</text:p>
          </table:table-cell>
          <table:covered-table-cell/>
          <table:table-cell office:value-type="float" office:value="56301" table:style-name="ce4">
            <text:p>56301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57:25:0031410:144</text:p>
          </table:table-cell>
          <table:covered-table-cell/>
          <table:table-cell office:value-type="float" office:value="887734.62" table:style-name="ce4">
            <text:p>887734,62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57:10:2150201:345</text:p>
          </table:table-cell>
          <table:covered-table-cell/>
          <table:table-cell office:value-type="float" office:value="557981.17000000004" table:style-name="ce4">
            <text:p>557981,1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57:27:0020310:280</text:p>
          </table:table-cell>
          <table:covered-table-cell/>
          <table:table-cell office:value-type="float" office:value="629028.77" table:style-name="ce4">
            <text:p>629028,7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57:25:0031410:145</text:p>
          </table:table-cell>
          <table:covered-table-cell/>
          <table:table-cell office:value-type="float" office:value="147903.38" table:style-name="ce4">
            <text:p>147903,3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57:10:0940101:3094</text:p>
          </table:table-cell>
          <table:covered-table-cell/>
          <table:table-cell office:value-type="float" office:value="470181.11" table:style-name="ce4">
            <text:p>470181,11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57:19:0010303:1294</text:p>
          </table:table-cell>
          <table:covered-table-cell/>
          <table:table-cell office:value-type="float" office:value="27025.8" table:style-name="ce4">
            <text:p>27025,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57:10:0012401:1213</text:p>
          </table:table-cell>
          <table:covered-table-cell/>
          <table:table-cell office:value-type="float" office:value="841723.99" table:style-name="ce4">
            <text:p>841723,9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57:25:0020603:215</text:p>
          </table:table-cell>
          <table:covered-table-cell/>
          <table:table-cell office:value-type="float" office:value="135024.9" table:style-name="ce4">
            <text:p>135024,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57:25:0030406:772</text:p>
          </table:table-cell>
          <table:covered-table-cell/>
          <table:table-cell office:value-type="float" office:value="3066443.21" table:style-name="ce4">
            <text:p>3066443,21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57:25:0020707:1268</text:p>
          </table:table-cell>
          <table:covered-table-cell/>
          <table:table-cell office:value-type="float" office:value="2283141.39" table:style-name="ce4">
            <text:p>2283141,3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57:25:0020707:1269</text:p>
          </table:table-cell>
          <table:covered-table-cell/>
          <table:table-cell office:value-type="float" office:value="2489649.7799999998" table:style-name="ce4">
            <text:p>2489649,7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57:25:0020130:293</text:p>
          </table:table-cell>
          <table:covered-table-cell/>
          <table:table-cell office:value-type="float" office:value="774557.9" table:style-name="ce4">
            <text:p>774557,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57:25:0020122:226</text:p>
          </table:table-cell>
          <table:covered-table-cell/>
          <table:table-cell office:value-type="float" office:value="595071.6" table:style-name="ce4">
            <text:p>595071,6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57:25:0020707:1270</text:p>
          </table:table-cell>
          <table:covered-table-cell/>
          <table:table-cell office:value-type="float" office:value="1799348.24" table:style-name="ce4">
            <text:p>1799348,2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57:25:0020130:294</text:p>
          </table:table-cell>
          <table:covered-table-cell/>
          <table:table-cell office:value-type="float" office:value="534946.46" table:style-name="ce4">
            <text:p>534946,46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57:25:0030107:1487</text:p>
          </table:table-cell>
          <table:covered-table-cell/>
          <table:table-cell office:value-type="float" office:value="3481302.16" table:style-name="ce4">
            <text:p>3481302,16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57:25:0020707:1267</text:p>
          </table:table-cell>
          <table:covered-table-cell/>
          <table:table-cell office:value-type="float" office:value="2342198.9900000002" table:style-name="ce4">
            <text:p>2342198,99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57:25:0020706:509</text:p>
          </table:table-cell>
          <table:covered-table-cell/>
          <table:table-cell office:value-type="float" office:value="2208738.08" table:style-name="ce4">
            <text:p>2208738,0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57:25:0020707:1271</text:p>
          </table:table-cell>
          <table:covered-table-cell/>
          <table:table-cell office:value-type="float" office:value="2279919.5" table:style-name="ce4">
            <text:p>2279919,5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57:25:0020145:328</text:p>
          </table:table-cell>
          <table:covered-table-cell/>
          <table:table-cell office:value-type="float" office:value="2108431.84" table:style-name="ce4">
            <text:p>2108431,8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57:25:0030408:682</text:p>
          </table:table-cell>
          <table:covered-table-cell/>
          <table:table-cell office:value-type="float" office:value="3203201.14" table:style-name="ce4">
            <text:p>3203201,14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57:25:0020131:391</text:p>
          </table:table-cell>
          <table:covered-table-cell/>
          <table:table-cell office:value-type="float" office:value="1620311.68" table:style-name="ce4">
            <text:p>1620311,6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57:25:0020314:133</text:p>
          </table:table-cell>
          <table:covered-table-cell/>
          <table:table-cell office:value-type="float" office:value="864313.03" table:style-name="ce4">
            <text:p>864313,0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57:25:0020314:136</text:p>
          </table:table-cell>
          <table:covered-table-cell/>
          <table:table-cell office:value-type="float" office:value="910132.03" table:style-name="ce4">
            <text:p>910132,0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57:25:0020314:137</text:p>
          </table:table-cell>
          <table:covered-table-cell/>
          <table:table-cell office:value-type="float" office:value="870561.08" table:style-name="ce4">
            <text:p>870561,0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57:25:0020314:140</text:p>
          </table:table-cell>
          <table:covered-table-cell/>
          <table:table-cell office:value-type="float" office:value="847651.57" table:style-name="ce4">
            <text:p>847651,5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57:25:0020314:141</text:p>
          </table:table-cell>
          <table:covered-table-cell/>
          <table:table-cell office:value-type="float" office:value="1099656.1000000001" table:style-name="ce4">
            <text:p>1099656,1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57:25:0020314:142</text:p>
          </table:table-cell>
          <table:covered-table-cell/>
          <table:table-cell office:value-type="float" office:value="603977.78" table:style-name="ce4">
            <text:p>603977,78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57:25:0020314:152</text:p>
          </table:table-cell>
          <table:covered-table-cell/>
          <table:table-cell office:value-type="float" office:value="805997.93" table:style-name="ce4">
            <text:p>805997,9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57:25:0020314:153</text:p>
          </table:table-cell>
          <table:covered-table-cell/>
          <table:table-cell office:value-type="float" office:value="618556.55000000005" table:style-name="ce4">
            <text:p>618556,55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57:25:0020314:154</text:p>
          </table:table-cell>
          <table:covered-table-cell/>
          <table:table-cell office:value-type="float" office:value="633135.32999999996" table:style-name="ce4">
            <text:p>633135,3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57:25:0020314:155</text:p>
          </table:table-cell>
          <table:covered-table-cell/>
          <table:table-cell office:value-type="float" office:value="2437962.5299999998" table:style-name="ce4">
            <text:p>2437962,53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57:25:0020314:156</text:p>
          </table:table-cell>
          <table:covered-table-cell/>
          <table:table-cell office:value-type="float" office:value="803915.25" table:style-name="ce4">
            <text:p>803915,25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57:25:0020314:157</text:p>
          </table:table-cell>
          <table:covered-table-cell/>
          <table:table-cell office:value-type="float" office:value="616473.87" table:style-name="ce4">
            <text:p>616473,87</text:p>
          </table:table-cell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57:10:16301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57:26:001042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57:01:18701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57:02:001011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57:13:0130101: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57:25:0020626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57:25:0020129:7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57:10:0050101:40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57:25:0010168: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57:25:0020805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57:10:0570101:29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57:11:05801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57:10:0570101:3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57:10:05001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57:10:0050101:40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57:08:0050102: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57:10:0030801:14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57:26:00104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57:12:04401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57:16:00106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57:14:11201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57:10:19701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57:10:19701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57:25:0010609:1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57:25:0040311:2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57:25:0040209: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57:10:10301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57:21:01201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57:25:0010145:7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57:25:0010145:8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57:10:10101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57:25:0010308:15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57:10:25301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57:10:0030801:131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57:27:0020403:79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57:15:0030205:9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57:10:1910203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57:25:0010145: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57:25:0010145:7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57:25:0010145: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57:25:0010145: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57:25:0010145: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57:00:0000000:60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57:14:11201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57:06:0000000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57:25:0000000:49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57:25:0000000:69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57:11:0000000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57:25:0010145: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57:25:0010145: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57:25:0010145: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57:25:0010145: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57:25:0010145: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57:25:0010145: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57:25:0010145: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57:25:0010145: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57:25:0010145: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57:25:0010145: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57:25:0010145:69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57:25:0010145:6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57:25:0010145:7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57:25:0010145:7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57:25:0010145: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57:25:0010145:8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57:25:0010145:6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57:25:0010145:6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57:25:0010145:70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57:25:0010145:7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57:25:0010145:7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57:25:0010145:7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57:25:0010145:7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57:25:0010145:7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57:25:0010145:7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57:25:0010145:7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57:25:0010145:8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57:25:0010145:8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57:25:0010145:8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57:25:0010145:8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57:25:0010145:4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57:25:0010145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57:25:0010145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57:25:0010145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57:25:0010145:6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57:25:0010145:7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57:25:0010145:7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57:25:0010145: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57:08:0050102: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57:08:0050102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57:25:0010145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57:25:001014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57:25:0010145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57:25:0010145: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57:25:0010145: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57:25:0010145: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57:25:0010145:7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57:25:0010145:8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57:25:0010145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57:25:001014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57:25:0010145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57:25:0010145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57:25:0010145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57:25:0010145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57:25:0010145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57:25:0010145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57:25:0010145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57:25:0010145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57:25:0010145:4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57:25:0010145:4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57:25:001014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57:25:001014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57:25:0010145:4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57:25:001014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57:25:0010145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57:25:0010145:4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57:25:0010145:4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57:25:001014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57:25:0010145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57:25:0010145: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57:25:0010145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57:25:0010145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57:25:0010145:4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57:25:001014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57:25:0010145: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57:25:0010145:4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57:25:0010145:4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57:25:0010145:4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57:25:0010145:4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57:25:0010145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57:25:0010145: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57:25:0010145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57:25:001014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57:25:0010145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57:25:0010145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57:25:001014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57:25:0010145: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57:25:0010145: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57:25:0010145: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57:25:0010145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57:25:0010145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57:25:0010145:4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57:25:0010145:4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57:25:0010145:4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57:25:0010145:4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57:25:0010145:4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57:25:0010145: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57:25:0010145:4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57:25:0010145:4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57:25:0010145:4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57:25:0010145:4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57:25:0010145:4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57:25:0010145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57:25:0010145:4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57:25:0010145:4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57:25:0010145:4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57:25:0020314: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57:25:0010727:8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3.2026</text:p>
          </table:table-cell>
          <table:covered-table-cell/>
          <table:table-cell office:value-type="string" table:style-name="ce4">
            <text:p>18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3BC505E240F80D288C174615A8BF241EA89D886A4732632ED59192A31DF7B09B082F80840160FBC2622C0E1B3F338E4CB0589DB82CE6DA1DB9811678FB22188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6T11:45:08Z</meta:creation-date>
    <dc:date>2026-03-31T07:40:33Z</dc:date>
    <meta:user-defined meta:name="AppVersion">3.1</meta:user-defined>
  </office:meta>
</office:document-meta>
</file>