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36</text:p>
          </table:table-cell>
          <table:table-cell table:number-columns-repeated="4" table:style-name="ce2"/>
          <table:table-cell office:value-type="string" table:style-name="ce5">
            <text:p>31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7">
            <text:p>4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" table:style-name="ce8">
            <text:p>77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00000:1335</text:p>
          </table:table-cell>
          <table:covered-table-cell/>
          <table:table-cell office:value-type="float" office:value="26170.2" table:style-name="ce7">
            <text:p>26170,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0040101:669</text:p>
          </table:table-cell>
          <table:covered-table-cell/>
          <table:table-cell office:value-type="float" office:value="27801" table:style-name="ce7">
            <text:p>27801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1:1110101:151</text:p>
          </table:table-cell>
          <table:covered-table-cell/>
          <table:table-cell office:value-type="float" office:value="58260.18" table:style-name="ce7">
            <text:p>58260,1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4:0010414:1</text:p>
          </table:table-cell>
          <table:covered-table-cell/>
          <table:table-cell office:value-type="float" office:value="193221.1" table:style-name="ce7">
            <text:p>193221,1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4:0010414:17</text:p>
          </table:table-cell>
          <table:covered-table-cell/>
          <table:table-cell office:value-type="float" office:value="255439.8" table:style-name="ce7">
            <text:p>255439,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4:0010426:15</text:p>
          </table:table-cell>
          <table:covered-table-cell/>
          <table:table-cell office:value-type="float" office:value="77892.600000000006" table:style-name="ce7">
            <text:p>77892,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4:0010426:34</text:p>
          </table:table-cell>
          <table:covered-table-cell/>
          <table:table-cell office:value-type="float" office:value="222378.46" table:style-name="ce7">
            <text:p>222378,4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4:0010426:4</text:p>
          </table:table-cell>
          <table:covered-table-cell/>
          <table:table-cell office:value-type="float" office:value="188182.53" table:style-name="ce7">
            <text:p>188182,53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4:0010427:35</text:p>
          </table:table-cell>
          <table:covered-table-cell/>
          <table:table-cell office:value-type="float" office:value="130078.98" table:style-name="ce7">
            <text:p>130078,9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4:0050201:475</text:p>
          </table:table-cell>
          <table:covered-table-cell/>
          <table:table-cell office:value-type="float" office:value="459337.2" table:style-name="ce7">
            <text:p>459337,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5:0040101:473</text:p>
          </table:table-cell>
          <table:covered-table-cell/>
          <table:table-cell office:value-type="float" office:value="40155.019999999997" table:style-name="ce7">
            <text:p>40155,0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5:0240101:151</text:p>
          </table:table-cell>
          <table:covered-table-cell/>
          <table:table-cell office:value-type="float" office:value="273500" table:style-name="ce7">
            <text:p>2735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7:0050132:27</text:p>
          </table:table-cell>
          <table:covered-table-cell/>
          <table:table-cell office:value-type="float" office:value="283294.28000000003" table:style-name="ce7">
            <text:p>283294,2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07:0490101:431</text:p>
          </table:table-cell>
          <table:covered-table-cell/>
          <table:table-cell office:value-type="float" office:value="314000" table:style-name="ce7">
            <text:p>3140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08:0050110:17</text:p>
          </table:table-cell>
          <table:covered-table-cell/>
          <table:table-cell office:value-type="float" office:value="101869.83" table:style-name="ce7">
            <text:p>101869,83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570101:3676</text:p>
          </table:table-cell>
          <table:covered-table-cell/>
          <table:table-cell office:value-type="float" office:value="58207.14" table:style-name="ce7">
            <text:p>58207,1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1250101:128</text:p>
          </table:table-cell>
          <table:covered-table-cell/>
          <table:table-cell office:value-type="float" office:value="514596.48" table:style-name="ce7">
            <text:p>514596,4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1630101:625</text:p>
          </table:table-cell>
          <table:covered-table-cell/>
          <table:table-cell office:value-type="float" office:value="381858" table:style-name="ce7">
            <text:p>38185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2750101:3306</text:p>
          </table:table-cell>
          <table:covered-table-cell/>
          <table:table-cell office:value-type="float" office:value="1033188.26" table:style-name="ce7">
            <text:p>1033188,2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1:1300101:206</text:p>
          </table:table-cell>
          <table:covered-table-cell/>
          <table:table-cell office:value-type="float" office:value="57935.4" table:style-name="ce7">
            <text:p>57935,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1:1300101:207</text:p>
          </table:table-cell>
          <table:covered-table-cell/>
          <table:table-cell office:value-type="float" office:value="57935.4" table:style-name="ce7">
            <text:p>57935,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6:0010601:58</text:p>
          </table:table-cell>
          <table:covered-table-cell/>
          <table:table-cell office:value-type="float" office:value="148261.75" table:style-name="ce7">
            <text:p>148261,7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20:0850101:615</text:p>
          </table:table-cell>
          <table:covered-table-cell/>
          <table:table-cell office:value-type="float" office:value="86736" table:style-name="ce7">
            <text:p>8673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22:0000000:142</text:p>
          </table:table-cell>
          <table:covered-table-cell/>
          <table:table-cell office:value-type="float" office:value="26039852.600000001" table:style-name="ce7">
            <text:p>26039852,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22:0040302:887</text:p>
          </table:table-cell>
          <table:covered-table-cell/>
          <table:table-cell office:value-type="float" office:value="1121840" table:style-name="ce7">
            <text:p>112184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24:0330101:1067</text:p>
          </table:table-cell>
          <table:covered-table-cell/>
          <table:table-cell office:value-type="float" office:value="360978.2" table:style-name="ce7">
            <text:p>360978,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25:0010146:1281</text:p>
          </table:table-cell>
          <table:covered-table-cell/>
          <table:table-cell office:value-type="float" office:value="62524.800000000003" table:style-name="ce7">
            <text:p>62524,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25:0010155:827</text:p>
          </table:table-cell>
          <table:covered-table-cell/>
          <table:table-cell office:value-type="float" office:value="44805.599999999999" table:style-name="ce7">
            <text:p>44805,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25:0010168:228</text:p>
          </table:table-cell>
          <table:covered-table-cell/>
          <table:table-cell office:value-type="float" office:value="59353.58" table:style-name="ce7">
            <text:p>59353,5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25:0010314:128</text:p>
          </table:table-cell>
          <table:covered-table-cell/>
          <table:table-cell office:value-type="float" office:value="51545.56" table:style-name="ce7">
            <text:p>51545,5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25:0010609:1950</text:p>
          </table:table-cell>
          <table:covered-table-cell/>
          <table:table-cell office:value-type="float" office:value="57286.68" table:style-name="ce7">
            <text:p>57286,6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25:0010704:7</text:p>
          </table:table-cell>
          <table:covered-table-cell/>
          <table:table-cell office:value-type="float" office:value="36994044.960000001" table:style-name="ce7">
            <text:p>36994044,9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25:0010727:2044</text:p>
          </table:table-cell>
          <table:covered-table-cell/>
          <table:table-cell office:value-type="float" office:value="65533.07" table:style-name="ce7">
            <text:p>65533,07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25:0010809:222</text:p>
          </table:table-cell>
          <table:covered-table-cell/>
          <table:table-cell office:value-type="float" office:value="337200.25" table:style-name="ce7">
            <text:p>337200,2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25:0020129:727</text:p>
          </table:table-cell>
          <table:covered-table-cell/>
          <table:table-cell office:value-type="float" office:value="61171.76" table:style-name="ce7">
            <text:p>61171,7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5:0020626:272</text:p>
          </table:table-cell>
          <table:covered-table-cell/>
          <table:table-cell office:value-type="float" office:value="1249029.72" table:style-name="ce7">
            <text:p>1249029,7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5:0020626:273</text:p>
          </table:table-cell>
          <table:covered-table-cell/>
          <table:table-cell office:value-type="float" office:value="1057639.3799999999" table:style-name="ce7">
            <text:p>1057639,3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5:0020805:1945</text:p>
          </table:table-cell>
          <table:covered-table-cell/>
          <table:table-cell office:value-type="float" office:value="42578.81" table:style-name="ce7">
            <text:p>42578,81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5:0021201:1114</text:p>
          </table:table-cell>
          <table:covered-table-cell/>
          <table:table-cell office:value-type="float" office:value="166473.85999999999" table:style-name="ce7">
            <text:p>166473,8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5:0021212:206</text:p>
          </table:table-cell>
          <table:covered-table-cell/>
          <table:table-cell office:value-type="float" office:value="27657212.25" table:style-name="ce7">
            <text:p>27657212,2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5:0021212:904</text:p>
          </table:table-cell>
          <table:covered-table-cell/>
          <table:table-cell office:value-type="float" office:value="64512" table:style-name="ce7">
            <text:p>6451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5:0021533:3105</text:p>
          </table:table-cell>
          <table:covered-table-cell/>
          <table:table-cell office:value-type="float" office:value="79841.8" table:style-name="ce7">
            <text:p>79841,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5:0031124:71</text:p>
          </table:table-cell>
          <table:covered-table-cell/>
          <table:table-cell office:value-type="float" office:value="135334.53" table:style-name="ce7">
            <text:p>135334,53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5:0040209:5</text:p>
          </table:table-cell>
          <table:covered-table-cell/>
          <table:table-cell office:value-type="float" office:value="599280.07999999996" table:style-name="ce7">
            <text:p>599280,0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9">
            <text:p>57:26:0010421:54</text:p>
          </table:table-cell>
          <table:covered-table-cell/>
          <table:table-cell office:value-type="float" office:value="586644.74" table:style-name="ce8">
            <text:p>586644,7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8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187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6:0000000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6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6:00501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6:00501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6:00501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6:00501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6:00501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6:00501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6:00501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6:00501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6:00501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6:00501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6:00501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6:00501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6:00501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06:00501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06:00501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06:00501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06:00501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06:00501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06:00501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06:00501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06:00501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06:00501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06:00501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06:005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06:00501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06:00501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06:00501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06:00501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06:00501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06:00501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06:00501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06:00501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06:00501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06:00501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06:108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06:13601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06:158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06:158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06:158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07:00402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0:0030801:159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0:0030801:167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0:00419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0:0050101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10:00701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10:0070101:37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10:050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10:056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10:10101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10:12601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10:16301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10:16501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10:1660101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10:19401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10:22001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11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11:09101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11:25801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12:044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15:0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15:0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15:00302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15:00406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16:0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16:0000000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19:08501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22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22:00501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22:08101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25:0010156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25:0010324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25:0021533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25:00311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57:25:00312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8">
            <text:p>18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3BC505E240F80D288C174615A8BF241EA89D886A4732632ED59192A31DF7B09B082F80840160FBC2622C0E1B3F338E4CB0589DB82CE6DA1DB9811678FB221888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31T07:40:11Z</dc:date>
    <meta:editing-cycles>7</meta:editing-cycles>
    <meta:editing-duration>PT1471S</meta:editing-duration>
  </office:meta>
</office:document-meta>
</file>