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35испр</text:p>
          </table:table-cell>
          <table:table-cell table:number-columns-repeated="4" table:style-name="ce2"/>
          <table:table-cell office:value-type="string" table:style-name="ce4">
            <text:p>01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25:0021555:10</text:p>
          </table:table-cell>
          <table:covered-table-cell/>
          <table:table-cell office:value-type="float" office:value="14770035.199999999" table:style-name="ce7">
            <text:p>14770035,2</text:p>
          </table:table-cell>
          <table:table-cell office:value-type="string" table:number-columns-spanned="2" table:number-rows-spanned="1" table:style-name="ce16">
            <text:p>20.03.2026</text:p>
          </table:table-cell>
          <table:covered-table-cell/>
          <table:table-cell office:value-type="string" table:style-name="ce7">
            <text:p>21.10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CB4839DA9756878CD1FB01A1680A746CDE0AF3AF3B7E7C24E5FA2903E0A5D463C87CB3352E45607D43550C49DC22A13967D99A567AB93AA32F5AA0A3FCD09E9B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2T07:07:59Z</dc:date>
    <meta:editing-cycles>8</meta:editing-cycles>
    <meta:editing-duration>PT1504S</meta:editing-duration>
  </office:meta>
</office:document-meta>
</file>