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34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0618:15</text:p>
          </table:table-cell>
          <table:covered-table-cell/>
          <table:table-cell office:value-type="float" office:value="2516934.15" table:style-name="ce7">
            <text:p>2516934,15</text:p>
          </table:table-cell>
          <table:table-cell office:value-type="string" table:number-columns-spanned="2" table:number-rows-spanned="1" table:style-name="ce16">
            <text:p>19.03.2026</text:p>
          </table:table-cell>
          <table:covered-table-cell/>
          <table:table-cell office:value-type="string" table:style-name="ce7">
            <text:p>26.12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1F6B726F171B7AD01224FB2A75C8D8CEFFF82EBDDB474178BF5EC3489F4B2A28EBB10AF59669CB40306AC54398DF84E2ECE2EB475053BD148827F6B73318FE0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7:04:33Z</dc:date>
    <meta:editing-cycles>8</meta:editing-cycles>
    <meta:editing-duration>PT1503S</meta:editing-duration>
  </office:meta>
</office:document-meta>
</file>