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133испр</text:p>
          </table:table-cell>
          <table:table-cell table:number-columns-repeated="4" table:style-name="ce2"/>
          <table:table-cell office:value-type="string" table:style-name="ce5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25:0020604:41</text:p>
          </table:table-cell>
          <table:covered-table-cell/>
          <table:table-cell office:value-type="float" office:value="1770924.25" table:style-name="ce7">
            <text:p>1770924,25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21.10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25:0020604:43</text:p>
          </table:table-cell>
          <table:covered-table-cell/>
          <table:table-cell office:value-type="float" office:value="1582820.31" table:style-name="ce7">
            <text:p>1582820,31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21.10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9">
            <text:p>57:25:0020618:15</text:p>
          </table:table-cell>
          <table:covered-table-cell/>
          <table:table-cell office:value-type="float" office:value="2516934.15" table:style-name="ce8">
            <text:p>2516934,15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8">
            <text:p>21.10.2025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8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8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591760C59B3DB39BC09DEDB6E3C9D7263F0ADFF3485C188A2F569A424260DCEBCCB3DA91AFCCBF5298E4BD754ED21BD4E23AFF86DFEEE8319327156D2D84766D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2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3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4-02T06:55:55Z</dc:date>
    <meta:editing-cycles>8</meta:editing-cycles>
    <meta:editing-duration>PT1681S</meta:editing-duration>
  </office:meta>
</office:document-meta>
</file>