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32испр</text:p>
          </table:table-cell>
          <table:table-cell table:number-columns-repeated="4" table:style-name="ce2"/>
          <table:table-cell office:value-type="string" table:style-name="ce4">
            <text:p>01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0618:15</text:p>
          </table:table-cell>
          <table:covered-table-cell/>
          <table:table-cell office:value-type="float" office:value="2516934.15" table:style-name="ce7">
            <text:p>2516934,15</text:p>
          </table:table-cell>
          <table:table-cell office:value-type="string" table:number-columns-spanned="2" table:number-rows-spanned="1" table:style-name="ce16">
            <text:p>18.03.2026</text:p>
          </table:table-cell>
          <table:covered-table-cell/>
          <table:table-cell office:value-type="string" table:style-name="ce7">
            <text:p>27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C52ED6A4722769653D98813CF6ACD2723285A8A680D2EEEBDD02DA8B105FD05D1BEA32D88AED8EC955EBFF91F0699E45D038500899C7C58E28034740E9C892C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6:12:25Z</dc:date>
    <meta:editing-cycles>8</meta:editing-cycles>
    <meta:editing-duration>PT1671S</meta:editing-duration>
  </office:meta>
</office:document-meta>
</file>