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31испр</text:p>
          </table:table-cell>
          <table:table-cell table:number-columns-repeated="4" table:style-name="ce2"/>
          <table:table-cell office:value-type="string" table:style-name="ce5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25:0020618:15</text:p>
          </table:table-cell>
          <table:covered-table-cell/>
          <table:table-cell office:value-type="float" office:value="2516934.15" table:style-name="ce7">
            <text:p>2516934,1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0.11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57:25:0021555:10</text:p>
          </table:table-cell>
          <table:covered-table-cell/>
          <table:table-cell office:value-type="float" office:value="14770035.199999999" table:style-name="ce8">
            <text:p>14770035,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8">
            <text:p>10.11.2025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8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4561C0083E5142DBFE32AB338C5EBE7048055D43E0EE3320ACD63958FBBF5B94215D30E38BCC568249AC0DEF7B8FBDAA293A610B02C6CE55AF47FE8AC5BBC28A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3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02T06:07:53Z</dc:date>
    <meta:editing-cycles>8</meta:editing-cycles>
    <meta:editing-duration>PT1654S</meta:editing-duration>
  </office:meta>
</office:document-meta>
</file>