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30испр</text:p>
          </table:table-cell>
          <table:table-cell table:number-columns-repeated="4" table:style-name="ce2"/>
          <table:table-cell office:value-type="string" table:style-name="ce5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10310:17</text:p>
          </table:table-cell>
          <table:covered-table-cell/>
          <table:table-cell office:value-type="float" office:value="5425083.0599999996" table:style-name="ce7">
            <text:p>5425083,0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25:0010310:18</text:p>
          </table:table-cell>
          <table:covered-table-cell/>
          <table:table-cell office:value-type="float" office:value="2837633.22" table:style-name="ce7">
            <text:p>2837633,2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57:25:0010310:19</text:p>
          </table:table-cell>
          <table:covered-table-cell/>
          <table:table-cell office:value-type="float" office:value="2234345.65" table:style-name="ce8">
            <text:p>2234345,6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8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A0A42CA6BC34B3DD283C7E40CF9B94B0DB52215F6EC29B00347054527A5701F7C2ABC4EFDB77C41F73E6EFB59A521E118B682C4EBC2000B609FBD7BA3CD29CD7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5:49:31Z</dc:date>
    <meta:editing-cycles>8</meta:editing-cycles>
    <meta:editing-duration>PT1552S</meta:editing-duration>
  </office:meta>
</office:document-meta>
</file>