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2:$B$1048576, B2)+COUNTIF($B$1:$B$16, B2)+COUNTIF($B$53:$B$55, B2)&gt;1,NOT(ISBLANK(B2))))" style:apply-style-name="cf1" style:base-cell-address="Акт.B2"/>
      <style:map style:condition="is-true-formula(msoxl:AND(COUNTIF($B$122:$B$1048576, B2)+COUNTIF($B$1:$B$16, B2)+COUNTIF($B$53:$B$55, B2)&gt;1,NOT(ISBLANK(B2))))" style:apply-style-name="cf1" style:base-cell-address="Акт.B2"/>
      <style:map style:condition="is-true-formula(msoxl:AND(COUNTIF($B$122:$B$1048576, B2)+COUNTIF($B$1:$B$16, B2)+COUNTIF($B$53:$B$5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2:$B$1048576, B2)+COUNTIF($B$1:$B$16, B2)+COUNTIF($B$53:$B$55, B2)&gt;1,NOT(ISBLANK(B2))))" style:apply-style-name="cf1" style:base-cell-address="Акт.B2"/>
      <style:map style:condition="is-true-formula(msoxl:AND(COUNTIF($B$122:$B$1048576, B3)+COUNTIF($B$1:$B$16, B3)+COUNTIF($B$53:$B$55, B3)&gt;1,NOT(ISBLANK(B3))))" style:apply-style-name="cf1" style:base-cell-address="Акт.B3"/>
      <style:map style:condition="is-true-formula(msoxl:AND(COUNTIF($B$122:$B$1048576, B3)+COUNTIF($B$1:$B$16, B3)+COUNTIF($B$53:$B$5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2:$B$1048576, B12)+COUNTIF($B$1:$B$16, B12)+COUNTIF($B$53:$B$55, B12)&gt;1,NOT(ISBLANK(B12))))" style:apply-style-name="cf1" style:base-cell-address="Акт.B12"/>
      <style:map style:condition="is-true-formula(msoxl:AND(COUNTIF($B$122:$B$1048576, B12)+COUNTIF($B$1:$B$16, B12)+COUNTIF($B$53:$B$55, B12)&gt;1,NOT(ISBLANK(B12))))" style:apply-style-name="cf1" style:base-cell-address="Акт.B12"/>
      <style:map style:condition="is-true-formula(msoxl:AND(COUNTIF($B$122:$B$1048576, B12)+COUNTIF($B$1:$B$16, B12)+COUNTIF($B$53:$B$5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2:$B$1048576, B12)+COUNTIF($B$1:$B$16, B12)+COUNTIF($B$53:$B$55, B12)&gt;1,NOT(ISBLANK(B12))))" style:apply-style-name="cf1" style:base-cell-address="Акт.B12"/>
      <style:map style:condition="is-true-formula(msoxl:AND(COUNTIF($B$122:$B$1048576, B16)+COUNTIF($B$1:$B$16, B16)+COUNTIF($B$53:$B$55, B16)&gt;1,NOT(ISBLANK(B16))))" style:apply-style-name="cf1" style:base-cell-address="Акт.B16"/>
      <style:map style:condition="is-true-formula(msoxl:AND(COUNTIF($B$122:$B$1048576, B16)+COUNTIF($B$1:$B$16, B16)+COUNTIF($B$53:$B$5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3" style:family="table-cell">
      <style:map style:condition="is-true-formula(msoxl:AND(COUNTIF($B$122:$B$1048576, B129)+COUNTIF($B$1:$B$16, B129)+COUNTIF($B$53:$B$55, B129)&gt;1,NOT(ISBLANK(B129))))" style:apply-style-name="cf1" style:base-cell-address="Акт.B129"/>
      <style:map style:condition="is-true-formula(msoxl:AND(COUNTIF($B$122:$B$1048576, B135)+COUNTIF($B$1:$B$16, B135)+COUNTIF($B$53:$B$55, B135)&gt;1,NOT(ISBLANK(B135))))" style:apply-style-name="cf1" style:base-cell-address="Акт.B135"/>
      <style:map style:condition="is-true-formula(msoxl:AND(COUNTIF($B$122:$B$1048576, B135)+COUNTIF($B$1:$B$16, B135)+COUNTIF($B$53:$B$55, B135)&gt;1,NOT(ISBLANK(B135))))" style:apply-style-name="cf1" style:base-cell-address="Акт.B135"/>
    </style:style>
    <style:style style:name="ce94" style:family="table-cell" style:parent-style-name="Default" style:data-style-name="N0">
      <style:table-cell-properties style:vertical-align="automatic"/>
      <style:map style:condition="is-true-formula(msoxl:AND(COUNTIF($B$122:$B$1048576, B129)+COUNTIF($B$1:$B$16, B129)+COUNTIF($B$53:$B$55, B129)&gt;1,NOT(ISBLANK(B129))))" style:apply-style-name="cf1" style:base-cell-address="Акт.B129"/>
      <style:map style:condition="is-true-formula(msoxl:AND(COUNTIF($B$122:$B$1048576, B129)+COUNTIF($B$1:$B$16, B129)+COUNTIF($B$53:$B$55, B129)&gt;1,NOT(ISBLANK(B129))))" style:apply-style-name="cf1" style:base-cell-address="Акт.B129"/>
      <style:map style:condition="is-true-formula(msoxl:AND(COUNTIF($B$122:$B$1048576, B129)+COUNTIF($B$1:$B$16, B129)+COUNTIF($B$53:$B$55, B129)&gt;1,NOT(ISBLANK(B129))))" style:apply-style-name="cf1" style:base-cell-address="Акт.B12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13</text:p>
          </table:table-cell>
          <table:table-cell table:style-name="ce7"/>
          <table:table-cell table:style-name="ce8"/>
          <table:table-cell office:value-type="date" office:date-value="2026-01-28T00:00:00" table:style-name="ce9">
            <text:p>28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2">
            <text:p>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2">
            <text:p>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095</text:p>
          </table:table-cell>
          <table:table-cell office:value-type="float" office:value="598560.6" table:style-name="ce19">
            <text:p><text:s/>598 560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60201:622</text:p>
          </table:table-cell>
          <table:table-cell office:value-type="float" office:value="528690.78" table:style-name="ce21">
            <text:p><text:s/>528 690,78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60201:625</text:p>
          </table:table-cell>
          <table:table-cell office:value-type="float" office:value="574688.4" table:style-name="ce19">
            <text:p><text:s/>574 68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60201:627</text:p>
          </table:table-cell>
          <table:table-cell office:value-type="float" office:value="901810" table:style-name="ce19">
            <text:p><text:s/>901 810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010428:28</text:p>
          </table:table-cell>
          <table:table-cell office:value-type="float" office:value="403241.52" table:style-name="ce21">
            <text:p><text:s/>403 241,5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9:0000000:130</text:p>
          </table:table-cell>
          <table:table-cell office:value-type="float" office:value="51026.400000000001" table:style-name="ce19">
            <text:p><text:s/>51 026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0000000:165</text:p>
          </table:table-cell>
          <table:table-cell office:value-type="float" office:value="7653.96" table:style-name="ce19">
            <text:p><text:s/>7 653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10302:413</text:p>
          </table:table-cell>
          <table:table-cell office:value-type="float" office:value="31.43" table:style-name="ce21">
            <text:p><text:s/>31,43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20201:551</text:p>
          </table:table-cell>
          <table:table-cell office:value-type="float" office:value="1428.44" table:style-name="ce19">
            <text:p><text:s/>1 428,4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110101:327</text:p>
          </table:table-cell>
          <table:table-cell office:value-type="float" office:value="32.090000000000003" table:style-name="ce19">
            <text:p><text:s/>32,0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110101:328</text:p>
          </table:table-cell>
          <table:table-cell office:value-type="float" office:value="609.71" table:style-name="ce21">
            <text:p><text:s/>609,71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140101:310</text:p>
          </table:table-cell>
          <table:table-cell office:value-type="float" office:value="188.58" table:style-name="ce19">
            <text:p><text:s/>188,5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610101:160</text:p>
          </table:table-cell>
          <table:table-cell office:value-type="float" office:value="1331.2" table:style-name="ce19">
            <text:p><text:s/>1 331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610101:161</text:p>
          </table:table-cell>
          <table:table-cell office:value-type="float" office:value="281.60000000000002" table:style-name="ce21">
            <text:p><text:s/>281,6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00000:76</text:p>
          </table:table-cell>
          <table:table-cell office:value-type="float" office:value="61260.3" table:style-name="ce19">
            <text:p><text:s/>61 260,3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0901:477</text:p>
          </table:table-cell>
          <table:table-cell office:value-type="float" office:value="80610.600000000006" table:style-name="ce19">
            <text:p><text:s/>80 610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3401:63</text:p>
          </table:table-cell>
          <table:table-cell office:value-type="float" office:value="166065.28" table:style-name="ce21">
            <text:p><text:s/>166 065,28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910101:610</text:p>
          </table:table-cell>
          <table:table-cell office:value-type="float" office:value="651017.16" table:style-name="ce19">
            <text:p><text:s/>651 017,1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910202:130</text:p>
          </table:table-cell>
          <table:table-cell office:value-type="float" office:value="387649.92" table:style-name="ce19">
            <text:p><text:s/>387 649,9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2120101:192</text:p>
          </table:table-cell>
          <table:table-cell office:value-type="float" office:value="202692.24" table:style-name="ce19">
            <text:p><text:s/>202 692,2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2120101:202</text:p>
          </table:table-cell>
          <table:table-cell office:value-type="float" office:value="245073.27" table:style-name="ce21">
            <text:p><text:s/>245 073,27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97">
            <text:p>57:11:1270101:33</text:p>
          </table:table-cell>
          <table:table-cell office:value-type="float" office:value="152144.73000000001" table:style-name="ce19">
            <text:p><text:s/>152 144,7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98">
            <text:p>57:13:0010101:129</text:p>
          </table:table-cell>
          <table:table-cell office:value-type="float" office:value="68719" table:style-name="ce19">
            <text:p><text:s/>68 719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9">
            <text:p>57:25:0020206:6</text:p>
          </table:table-cell>
          <table:table-cell office:value-type="float" office:value="761611.9" table:style-name="ce21">
            <text:p><text:s/>761 611,9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00">
            <text:p>57:26:0010116:291</text:p>
          </table:table-cell>
          <table:table-cell office:value-type="float" office:value="32209.38" table:style-name="ce19">
            <text:p><text:s/>32 209,3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01">
            <text:p>57:26:0010227:85</text:p>
          </table:table-cell>
          <table:table-cell office:value-type="float" office:value="2131590" table:style-name="ce19">
            <text:p><text:s/>2 131 590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2">
            <text:p>57:26:0010425:36</text:p>
          </table:table-cell>
          <table:table-cell office:value-type="float" office:value="405974.4" table:style-name="ce21">
            <text:p><text:s/>405 974,4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3">
            <text:p>57:27:0020310:36</text:p>
          </table:table-cell>
          <table:table-cell office:value-type="float" office:value="24834.94" table:style-name="ce19">
            <text:p><text:s/>24 834,9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04">
            <text:p>57:27:0020511:250</text:p>
          </table:table-cell>
          <table:table-cell office:value-type="float" office:value="6997.94" table:style-name="ce19">
            <text:p><text:s/>6 997,9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5">
            <text:p>57:26:0010212:628</text:p>
          </table:table-cell>
          <table:table-cell office:value-type="float" office:value="280530.43" table:style-name="ce21">
            <text:p><text:s/>280 530,43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6">
            <text:p>57:15:1160101:127</text:p>
          </table:table-cell>
          <table:table-cell office:value-type="float" office:value="221088.91" table:style-name="ce19">
            <text:p><text:s/>221 088,9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7">
            <text:p>57:09:0390101:128</text:p>
          </table:table-cell>
          <table:table-cell office:value-type="float" office:value="602255.24" table:style-name="ce19">
            <text:p><text:s/>602 255,2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8">
            <text:p>57:18:0500201:243</text:p>
          </table:table-cell>
          <table:table-cell office:value-type="float" office:value="874700.86" table:style-name="ce21">
            <text:p><text:s/>874 700,86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9">
            <text:p>57:15:0030101:167</text:p>
          </table:table-cell>
          <table:table-cell office:value-type="float" office:value="560953.72" table:style-name="ce19">
            <text:p><text:s/>560 953,7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10">
            <text:p>57:25:0020704:39</text:p>
          </table:table-cell>
          <table:table-cell office:value-type="float" office:value="2478717.92" table:style-name="ce19">
            <text:p><text:s/>2 478 717,9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12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1">
            <text:p>57:25:0040225:1677</text:p>
          </table:table-cell>
          <table:table-cell office:value-type="float" office:value="786240.57" table:style-name="ce21">
            <text:p><text:s/>786 240,57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2">
            <text:p>57:01:0000000:123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3">
            <text:p>57:01:2120101:1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4">
            <text:p>57:01:2120101:15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5">
            <text:p>57:01:2120101:4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6">
            <text:p>57:01:2120201:1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7">
            <text:p>57:01:2120201: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8">
            <text:p>57:04:0290101:52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9">
            <text:p>57:06:0010204:3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0">
            <text:p>57:10:1910101:60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1">
            <text:p>57:14:0010101:4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2">
            <text:p>57:15:0000000:102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3">
            <text:p>57:15:0030101:7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4">
            <text:p>57:15:0620101: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5">
            <text:p>57:18:0060301:7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6">
            <text:p>57:18:0330101:5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7">
            <text:p>57:19:0010203:50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8">
            <text:p>57:19:0010203:54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9">
            <text:p>57:19:0010203:54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0">
            <text:p>57:25:0000000:458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1">
            <text:p>57:25:0000000:47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2">
            <text:p>57:25:0000000:481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3">
            <text:p>57:25:0000000:534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4">
            <text:p>57:25:0000000:535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5">
            <text:p>57:25:0000000:68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6">
            <text:p>57:25:0000000:685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7">
            <text:p>57:25:0000000:687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8">
            <text:p>57:25:0020318:3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9">
            <text:p>57:25:0020319:1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40">
            <text:p>57:25:0020405: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1">
            <text:p>57:25:0020409: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2">
            <text:p>57:25:0020409: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3">
            <text:p>57:25:0020409: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4">
            <text:p>57:25:0020409: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5">
            <text:p>57:25:0020411:4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9">
            <text:p>57:25:0020412:6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7">
            <text:p>57:25:0020421:6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5">
            <text:p>57:25:0020427:1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3">
            <text:p>57:25:0040214:2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4">
            <text:p>57:25:0040214:3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6">
            <text:p>57:25:0040214:3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8">
            <text:p>57:25:0040214:3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0">
            <text:p>57:25:0040214: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1">
            <text:p>57:25:0040214: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2">
            <text:p>57:25:0040214:4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3">
            <text:p>57:25:0040214:44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4">
            <text:p>57:25:0040214:44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5">
            <text:p>57:25:0040214:4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6">
            <text:p>57:25:0040214:4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7">
            <text:p>57:25:0040214:5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8">
            <text:p>57:25:0040215:3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9">
            <text:p>57:25:0040221:117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0">
            <text:p>57:25:0040221:125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1">
            <text:p>57:25:0040237:9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2">
            <text:p>57:26:0010425:3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3">
            <text:p>57:11:1270101:72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4">
            <text:p>57:23:0000000:8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5">
            <text:p>57:19:0010203:54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6">
            <text:p>57:19:0010203:54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7">
            <text:p>57:15:0620101:30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8">
            <text:p>57:19:0010203:51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9">
            <text:p>57:15:0620101:36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0">
            <text:p>57:15:0620101:36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2">
            <text:p>57:15:0620101:38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1">
            <text:p>57:15:0620101:44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6">
            <text:p>57:09:0030207:69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5">
            <text:p>57:25:0010609:91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12.01.2026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206ADC9BEDF337D3AAAB99DB9953723FE877F349449DB1405AB078F5BD5CFF79ED861CF426A7135A0063DF638101511A61B5B9AE88D70CD3657BC329135F4F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9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93"/>
          <table:table-cell table:number-columns-repeated="16382"/>
        </table:table-row>
        <table:table-row table:number-rows-repeated="104837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28T11:47:09Z</dc:date>
    <meta:editing-cycles>10</meta:editing-cycles>
  </office:meta>
</office:document-meta>
</file>