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29испр</text:p>
          </table:table-cell>
          <table:table-cell table:number-columns-repeated="4" table:style-name="ce2"/>
          <table:table-cell office:value-type="string" table:style-name="ce4">
            <text:p>01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555:10</text:p>
          </table:table-cell>
          <table:covered-table-cell/>
          <table:table-cell office:value-type="float" office:value="14770035.199999999" table:style-name="ce7">
            <text:p>14770035,2</text:p>
          </table:table-cell>
          <table:table-cell office:value-type="string" table:number-columns-spanned="2" table:number-rows-spanned="1" table:style-name="ce16">
            <text:p>19.03.2026</text:p>
          </table:table-cell>
          <table:covered-table-cell/>
          <table:table-cell office:value-type="string" table:style-name="ce7">
            <text:p>31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2BFC3AB2DB57D139161D9DD2CBEE5F838BC4183601C7832EE42ECF6CB9790E3C6FBD6F8B4009C5F7732B6F8008CE717D24182719EA5D7D138E7C6A293301ECB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1T14:06:48Z</dc:date>
    <meta:editing-cycles>8</meta:editing-cycles>
    <meta:editing-duration>PT1540S</meta:editing-duration>
  </office:meta>
</office:document-meta>
</file>